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indent="3.543in"/>
    </style:style>
    <style:style style:name="P26" style:parent-style-name="Normal" style:family="paragraph">
      <style:paragraph-properties fo:break-before="page"/>
    </style:style>
    <style:style style:name="P27" style:parent-style-name="Normal" style:family="paragraph">
      <style:paragraph-properties fo:widows="0" fo:orphans="0" fo:text-indent="3.543in"/>
      <style:text-properties style:language-asian="lt" style:country-asian="LT"/>
    </style:style>
    <style:style style:name="P28" style:parent-style-name="Normal" style:family="paragraph">
      <style:paragraph-properties fo:widows="0" fo:orphans="0" fo:text-indent="3.543in"/>
      <style:text-properties style:language-asian="lt" style:country-asian="LT"/>
    </style:style>
    <style:style style:name="P29" style:parent-style-name="Normal" style:family="paragraph">
      <style:paragraph-properties fo:widows="0" fo:orphans="0" fo:text-indent="3.543in"/>
      <style:text-properties style:language-asian="lt" style:country-asian="LT"/>
    </style:style>
    <style:style style:name="P30" style:parent-style-name="Normal" style:family="paragraph">
      <style:paragraph-properties fo:widows="0" fo:orphans="0" fo:text-indent="3.543in"/>
      <style:text-properties style:language-asian="lt" style:country-asian="LT"/>
    </style:style>
    <style:style style:name="P31" style:parent-style-name="Normal" style:family="paragraph">
      <style:paragraph-properties fo:widows="0" fo:orphans="0" fo:text-indent="3.543in"/>
      <style:text-properties style:language-asian="lt" style:country-asian="LT"/>
    </style:style>
    <style:style style:name="P32" style:parent-style-name="Normal" style:family="paragraph">
      <style:paragraph-properties fo:widows="0" fo:orphans="0"/>
      <style:text-properties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widows="0" fo:orphans="0" fo:text-align="center"/>
      <style:text-properties fo:font-weight="bold" style:font-weight-asian="bold" style:font-weight-complex="bold"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widows="0" fo:orphans="0"/>
      <style:text-properties fo:font-weight="bold" style:font-weight-asian="bold" style:font-weight-complex="bold"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widows="0" fo:orphans="0" fo:text-align="justify" fo:text-indent="0.3937in"/>
      <style:text-properties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widows="0" fo:orphans="0" fo:text-align="justify" fo:text-indent="0.3937in"/>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widows="0" fo:orphans="0" fo:text-align="justify" fo:text-indent="0.3937in"/>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paragraph-properties fo:widows="0" fo:orphans="0" fo:text-align="justify" fo:text-indent="0.3937in"/>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style="italic" style:font-style-asian="italic" style:font-style-complex="italic"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paragraph-properties fo:widows="0" fo:orphans="0" fo:text-align="justify" fo:text-indent="0.3937in"/>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P266" style:parent-style-name="Normal" style:family="paragraph">
      <style:paragraph-properties fo:widows="0" fo:orphans="0" fo:text-align="justify" fo:text-indent="0.3937in"/>
      <style:text-properties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fo:font-weight="bold" style:font-weight-asian="bold" style:font-weight-complex="bold" style:language-asian="lt" style:country-asian="LT"/>
    </style:style>
    <style:style style:name="P320" style:parent-style-name="Normal" style:family="paragraph">
      <style:paragraph-properties fo:widows="0" fo:orphans="0" fo:text-align="justify" fo:text-indent="0.3937in"/>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paragraph-properties fo:widows="0" fo:orphans="0" fo:text-align="justify" fo:text-indent="0.3937in"/>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style:style>
    <style:style style:name="P369" style:parent-style-name="Normal" style:family="paragraph">
      <style:paragraph-properties fo:widows="0" fo:orphans="0" fo:text-align="center"/>
    </style:style>
    <style:style style:name="T370" style:parent-style-name="DefaultParagraphFont" style:family="text">
      <style:text-properties style:language-asian="lt" style:country-asian="LT"/>
    </style:style>
  </office:automatic-styles>
  <office:body>
    <office:text text:use-soft-page-breaks="true">
      <text:p text:style-name="P1"><text:span text:style-name="T2"/><text:span text:style-name="T3">TAUTINIŲ MAŽUMŲ IR IŠEIVIJOS DEPARTAMENTO<text:s/></text:span></text:p>
      <text:p text:style-name="P4">PRIE LIETUVOS RESPUBLIKOS VYRIAUSYBĖS GENERALINIO DIREKTORIAUS</text:p>
      <text:p text:style-name="P5">ĮSAKYMAS</text:p>
      <text:p text:style-name="P6"/>
      <text:p text:style-name="P7">DĖL 2008 M. RUGSĖJO 23 D. ĮSAKYMO NR. V-125 „DĖL UŽSIENIO LIETUVIŲ BENDRUOMENIŲ 2009 METŲ PROJEKTAMS REMTI PARAIŠKOS IR UŽSIENIO LIETUVIŲ BENDROJO LAVINIMO, LITUANISTINIŲ MOKYKLŲ BEI KITŲ UGDYMO ĮSTAIGŲ 2009 METŲ PROJEKTAMS REMTI PARAIŠKOS FORMŲ IR PROJEKTŲ ATRANKOS KONKURSO NUOSTATŲ PATVIRTINIMO“ PAKEITIMO</text:p>
      <text:p text:style-name="P8"/>
      <text:p text:style-name="P9">2008 m. gruodžio 9 d. Nr. V-162</text:p>
      <text:p text:style-name="P10">Vilnius</text:p>
      <text:p text:style-name="P11"/>
      <text:p text:style-name="P12"/>
      <text:p text:style-name="P13"><text:span text:style-name="T14">Panaikinu</text:span><text:span text:style-name="T15"><text:s/>2008 m. rugsėjo 23 d. generalinio direktoriaus įsakymo Nr. V-125 „Dėl užsienio lietuvių bendruomenių 2009 metų projektams remti paraiškos ir užsienio lietuvių bendrojo lavinimo, lituanistinių mokyklų bei kitų ugdymo įstaigų 2009 metų projektams remti paraiškos formų ir projektų atrankos konkurso nuostatų patvirtinimo“ (Žin., 2008, Nr. 112- 4285) 1.1 punktą</text:span></text:p>
      <text:p text:style-name="P16"><text:span text:style-name="T17">Tvirtinu</text:span><text:span text:style-name="T18"><text:s/>Užsienio lietuvių bendruomenių ir Užsienio lietuvių bendrojo lavinimo, lituanistinių mokyklų bei kitų ugdymo įstaigų 2009 metų projektų atrankos konkurso nuostatų naują redakciją (pridedama).</text:span></text:p>
      <text:p text:style-name="P19"/>
      <text:p text:style-name="P20"/>
      <text:p text:style-name="P21"/>
      <text:p text:style-name="P22"><text:span text:style-name="T23">GENERALINIO DIREKTORIAUS PAVADUOTOJA</text:span><text:span text:style-name="T24"><text:tab/>VIDA BAGDONAVIČIENĖ</text:span></text:p>
      <text:p text:style-name="P25"/>
      <text:p text:style-name="P26"/>
      <text:soft-page-break/>
      <text:p text:style-name="P27">PATVIRTINTA</text:p>
      <text:p text:style-name="P28">Tautinių mažumų ir išeivijos<text:s/></text:p>
      <text:p text:style-name="P29">departamento generalinio direktoriaus<text:s/></text:p>
      <text:p text:style-name="P30">2008 m. gruodžio 9 d.<text:s/></text:p>
      <text:p text:style-name="P31">įsakymu Nr. V-162</text:p>
      <text:p text:style-name="P32"/>
      <text:p text:style-name="P33"><text:span text:style-name="T34">UŽSIENIO LIETUVIŲ BENDRUOMENIŲ IR UŽSIENIO LIETUVIŲ BENDROJO LAVINIMO, LITUANISTINIŲ MOKYKLŲ BEI KITŲ UGDYMO ĮSTAIGŲ 2009 METŲ PROJEKTŲ ATRANKOS KONKURSO NUOSTATAI</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Užsienio lietuvių bendruomenių ir Užsienio lietuvių bendrojo lavinimo, lituanistinių mokyklų bei kitų ugdymo įstaigų 2009 metų projektų atrankos konkurso nuostatai (toliau – Nuostatai) nustato projektų konkurso organizavimo tvarką; reikalavimus projektų teikėjams; projektų finansavimo principus; pagrindinius reikalavimus projektams; projektų finansavimą; vertinimą bei lėšų skyrimo ir atsiskaitymo už jų panaudojimą tvarką.</text:span></text:p>
      <text:p text:style-name="P44"><text:span text:style-name="T45">2</text:span><text:span text:style-name="T46">. Užsienio lietuvių bendruomenių ir Užsienio lietuvių bendrojo lavinimo, lituanistinių mokyklų bei kitų ugdymo įstaigų projektai finansuojami vadovaujantis Lietuvos Respublikos Vyriausybės Tautinių mažumų ir išeivijos departamentui pavesta misija, Lietuvos Respublikos Vyriausybės programa, patvirtinta 2006 m. liepos 18 d. Lietuvos Respublikos Seimo nutarimu Nr. X-767 (Žin., 2006, Nr.<text:s/></text:span><text:a xlink:href="https://www.e-tar.lt/portal/lt/legalAct/TAR.C98BBC7B772B" office:target-frame-name="_blank" xlink:show="new"><text:span text:style-name="T47">80-3143</text:span></text:a><text:span text:style-name="T48">), 2008 m. liepos 23 d. Lietuvos Respublikos Vyriausybės nutarimu Nr. 783 „Dėl ilgalaikės valstybės santykių su užsienio lietuviais 2008–2020 metų strategijos patvirtinimo ir ilgalaikės valstybės santykių su užsienio lietuviais 2008–2020 metų strategijos koordinavimo ir priežiūros komisijos sudarymo“ (Žin., 2008, Nr.<text:s/></text:span><text:a xlink:href="https://www.e-tar.lt/portal/lt/legalAct/TAR.3042D6340FFC" office:target-frame-name="_blank" xlink:show="new"><text:span text:style-name="T49">91-3633</text:span></text:a><text:span text:style-name="T50">) patvirtinta Ilgalaike valstybės santykių su užsienio lietuviais 2008–2020 metų strategija, kitais Lietuvos Respublikos teisės aktais bei šiais Nuostatais.</text:span></text:p>
      <text:p text:style-name="P51"><text:span text:style-name="T52">3</text:span><text:span text:style-name="T53">. Valstybės biudžeto lėšos Užsienio lietuvių bendruomenių ir Užsienio lietuvių bendrojo lavinimo, lituanistinių mokyklų bei kitų ugdymo įstaigų projektams finansuoti yra numatomos kiekvienais metais Departamento biudžete kaip atskira programa.</text:span></text:p>
      <text:p text:style-name="P54"><text:span text:style-name="T55">4</text:span><text:span text:style-name="T56">. Užsienio lietuvių bendruomenių ir Užsienio lietuvių bendrojo lavinimo, lituanistinių mokyklų bei kitų ugdymo įstaigų 2009 metų projektų (toliau – Projektas) atrankos konkursą organizuoja Tautinių mažumų ir išeivijos departamentas prie Lietuvos Respublikos Vyriausybės (toliau – Departamentas).</text:span></text:p>
      <text:p text:style-name="P57"><text:span text:style-name="T58">5</text:span><text:span text:style-name="T59">. Konkursams pateiktus Projektus svarsto ir pasiūlymus dėl jų finansavimo teikia iš Lietuvos Respublikos valdymo institucijų, nevyriausybinių institucijų ir kitų institucijų bei organizacijų atstovų sudaryta ir Departamento generalinio direktoriaus įsakymu patvirtinta koordinacinė taryba (toliau – Taryba).</text:span></text:p>
      <text:p text:style-name="P60"><text:span text:style-name="T61">6</text:span><text:span text:style-name="T62">. Įstaigos, organizacijos ir kiti Projektų teikėjai, siekiantys gauti finansavimą rengdami projektus konkursams, privalo vadovautis šiais Nuostatais.</text:span></text:p>
      <text:p text:style-name="P63"/>
      <text:p text:style-name="P64"><text:span text:style-name="T65">II</text:span><text:span text:style-name="T66">.<text:s/></text:span><text:span text:style-name="T67">KONKURSO ORGANIZAVIMAS</text:span></text:p>
      <text:p text:style-name="P68"/>
      <text:p text:style-name="P69"><text:span text:style-name="T70">7</text:span><text:span text:style-name="T71">. Projektams finansuoti Departamentas skelbia konkursą (toliau – Konkursas). Informacija apie Konkursą skelbiama Departamento interneto svetainėje (www.tmid.lt).</text:span></text:p>
      <text:p text:style-name="P72"><text:span text:style-name="T73">8</text:span><text:span text:style-name="T74">. Projektai teikiami pagal Departamento generalinio direktoriaus įsakymu patvirtintą Projektų finansavimo 2009 metais paraiškos formą nuo 2008 m. rugsėjo 23 d. iki 2008 m. gruodžio 15 d. adresu: Tautinių mažumų ir išeivijos departamentas prie Lietuvos Respublikos Vyriausybės, T. Kosciuškos g. 30, LT-01100 Vilnius (nurodyti Užsienio lietuvių bendruomenių arba Užsienio lietuvių bendrojo lavinimo, lituanistinių mokyklų bei kitų ugdymo įstaigų projektų atrankos konkursui).</text:span></text:p>
      <text:p text:style-name="P75"><text:span text:style-name="T76">9</text:span><text:span text:style-name="T77">. Konkursui pasibaigus, Projektai jo dalyviams negrąžinami ir saugomi vienerius<text:s/></text:span><text:soft-page-break/><text:span text:style-name="T78">metus.</text:span></text:p>
      <text:p text:style-name="P79"><text:span text:style-name="T80">10</text:span><text:span text:style-name="T81">. Konkurso rezultatai skelbiami Departamento interneto svetainėje (www.tmid.lt).</text:span></text:p>
      <text:p text:style-name="P82"><text:span text:style-name="T83">11</text:span><text:span text:style-name="T84">. Nepanaudotas, sutaupytas ar papildomas biudžeto lėšas Departamentas skirsto I pusmečiui pasibaigus pagal pateiktus Projektus su motyvuotais prašymais nenumatytoms ar papildomoms lėšoms gauti. Informacija apie šį papildomą finansavimą skelbiama Departamento interneto svetainėje www.tmid.lt.</text:span></text:p>
      <text:p text:style-name="P85"/>
      <text:p text:style-name="P86"><text:span text:style-name="T87">III</text:span><text:span text:style-name="T88">.<text:s/></text:span><text:span text:style-name="T89">PROJEKTŲ TEIKĖJAI</text:span></text:p>
      <text:p text:style-name="P90"/>
      <text:p text:style-name="P91"><text:span text:style-name="T92">12</text:span><text:span text:style-name="T93">. Konkursui Projektus gali teikti:</text:span></text:p>
      <text:p text:style-name="P94"><text:span text:style-name="T95">12.1</text:span><text:span text:style-name="T96">. oficialiai įregistruotos užsienio lietuvių bendruomenės, jų įsteigtos organizacijos bei padaliniai;</text:span></text:p>
      <text:p text:style-name="P97"><text:span text:style-name="T98">12.2</text:span><text:span text:style-name="T99">. užsienio lietuvių bendrojo lavinimo mokyklos, lituanistinės mokyklos bei kitos ugdymo įstaigos;</text:span></text:p>
      <text:p text:style-name="P100"><text:span text:style-name="T101">12.3</text:span><text:span text:style-name="T102">. nevyriausybinės organizacijos (viešosios įstaigos, visuomeninės organizacijos, asociacijos, bendrijos, centrai ir kt.) arba jų įsteigtos įstaigos.</text:span></text:p>
      <text:p text:style-name="P103"/>
      <text:p text:style-name="P104"><text:span text:style-name="T105">IV</text:span><text:span text:style-name="T106">.<text:s/></text:span><text:span text:style-name="T107">PROJEKTŲ FINANSAVIMO PRINCIPAI</text:span></text:p>
      <text:p text:style-name="P108"/>
      <text:p text:style-name="P109"><text:span text:style-name="T110">13</text:span><text:span text:style-name="T111">. Visi Konkursui teikiami Projektai turi būti raštu suderinti su užsienio lietuvių bendruomene, kuriai jie skirti, nustatyta tvarka.</text:span></text:p>
      <text:p text:style-name="P112"><text:span text:style-name="T113">14</text:span><text:span text:style-name="T114">. Rengdami Projektus, Projektų teikėjai turi vadovautis šiomis veiklos kryptimis:</text:span></text:p>
      <text:p text:style-name="P115"><text:span text:style-name="T116">14.1</text:span><text:span text:style-name="T117">. bendros Lietuvos ir užsienio lietuvių bendruomenių (organizacijų) kultūrinės ir socialinės veiklos skatinimas;</text:span></text:p>
      <text:p text:style-name="P118"><text:span text:style-name="T119">14.2</text:span><text:span text:style-name="T120">. parama užsienio lietuvių bendruomenėms ryšiams su Lietuva palaikyti ir stiprinti;</text:span></text:p>
      <text:p text:style-name="P121"><text:span text:style-name="T122">14.3</text:span><text:span text:style-name="T123">. lituanistinis švietimas užsienio valstybėse;</text:span></text:p>
      <text:p text:style-name="P124"><text:span text:style-name="T125">14.4</text:span><text:span text:style-name="T126">. informacijos sklaida apie svarbiausius Lietuvos gyvenimo įvykius;</text:span></text:p>
      <text:p text:style-name="P127"><text:span text:style-name="T128">14.5</text:span><text:span text:style-name="T129">. užsienio lietuvių bendruomenių aktyvios veiklos, kuriant teigiamą Lietuvos įvaizdį užsienyje, skatinimas.</text:span></text:p>
      <text:p text:style-name="P130"><text:span text:style-name="T131">15</text:span><text:span text:style-name="T132">. Finansuojant organizacijų Projektus, prioritetas teikiamas:</text:span></text:p>
      <text:p text:style-name="P133"><text:span text:style-name="T134">15.1</text:span><text:span text:style-name="T135">. Projektams, skirtiems lituanistiniam švietimui (užsienio lietuvių bendrojo lavinimo ir lituanistinių mokyklų bei kitų ugdymo įstaigų bendradarbiavimui, jų ryšiams su Lietuvos švietimo įstaigomis stiprinti, šių įstaigų moksleivių edukacinei veiklai Lietuvoje, vaikų ir jaunimo lituanistinio švietimo stovykloms ir kt. );</text:span></text:p>
      <text:p text:style-name="P136"><text:span text:style-name="T137">15.2</text:span><text:span text:style-name="T138">. Projektams, skirtiems lietuvių kultūros skaidai (lietuvių kultūros dienoms lietuvių gyvenamosiose vietose ir užsienio lietuvių kultūros dienoms Lietuvoje, meno kolektyvų aprūpinimui tautiniais rūbais, instrumentais, lietuviškų bibliotekų papildymui naujausia literatūra, seminarų, konferencijų, parodų, koncertų, susitikimų su įžymiais Lietuvos kultūros ir meno veikėjais organizavimui, kalendorinių ir valstybinių švenčių minėjimui, Lietuvos tūkstantmečio minėjimo renginių organizavimui ir kt.);</text:span></text:p>
      <text:p text:style-name="P139"><text:span text:style-name="T140">15.3</text:span><text:span text:style-name="T141">. Projektams, skirtiems visuomenės informavimui ir leidybai (bendruomenių leidžiamiems laikraščiams, žurnalams, knygoms, lietuviškoms radijo ir televizijos laidoms, bendruomenių internetinėms svetainėms);</text:span></text:p>
      <text:p text:style-name="P142"><text:span text:style-name="T143">15.4</text:span><text:span text:style-name="T144">. Projektams, kurių veikloje dalyvauja kelios užsienio lietuvių bendruomenės (organizacijos);</text:span></text:p>
      <text:p text:style-name="P145"><text:span text:style-name="T146">15.5</text:span><text:span text:style-name="T147">. papildomo finansavimo šaltinius turintiems Projektams;</text:span></text:p>
      <text:p text:style-name="P148"><text:span text:style-name="T149">15.6</text:span><text:span text:style-name="T150">.Projektams, vykdantiems nuolatinę (tęstinę) veiklą.</text:span></text:p>
      <text:p text:style-name="P151"><text:span text:style-name="T152">16</text:span><text:span text:style-name="T153">. Nefinansuojami:</text:span></text:p>
      <text:p text:style-name="P154"><text:span text:style-name="T155">16.1</text:span><text:span text:style-name="T156">. fizinių asmenų pateikti Projektai;</text:span></text:p>
      <text:p text:style-name="P157"><text:span text:style-name="T158">16.2</text:span><text:span text:style-name="T159">. jei ankstesniems Projektams iš Departamento lėšas gavusi organizacija neatsiskaitė už jų panaudojimą nustatyta tvarka.</text:span></text:p>
      <text:p text:style-name="P160"/>
      <text:p text:style-name="P161"><text:span text:style-name="T162">V</text:span><text:span text:style-name="T163">.<text:s/></text:span><text:span text:style-name="T164">PAGRINDINIAI REIKALAVIMAI PROJEKTAMS</text:span></text:p>
      <text:p text:style-name="P165"/>
      <text:p text:style-name="P166"><text:span text:style-name="T167">17</text:span><text:span text:style-name="T168">. Konkursui teikiami Projektai turi būti aprašomi užpildant tipinę paraiškos formą. Projekto teikėjas turi pateikti vieną išspausdintą paraiškos versiją.</text:span></text:p>
      <text:p text:style-name="P169"><text:span text:style-name="T170">18</text:span><text:span text:style-name="T171">. Paraiška turi būti pasirašyta Projekto vadovo bei patvirtinta Projektą teikiančios įstaigos (organizacijos) antspaudu ir jos vadovo parašu.</text:span></text:p>
      <text:p text:style-name="P172"><text:span text:style-name="T173">19</text:span><text:span text:style-name="T174">. Kartu su paraiška turi būti pateikta:</text:span></text:p>
      <text:p text:style-name="P175"><text:span text:style-name="T176">19.1</text:span><text:span text:style-name="T177">. organizacijos registravimo pažymėjimo kopija,</text:span></text:p>
      <text:p text:style-name="P178"><text:span text:style-name="T179">19.2</text:span><text:span text:style-name="T180">. jeigu yra kitų projekto finansavimo šaltinių, dokumentai, patvirtinantys Projektui teikiamą finansavimą,</text:span></text:p>
      <text:p text:style-name="P181"><text:span text:style-name="T182">19.3</text:span><text:span text:style-name="T183">. Projekto vadovo gyvenimo aprašymas (</text:span><text:span text:style-name="T184">Curriculum Vitae</text:span><text:span text:style-name="T185">).</text:span></text:p>
      <text:p text:style-name="P186"><text:span text:style-name="T187">20</text:span><text:span text:style-name="T188">. Pagrindiniai reikalavimai Projektų turiniui:</text:span></text:p>
      <text:p text:style-name="P189"><text:span text:style-name="T190">20.1</text:span><text:span text:style-name="T191">. Projektų aktualumo ir poreikio konkrečioms lituanistinio švietimo, kultūros, socialinėms paslaugoms pagrindimas įvertinant aktualiausius toje valstybėje (teritorijoje) gyvenančių žmonių kultūrinius, socialinius poreikius;</text:span></text:p>
      <text:p text:style-name="P192"><text:span text:style-name="T193">20.2</text:span><text:span text:style-name="T194">. naujų iniciatyvų, bendradarbiavimo skatinimas;</text:span></text:p>
      <text:p text:style-name="P195"><text:span text:style-name="T196">20.3</text:span><text:span text:style-name="T197">. tikslingas Projektuose numatytos veiklos tolesnis plėtojimas bei Projektų tęstinumo ir jų išliekamosios vertės užtikrinimas.</text:span></text:p>
      <text:p text:style-name="P198"><text:span text:style-name="T199">21</text:span><text:span text:style-name="T200">. Pageidautina, kad Konkursui teikiamos Projektų paraiškos apimtų visą vieno krašto (regiono) toje valstybėje užsienio lietuvių bendruomenę (organizaciją) tiek veiklos pobūdžiu, tiek Projektų paraiškose nurodytais tikslais, uždaviniais ir laukiamais rezultatais.</text:span></text:p>
      <text:p text:style-name="P201"/>
      <text:p text:style-name="P202"><text:span text:style-name="T203">VI</text:span><text:span text:style-name="T204">.<text:s/></text:span><text:span text:style-name="T205">PROJEKTŲ FINANSAVIMAS</text:span></text:p>
      <text:p text:style-name="P206"/>
      <text:p text:style-name="P207"><text:span text:style-name="T208">22</text:span><text:span text:style-name="T209">. Vienam Projektui įgyvendinti iš Departamento gali būti prašoma iki 50 000 litų.</text:span></text:p>
      <text:p text:style-name="P210"><text:span text:style-name="T211">23</text:span><text:span text:style-name="T212">. Iš Departamento Projektams skirtų lėšų finansuojama:</text:span></text:p>
      <text:p text:style-name="P213"><text:span text:style-name="T214">23.1</text:span><text:span text:style-name="T215">. švietėjiško, kultūrinio, mokslinio pobūdžio renginių organizavimo ir dalyvavimo juose išlaidos (renginio dalyviams atlygis gali būti mokamas pagal sutartį);</text:span></text:p>
      <text:p text:style-name="P216"><text:span text:style-name="T217">23.2</text:span><text:span text:style-name="T218">. metodinės ir mokomosios medžiagos, mokymosi priemonių įsigijimo išlaidos;</text:span></text:p>
      <text:p text:style-name="P219"><text:span text:style-name="T220">23.3</text:span><text:span text:style-name="T221">. lietuviškų tautinių drabužių, muzikos instrumentų, tautinės atributikos įsigijimo išlaidos;</text:span></text:p>
      <text:p text:style-name="P222"><text:span text:style-name="T223">23.4</text:span><text:span text:style-name="T224">. išlaidos rengiant užsienio lietuvių bendruomenių vaikų ir jaunimo stovyklas Lietuvoje ir užsienyje;</text:span></text:p>
      <text:p text:style-name="P225"><text:span text:style-name="T226">23.5</text:span><text:span text:style-name="T227">. išlaidos kaupiant ir išsaugant kultūrinį ir istorinį Lietuvos paveldą užsienyje ir integruojant jį į bendrą Lietuvos kultūrinį ir istorinį paveldą;</text:span></text:p>
      <text:p text:style-name="P228"><text:span text:style-name="T229">23.6</text:span><text:span text:style-name="T230">. išlaidos užsienio lietuvių bendruomenių rengiamų informacinių, kultūrinių, istorinių, švietėjiškų spaudinių, radijo ir televizijos laidų leidybai, internetinio tinklo sukūrimui ir funkcionavimui;</text:span></text:p>
      <text:p text:style-name="P231"><text:span text:style-name="T232">23.7</text:span><text:span text:style-name="T233">. informacijos iš Lietuvos į užsienio lietuvių bendruomenes sklaidos išlaidos;</text:span></text:p>
      <text:p text:style-name="P234"><text:span text:style-name="T235">23.8</text:span><text:span text:style-name="T236">. priemonių ir įrangos, kuri nusidėvi per vienerius metus, o jos vieneto vertė yra ne didesnė kaip 999 (devyni šimtai devyniasdešimt devyni) litai, įsigijimo išlaidos;</text:span></text:p>
      <text:p text:style-name="P237"><text:span text:style-name="T238">23.9</text:span><text:span text:style-name="T239">. techninės dokumentacijos, sąmatų bei kitų su Projekto įgyvendinimu susijusių dokumentų rengimo išlaidos;</text:span></text:p>
      <text:p text:style-name="P240"><text:span text:style-name="T241">23.10</text:span><text:span text:style-name="T242">. einamojo remonto, statybos išlaidos;</text:span></text:p>
      <text:p text:style-name="P243"><text:span text:style-name="T244">23.11</text:span><text:span text:style-name="T245">. finansuojamų Projektų administracinės išlaidos (patalpų nuomos, komunalinių paslaugų, kanceliarinių prekių, ryšių paslaugų išlaidos ir pan.) negali būti didesnės nei 20 proc. visos Projekto sąmatos sumos.</text:span></text:p>
      <text:p text:style-name="P246"><text:span text:style-name="T247">24</text:span><text:span text:style-name="T248">. Iš Departamento Projektams skirtų lėšų nefinansuojama:</text:span></text:p>
      <text:p text:style-name="P249"><text:span text:style-name="T250">24.1</text:span><text:span text:style-name="T251">. ilgalaikio materialiojo turto (kaina 1000 Lt ir daugiau ) įsigijimas;</text:span></text:p>
      <text:p text:style-name="P252"><text:span text:style-name="T253">24.2</text:span><text:span text:style-name="T254">. tabakas ir tabako gaminiai, etilo alkoholis ir alkoholiniai gėrimai;</text:span></text:p>
      <text:p text:style-name="P255"><text:span text:style-name="T256">24.3</text:span><text:span text:style-name="T257">. kitos Lietuvos Respublikos teisės aktais draudžiamos prekės ir paslaugos;</text:span></text:p>
      <text:p text:style-name="P258"><text:span text:style-name="T259">24.4</text:span><text:span text:style-name="T260">. atlyginimai Projekto vadovams.</text:span></text:p>
      <text:p text:style-name="P261"/>
      <text:p text:style-name="P262"><text:span text:style-name="T263">VII</text:span><text:span text:style-name="T264">.<text:s/></text:span><text:span text:style-name="T265">PROJEKTŲ VERTINIMAS</text:span></text:p>
      <text:p text:style-name="P266"/>
      <text:p text:style-name="P267"><text:span text:style-name="T268">25</text:span><text:span text:style-name="T269">. Projektus analizuoja, svarsto ir pasiūlymus dėl Projektų finansavimo teikia Taryba. Tarybos sudėtį kiekvienais metais įsakymu tvirtina Departamento generalinis direktorius.</text:span></text:p>
      <text:p text:style-name="P270"><text:span text:style-name="T271">26</text:span><text:span text:style-name="T272">. Tarybos darbą reglamentuoja Tarybos nuostatai, patvirtinti Departamento generalinio direktoriaus įsakymu.</text:span></text:p>
      <text:p text:style-name="P273"><text:span text:style-name="T274">27</text:span><text:span text:style-name="T275">. Taryba svarsto Projektus, kurie pateikti iki nurodytos datos, tinkamai užpildyti, atitinka patvirtintą formą, turi reikalaujamus papildomus dokumentus, taip pat Projektus su motyvuotais prašymais finansuoti iš nepanaudotų, sutaupytų ar papildomai skirtų lėšų.</text:span></text:p>
      <text:p text:style-name="P276"><text:span text:style-name="T277">28</text:span><text:span text:style-name="T278">. Projektų teikėjų, kurie nustatyta tvarka nėra atsiskaitę už gautas lėšas arba nustatyta, kad gavę finansavimą neįvykdė Projekto ir/ar sutartyje numatytų įsipareigojimų ir motyvuotai nesikreipė dėl terminų pakeitimo, pateikti Projektai nesvarstomi.</text:span></text:p>
      <text:p text:style-name="P279"><text:span text:style-name="T280">29</text:span><text:span text:style-name="T281">. Vertinant Projektus atsižvelgiama į šiuos kriterijus, ar:</text:span></text:p>
      <text:p text:style-name="P282"><text:span text:style-name="T283">29.1</text:span><text:span text:style-name="T284">. Projekto paraiška atitinka nustatytus jai reikalavimus;</text:span></text:p>
      <text:p text:style-name="P285"><text:span text:style-name="T286">29.2</text:span><text:span text:style-name="T287">. Projekto tikslai ir uždaviniai realūs ir atitinka projektų finansavimo prioritetus;</text:span></text:p>
      <text:p text:style-name="P288"><text:span text:style-name="T289">29.3</text:span><text:span text:style-name="T290">. sprendžiamos aktualiausios lituanistinio švietimo, kultūros, visuomenės informavimo ar socialinės problemos;</text:span></text:p>
      <text:p text:style-name="P291"><text:span text:style-name="T292">29.4</text:span><text:span text:style-name="T293">. Projektas apima didelį lietuvių bendruomenės narių skaičių arba kelių kraštų bendruomenių narius;</text:span></text:p>
      <text:p text:style-name="P294"><text:span text:style-name="T295">29.5</text:span><text:span text:style-name="T296">. pakankama Projekto vykdytojų kvalifikacija bei patirtis;</text:span></text:p>
      <text:p text:style-name="P297"><text:span text:style-name="T298">29.6</text:span><text:span text:style-name="T299">. racionalus laiko, finansinių ir žmogiškųjų išteklių planavimas;</text:span></text:p>
      <text:p text:style-name="P300"><text:span text:style-name="T301">29.7</text:span><text:span text:style-name="T302">. Projekto biudžetas yra tikslus, realus, subalansuotas ir pagrįstas;</text:span></text:p>
      <text:p text:style-name="P303"><text:span text:style-name="T304">29.8</text:span><text:span text:style-name="T305">. yra išliekamoji vertė ir galimas Projekto tęstinumas;</text:span></text:p>
      <text:p text:style-name="P306"><text:span text:style-name="T307">29.9</text:span><text:span text:style-name="T308">. Projektai turi papildomus finansavimo šaltinius.</text:span></text:p>
      <text:p text:style-name="P309"><text:span text:style-name="T310">30</text:span><text:span text:style-name="T311">. Atsižvelgus į vertinimo kriterijus, Projektas gali būti finansuojamas visiškai, dalinai arba nefinansuojamas.</text:span></text:p>
      <text:p text:style-name="P312"><text:span text:style-name="T313">31</text:span><text:span text:style-name="T314">. Prieš priimant galutinį sprendimą dėl Projektų vertinimo, Taryba turi teisę nuvykti į numatomų finansuoti Projektų vykdymo vietas ir susipažinti su Projektų įgyvendinimo ypatumais, jų stipriosiomis ir silpnosiomis pusėmis.</text:span></text:p>
      <text:p text:style-name="P315"/>
      <text:p text:style-name="P316"><text:span text:style-name="T317">VIII</text:span><text:span text:style-name="T318">.<text:s/></text:span><text:span text:style-name="T319">LĖŠŲ SKYRIMO IR ATSISKAITYMO UŽ JŲ PANAUDOJIMĄ TVARKA</text:span></text:p>
      <text:p text:style-name="P320"/>
      <text:p text:style-name="P321"><text:span text:style-name="T322">32</text:span><text:span text:style-name="T323">. Projektą pateikusi organizacija (įstaiga), kuriai yra numatyta skirti lėšų (toliau – Projektų vykdytojai), turi sudaryti sutartį su Departamentu pagal patvirtintą formą (toliau – Sutartis). Sutarties formą tvirtina Departamento generalinis direktorius įsakymu. Prieš svarstant Taryboje Projektų vykdytojai gali pateikti patikslintą sąmatą ir priemonių planą Projektui įgyvendinti.</text:span></text:p>
      <text:p text:style-name="P324"><text:span text:style-name="T325">33</text:span><text:span text:style-name="T326">. Lėšos turi būti naudojamos pagal sąmatą Sutartyje nurodytai veiklai, o atsiradus būtinybei Projekto vykdytojui koreguoti sąmatą, būtina tai derinti raštu su Departamentu. Jeigu dėl svarbių priežasčių keičiama daugiau negu 30 proc. numatytų Sutartyje lėšų paskirtis, pakeista sąmata svarstoma Taryboje.</text:span></text:p>
      <text:p text:style-name="P327"><text:span text:style-name="T328">34</text:span><text:span text:style-name="T329">. Departamento Užsienio lietuvių skyriaus darbuotojai (toliau – ekspertai) kontroliuoja savo kuruojamos srities projektams skirtų valstybės biudžeto lėšų naudojimą, sutarčių sudarymą, vykdymą bei atsiskaitymą.</text:span></text:p>
      <text:p text:style-name="P330"><text:span text:style-name="T331">35</text:span><text:span text:style-name="T332">. Departamento Finansų ir buhalterinės apskaitos skyriaus darbuotojai kontroliuoja finansinių ataskaitų teisingumą.</text:span></text:p>
      <text:p text:style-name="P333"><text:span text:style-name="T334">36</text:span><text:span text:style-name="T335">. Įgyvendindami Projektus vykdytojai privalo ne vėliau kaip iki kalendorinių metų gruodžio 15 dienos pateikti ekspertams finansines ir veiklos ataskaitas.</text:span></text:p>
      <text:p text:style-name="P336"><text:span text:style-name="T337">37</text:span><text:span text:style-name="T338">. Ekspertas bet kuriuo metu gali pareikalauti papildomos informacijos ir dokumentų iš Projektų vykdytojų apie atliktų darbų eigą ir lėšų panaudojimą.</text:span></text:p>
      <text:p text:style-name="P339"><text:span text:style-name="T340">38</text:span><text:span text:style-name="T341">. Projektų vykdytojai už skirtų tikslinių Lietuvos valstybės biudžeto lėšų netinkamą<text:s/></text:span><text:soft-page-break/><text:span text:style-name="T342">panaudojimą atsako teisės aktų nustatyta tvarka.</text:span></text:p>
      <text:p text:style-name="P343"><text:span text:style-name="T344">39</text:span><text:span text:style-name="T345">. Projekto vykdytojai privalo:</text:span></text:p>
      <text:p text:style-name="P346"><text:span text:style-name="T347">39.1</text:span><text:span text:style-name="T348">. visiškai baigti Projekto įgyvendinimą iki kalendorinių metų gruodžio 15 dienos;</text:span></text:p>
      <text:p text:style-name="P349"><text:span text:style-name="T350">39.2</text:span><text:span text:style-name="T351">. vadovaujantis Lietuvos Respublikos biudžeto sandaros įstatymu (Žin.,1990, Nr.<text:s/></text:span><text:a xlink:href="https://www.e-tar.lt/portal/lt/legalAct/TAR.712BBBFA3D41" office:target-frame-name="_blank" xlink:show="new"><text:span text:style-name="T352">24-596</text:span></text:a><text:span text:style-name="T353">; 2004, Nr.<text:s/></text:span><text:a xlink:href="https://www.e-tar.lt/portal/lt/legalAct/TAR.691728933211" office:target-frame-name="_blank" xlink:show="new"><text:span text:style-name="T354">4-47</text:span></text:a><text:span text:style-name="T355">), nepanaudoti Lietuvos Respublikos valstybės biudžeto asignavimų likučiai turi būti grąžinti iki kalendorinių metų gruodžio 15 d. į Departamento nurodytą sąskaitą.</text:span></text:p>
      <text:p text:style-name="P356"/>
      <text:p text:style-name="P357"><text:span text:style-name="T358">IX</text:span><text:span text:style-name="T359">.<text:s/></text:span><text:span text:style-name="T360">BAIGIAMOSIOS NUOSTATOS</text:span></text:p>
      <text:p text:style-name="P361"/>
      <text:p text:style-name="P362"><text:span text:style-name="T363">40</text:span><text:span text:style-name="T364">. Departamentas turi teisę tikrinti, ar Projektų vykdytojai laikosi Projektų įgyvendinimo Sutartyje nustatytų įsipareigojimų. Esant reikalui Departamentas turi teisę atlikti Projektų įgyvendinimo ir lėšų tikslingo panaudojimo auditą.</text:span></text:p>
      <text:p text:style-name="P365"><text:span text:style-name="T366">41</text:span><text:span text:style-name="T367">. Nustačius, jog Projekto vykdytojas nesilaiko Projekto įgyvendinimo Sutartyje nustatytų įsipareigojimų, Departamentas turi teisę reikalauti grąžinti skirtas lėšas.</text:span></text:p>
      <text:p text:style-name="P368"/>
      <text:p text:style-name="P369"><text:span text:style-name="T3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dc:title>
    <meta:initial-creator>Sandra</meta:initial-creator>
    <dc:creator>Adlib User</dc:creator>
    <meta:creation-date>2016-04-23T12:08:00Z</meta:creation-date>
    <dc:date>2016-04-23T12:08:00Z</dc:date>
    <meta:template xlink:href="Normal" xlink:type="simple"/>
    <meta:editing-cycles>2</meta:editing-cycles>
    <meta:editing-duration>PT0S</meta:editing-duration>
    <meta:document-statistic meta:page-count="6" meta:paragraph-count="136" meta:word-count="1869" meta:character-count="15659" meta:row-count="497" meta:non-whitespace-character-count="13926"/>
  </office:meta>
</office:document-meta>
</file>