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liepos 20 d. įsakymo nr. 4-519 „Dėl VP3-1.3-ŪM-04-V priemonės „Turizmo informacinių paslaugų ir infrastruktūros plėtra ir turizmo rinkodaros skatinimas“ valstybės projektų planavimo tvarkos aprašo patvirtinimo“ pakeitimo</text:p>
      <text:p text:style-name="P6"/>
      <text:p text:style-name="P7">2013 m. liepos 2 d. Nr. 4-589</text:p>
      <text:p text:style-name="P8">Vilnius</text:p>
      <text:p text:style-name="P9"/>
      <text:p text:style-name="P10"><text:span text:style-name="T11">P a k e i č i u VP3-1.3-ŪM-04-V priemonės „Turizmo informacinių paslaugų ir infrastruktūros plėtra ir turizmo rinkodaros<text:s/></text:span><text:span text:style-name="T12">skatinimas“ valstybės projektų planavimo tvarkos aprašą, patvirtintą Lietuvos Respublikos ūkio ministro 2011 m. liepos 20 d.<text:s/></text:span><text:span text:style-name="T13">įsakymu Nr. 4-519 „Dėl VP3-1.3-ŪM-04-V priemonės „Turizmo informacinių paslaugų ir infrastruktūros plėtra ir turizmo rinkodaros skatinimas“ valstybės projektų planavimo tvarkos aprašo patvirtinimo“ (Žin., 2011, Nr.<text:s/></text:span><text:a xlink:href="https://www.e-tar.lt/portal/lt/legalAct/TAR.909842D8D4C9" office:target-frame-name="_blank" xlink:show="new"><text:span text:style-name="T14">96-4534</text:span></text:a><text:span text:style-name="T15">), ir išdėstau 14 punktą taip:</text:span></text:p>
      <text:p text:style-name="P16"><text:span text:style-name="T17">„</text:span><text:span text:style-name="T18">14</text:span><text:span text:style-name="T19">. Valstybės planuojamų turizmo rinkodaros projektų sąrašas keičiamas ar tikslinamas šiais atvejais:</text:span></text:p>
      <text:p text:style-name="P20"><text:span text:style-name="T21">14.1</text:span><text:span text:style-name="T22">. projekto vertinimo metu LVPA priėmus sprendimą atmesti paraišką;</text:span></text:p>
      <text:p text:style-name="P23"><text:span text:style-name="T24">14.2</text:span><text:span text:style-name="T25">. ūkio ministrui priėmus sprendimą dėl projekto finansavimo pripažinimo netekus galios ar nutraukus projekto finansavimo ir administravimo sutartį;</text:span></text:p>
      <text:p text:style-name="P26"><text:span text:style-name="T27">14.3</text:span><text:span text:style-name="T28">. šio Aprašo 12 punkte nurodytu atveju;</text:span></text:p>
      <text:p text:style-name="P29"><text:span text:style-name="T30">14.4</text:span><text:span text:style-name="T31">. pareiškėjui pateikus argumentuotą prašymą;</text:span></text:p>
      <text:p text:style-name="P32"><text:span text:style-name="T33">14.5</text:span><text:span text:style-name="T34">. kitais teisės aktuose nustatytais atvejais.“</text:span></text:p>
      <text:p text:style-name="P35"/>
      <text:p text:style-name="P36"/>
      <text:p text:style-name="P37"/>
      <text:p text:style-name="P38"><text:span text:style-name="T39">Ūkio ministras</text:span><text:span text:style-name="T40"><text:tab/>Evaldas Gus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6T11:45:00Z</meta:creation-date>
    <dc:date>2015-09-16T11:45:00Z</dc: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464" meta:row-count="55" meta:non-whitespace-character-count="1284"/>
  </office:meta>
</office:document-meta>
</file>