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text-align="justify" fo:text-indent="0.4916in"/>
      <style:text-properties fo:font-style="italic" style:font-style-asian="italic" style:font-style-complex="italic" fo:color="#000000"/>
    </style:style>
    <style:style style:name="P212" style:parent-style-name="Normal" style:family="paragraph">
      <style:paragraph-properties>
        <style:tab-stops>
          <style:tab-stop style:type="right" style:position="6.2993in"/>
        </style:tab-stops>
      </style:paragraph-properties>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master-page-name="MPF1" style:family="paragraph">
      <style:paragraph-properties fo:break-before="page" fo:margin-left="3.6409in">
        <style:tab-stops/>
      </style:paragraph-properties>
      <style:text-properties fo:color="#000000"/>
    </style:style>
    <style:style style:name="P224" style:parent-style-name="Normal" style:family="paragraph">
      <style:paragraph-properties fo:margin-left="3.1493in" fo:text-indent="0.4916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0.4916in"/>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color="#000000" style:letter-kerning="true"/>
    </style:style>
    <style:style style:name="P229" style:parent-style-name="Normal" style:family="paragraph">
      <style:paragraph-properties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EUROPOS KOOPERATINIŲ BENDROVIŲ</text:p>
      <text:p text:style-name="P13">Į S T A T Y M A S</text:p>
      <text:p text:style-name="P14"/>
      <text:p text:style-name="P15">2006 m. birželio 15 d. Nr. X-696</text:p>
      <text:p text:style-name="P16">Vilnius</text:p>
      <text:p text:style-name="P17"/>
      <text:p text:style-name="P18"><text:span text:style-name="T19">1</text:span><text:span text:style-name="T20"><text:s/>straipsnis.<text:s/></text:span><text:span text:style-name="T21">Įstatymo tikslas ir paskirtis</text:span></text:p>
      <text:p text:style-name="P22"><text:span text:style-name="T23">1</text:span><text:span text:style-name="T24">. Šis įstatymas reglamentuoja juridinių asmenų, kurių teisinė forma yra Europos kooperatinė bendrovė, steigimą, valdymą, pertvarkymą ir buveinės perkėlimą.<text:s/></text:span></text:p>
      <text:p text:style-name="P25"><text:span text:style-name="T26">2</text:span><text:span text:style-name="T27">. Šis įstatymas užtikrina Europos Sąjungos Tarybos reglamento dėl Europos kooperatinės bendrovės (SCE) statuto (toliau – Reglamentas), nurodyto šio įstatymo priede, taikymą.</text:span></text:p>
      <text:p text:style-name="P28"><text:span text:style-name="T29">3</text:span><text:span text:style-name="T30">. Europos kooperatinėms bendrovėms, kurių buveinė yra Lietuvos Respublikoje,<text:s/></text:span><text:span text:style-name="T31">mutatis mutandis</text:span><text:span text:style-name="T32"><text:s/>taikomos Lietuvos Respublikos teisės normos, reglamentuojančios kooperatines bendroves (kooperatyvus), akcines bendroves, kiek tai leidžia Reglamentas ir kiek kitaip nenustatyta Reglamente, šiame įstatyme ir kituose teisės aktuose, reglamentuojančiuose Europos kooperatines bendroves.<text:s/></text:span></text:p>
      <text:p text:style-name="P33"/>
      <text:p text:style-name="P34"><text:span text:style-name="T35">2</text:span><text:span text:style-name="T36"><text:s/>straipsnis.<text:s/></text:span><text:span text:style-name="T37">Europos kooperatinės bendrovės buveinės perkėlimas į kitą valstybę</text:span></text:p>
      <text:p text:style-name="P38"><text:span text:style-name="T39">1</text:span><text:span text:style-name="T40">. Balsavimas priimant sprendimą dėl Europos kooperatinės bendrovės buveinės perkėlimo negali būti slaptas. Dokumentas, patvirtinantis Europos kooperatinės bendrovės visuotinio narių susirinkimo sprendimą dėl Europos kooperatinės bendrovės buveinės perkėlimo, ne vėliau kaip per 5 dienas nuo visuotinio narių susirinkimo sprendimo priėmimo turi būti pateiktas juridinių asmenų registro tvarkytojui.</text:span></text:p>
      <text:p text:style-name="P41"><text:span text:style-name="T42">2</text:span><text:span text:style-name="T43">. Apie valdymo organo arba administravimo organo parengtą pasiūlymą dėl Europos kooperatinės bendrovės buveinės perkėlimo turi būti paskelbta įstatuose nurodytame dienraštyje 3 kartus ne mažesniais kaip 30 dienų intervalais arba viešai paskelbta įstatuose nurodytame dienraštyje vieną kartą ir pranešta visiems Europos kooperatinės bendrovės kreditoriams raštu. Skelbime ir pranešime turi būti nurodyti Europos kooperatinės bendrovės pavadinimas, buveinė ir kodas, Reglamento 7 straipsnio 2 dalies a ir e punktuose išvardyti duomenys, kur ir kada galima susipažinti su Reglamento 7 straipsnio 4 dalyje išvardytais dokumentais.</text:span></text:p>
      <text:p text:style-name="P44"><text:span text:style-name="T45">3</text:span><text:span text:style-name="T46">. Pasiūlymas dėl Europos kooperatinės bendrovės buveinės perkėlimo turi būti pateiktas juridinių asmenų registro tvarkytojui ne vėliau kaip pirmą parengto pasiūlymo dėl buveinės perkėlimo viešo paskelbimo dieną įstatuose nurodytame dienraštyje.</text:span></text:p>
      <text:p text:style-name="P47"><text:span text:style-name="T48">4</text:span><text:span text:style-name="T49">. Nuo juridinių asmenų registro tvarkytojo viešo paskelbimo apie pasiūlymą perkelti Europos<text:s/></text:span><text:soft-page-break/><text:span text:style-name="T50">kooperatinės bendrovės buveinę Europos kooperatinė bendrovė įgyja Europos kooperatinės bendrovės, kurios buveinė yra perkeliama, statusą.</text:span></text:p>
      <text:p text:style-name="P51"><text:span text:style-name="T52">5</text:span><text:span text:style-name="T53">. Europos kooperatinės bendrovės, kurios buveinė yra perkeliama, kreditorių</text:span><text:span text:style-name="T54"><text:s/></text:span><text:span text:style-name="T55">teisių gynimui<text:s/></text:span><text:span text:style-name="T56">mutatis mutandis</text:span><text:span text:style-name="T57"><text:s/>taikomos Lietuvos Respublikos teisės normos, reglamentuojančios reorganizuojamo juridinio asmens kreditorių teisių gynimą.</text:span></text:p>
      <text:p text:style-name="P58"><text:span text:style-name="T59">6</text:span><text:span text:style-name="T60">. Teisingumo ministerija Vyriausybės nustatyta tvarka turi teisę prieštarauti Europos kooperatinės bendrovės buveinės perkėlimui į kitą valstybę, jei toks Europos kooperatinės bendrovės buveinės perkėlimas pažeistų viešuosius interesus.<text:s/></text:span></text:p>
      <text:p text:style-name="P61"><text:span text:style-name="T62">7</text:span><text:span text:style-name="T63">. Lietuvos bankas jo veiklą reglamentuojančių teisės aktų nustatyta tvarka turi teisę prieštarauti Europos kooperatinės bendrovės buveinės perkėlimui į kitą valstybę, jeigu Europos kooperatinės bendrovės vykdoma veikla priskirta Lietuvos banko priežiūrai.</text:span></text:p>
      <text:p text:style-name="P64"><text:span text:style-name="T65">8</text:span><text:span text:style-name="T66">. Ginčai dėl buveinės perkėlimo į kitą valstybę sprendžiami teismo tvarka.<text:s/></text:span></text:p>
      <text:p text:style-name="P67"/>
      <text:p text:style-name="P68"><text:span text:style-name="T69">3</text:span><text:span text:style-name="T70"><text:s/>straipsnis.<text:s/></text:span><text:span text:style-name="T71">Europos kooperatinės bendrovės steigimas</text:span></text:p>
      <text:p text:style-name="P72"><text:span text:style-name="T73">1</text:span><text:span text:style-name="T74">. Teisingumo ministerija Vyriausybės nustatyta tvarka turi teisę prieštarauti kooperatinės bendrovės (kooperatyvo) dalyvavimui Europos kooperatinės bendrovės steigime jungimo būdu, nurodytu Reglamento 2 straipsnio 1 dalies 4 įtraukoje, jei tai pažeistų<text:s/></text:span><text:soft-page-break/><text:span text:style-name="T75">viešuosius interesus. Ginčai dėl kooperatinės bendrovės (kooperatyvo) dalyvavimo Europos kooperatinės bendrovės steigime jungimo būdu sprendžiami teismo tvarka.<text:s/></text:span></text:p>
      <text:p text:style-name="P76"><text:span text:style-name="T77">2</text:span><text:span text:style-name="T78">. Kooperatinės bendrovės (kooperatyvo) narių susirinkimo sprendimo pagal Reglamento 27 straipsnį dėl jungimo sąlygų projekto patvirtinimo priėmimui<text:s/></text:span><text:span text:style-name="T79">mutatis mutandis</text:span><text:span text:style-name="T80"><text:s/>taikomos Lietuvos Respublikos teisės normos, reglamentuojančios narių susirinkimo sprendimo dėl kooperatinės bendrovės (kooperatyvo) reorganizavimo priėmimą. Balsavimas dėl jungimo sąlygų projekto patvirtinimo negali būti slaptas.</text:span></text:p>
      <text:p text:style-name="P81"><text:span text:style-name="T82">3</text:span><text:span text:style-name="T83">. Steigiant Europos kooperatinę bendrovę kooperatinės bendrovės (kooperatyvo) pertvarkymo į Europos kooperatinę bendrovę būdu, nurodytu Reglamento 2 straipsnio 1 dalies 5 įtraukoje, pertvarkomos kooperatinės bendrovės (kooperatyvo) valdybos (jei valdyba nesudaroma, – administracijos vadovo) parengtame kooperatinės bendrovės (kooperatyvo) pertvarkymo sąlygų projekte turi būti numatytos bent šios sąlygos:</text:span></text:p>
      <text:p text:style-name="P84"><text:span text:style-name="T85">1</text:span><text:span text:style-name="T86">) informacija, nurodyta Lietuvos Respublikos civilinio kodekso 2.44 straipsnyje;</text:span></text:p>
      <text:p text:style-name="P87"><text:span text:style-name="T88">2</text:span><text:span text:style-name="T89">) naujos teisinės formos juridinio asmens pavadinimas, buveinė ir teisinė forma – Europos kooperatinė bendrovė;</text:span></text:p>
      <text:p text:style-name="P90"><text:span text:style-name="T91">3</text:span><text:span text:style-name="T92">) pertvarkomos kooperatinės bendrovės (kooperatyvo) pajų paskirstymas ir išmokos kooperatinės bendrovės (kooperatyvo) nariams;</text:span></text:p>
      <text:p text:style-name="P93"><text:span text:style-name="T94">4</text:span><text:span text:style-name="T95">) Reglamento 35 straipsnio 5 dalyje nustatytą vertinimą atliekančiai audito įmonei suteikiamos specialios teisės.</text:span></text:p>
      <text:p text:style-name="P96"><text:span text:style-name="T97">4</text:span><text:span text:style-name="T98">. Ataskaitą, patvirtinančią, kad laikomasi Reglamento 35 straipsnio 5 dalyje nustatytų reikalavimų, rengia audito įmonė, su kuria kooperatinė bendrovė (kooperatyvas) sudaro sutartį.<text:s/></text:span></text:p>
      <text:p text:style-name="P99"><text:span text:style-name="T100">5</text:span><text:span text:style-name="T101">. Pertvarkant kooperatinę bendrovę (kooperatyvą) į Europos kooperatinę bendrovę,<text:s/></text:span><text:span text:style-name="T102">mutatis mutandis</text:span><text:span text:style-name="T103"><text:s/>taikomos šio įstatymo 5 straipsnio 3, 4, 5 ir 6 dalys.</text:span></text:p>
      <text:p text:style-name="P104"/>
      <text:p text:style-name="P105"><text:span text:style-name="T106">4</text:span><text:span text:style-name="T107"><text:s/>straipsnis.<text:s/></text:span><text:span text:style-name="T108">Europos kooperatinės bendrovės valdymas</text:span></text:p>
      <text:p text:style-name="P109"><text:span text:style-name="T110">1</text:span><text:span text:style-name="T111">. Europos kooperatinės bendrovės buveinė, nurodyta juridinių asmenų registre, ir jos nuolatinio valdymo organo buvimo vieta turi sutapti.</text:span></text:p>
      <text:p text:style-name="P112"><text:span text:style-name="T113">2</text:span><text:span text:style-name="T114">. Europos kooperatinės bendrovės valdymo organo arba administravimo organo narių turi būti ne mažiau kaip 3.</text:span></text:p>
      <text:p text:style-name="P115"><text:span text:style-name="T116">3</text:span><text:span text:style-name="T117">. Europos kooperatinės bendrovės priežiūros organo narių turi būti ne mažiau kaip 3 ir ne daugiau kaip 15.</text:span></text:p>
      <text:p text:style-name="P118"><text:span text:style-name="T119">4</text:span><text:span text:style-name="T120">. Valdymo organas arba priežiūros organas Europos kooperatinės bendrovės įstatuose nustatyta tvarka turi paskirti valdymo organo narį arba administravimo organas Europos kooperatinės bendrovės įstatuose nustatyta tvarka turi paskirti administravimo organo narį, kuris atsako už Europos kooperatinės bendrovės valdymą taip, kaip kooperatinės bendrovės (kooperatyvo) administracijos vadovas atsako pagal Lietuvos Respublikos teisės normas.</text:span></text:p>
      <text:p text:style-name="P121"/>
      <text:p text:style-name="P122"><text:span text:style-name="T123">5</text:span><text:span text:style-name="T124"><text:s/>straipsnis.</text:span><text:span text:style-name="T125"><text:tab/></text:span><text:span text:style-name="T126">Europos kooperatinės bendrovės pertvarkymas į kooperatinę bendrovę (kooperatyvą)</text:span></text:p>
      <text:p text:style-name="P127"><text:span text:style-name="T128">1</text:span><text:span text:style-name="T129">. Pertvarkomos Europos kooperatinės bendrovės valdymo organo arba administravimo organo parengtame Europos kooperatinės bendrovės pertvarkymo sąlygų projekte turi būti numatytos bent šios sąlygos:</text:span></text:p>
      <text:p text:style-name="P130"><text:span text:style-name="T131">1</text:span><text:span text:style-name="T132">) informacija, nurodyta Lietuvos Respublikos civilinio kodekso 2.44 straipsnyje;</text:span></text:p>
      <text:p text:style-name="P133"><text:span text:style-name="T134">2</text:span><text:span text:style-name="T135">) naujos teisinės formos juridinio asmens pavadinimas, buveinė ir teisinė forma – kooperatinė bendrovė (kooperatyvas);</text:span></text:p>
      <text:p text:style-name="P136"><text:span text:style-name="T137">3</text:span><text:span text:style-name="T138">) pertvarkomos Europos kooperatinės bendrovės pajų paskirstymas ir išmokos Europos kooperatinės bendrovės nariams;</text:span></text:p>
      <text:p text:style-name="P139"><text:span text:style-name="T140">4</text:span><text:span text:style-name="T141">) Reglamento 76 straipsnio 5 dalyje nustatytą vertinimą atliekančiai audito įmonei suteikiamos specialios teisės.</text:span></text:p>
      <text:p text:style-name="P142"><text:span text:style-name="T143">2</text:span><text:span text:style-name="T144">. Ataskaitą, patvirtinančią, kad laikomasi Reglamento 76 straipsnio 5 dalyje nustatytų reikalavimų, rengia audito įmonė, su kuria Europos kooperatinė bendrovė sudaro sutartį.<text:s/></text:span></text:p>
      <text:p text:style-name="P145"><text:span text:style-name="T146">3</text:span><text:span text:style-name="T147">. Kartu su pertvarkymo sąlygų projektu turi būti parengti kooperatinės bendrovės (kooperatyvo) įstatai ir valdymo arba administravimo organo ataskaita.</text:span></text:p>
      <text:p text:style-name="P148"><text:span text:style-name="T149">4</text:span><text:span text:style-name="T150">. Pertvarkymo sąlygų projektas turi būti pateikiamas juridinių asmenų registro tvarkytojui ne vėliau kaip pirmą viešo paskelbimo apie parengtą pertvarkymo sąlygų projektą dieną įstatuose nurodytame dienraštyje. Kartu su pertvarkymo sąlygų projektu juridinių asmenų registro tvarkytojui turi būti pateikiama audito įmonės parengta ataskaita ir valdymo arba administravimo organo ataskaita.</text:span></text:p>
      <text:p text:style-name="P151"><text:span text:style-name="T152">5</text:span><text:span text:style-name="T153">. Nuo juridinių asmenų registro tvarkytojo viešo paskelbimo apie pertvarkymo sąlygų projekto sudarymą Europos kooperatinė bendrovė įgyja pertvarkomos Europos kooperatinės bendrovės statusą.</text:span></text:p>
      <text:p text:style-name="P154"><text:span text:style-name="T155">6</text:span><text:span text:style-name="T156">. Dokumentas, patvirtinantis Europos kooperatinės bendrovės visuotinio narių susirinkimo sprendimą dėl Europos kooperatinės bendrovės pertvarkymo, ne vėliau kaip per 5 dienas turi būti pateiktas juridinių asmenų registro tvarkytojui.</text:span></text:p>
      <text:p text:style-name="P157"/>
      <text:p text:style-name="P158"><text:span text:style-name="T159">6</text:span><text:span text:style-name="T160"><text:s/>straipsnis.</text:span><text:span text:style-name="T161"><text:tab/></text:span><text:span text:style-name="T162">Sandorių, kuriems sudaryti reikalingas visuotinio narių susirinkimo sprendimas, rūšys</text:span></text:p>
      <text:p text:style-name="P163"><text:span text:style-name="T164">Europos kooperatinės bendrovės įstatuose turi būti nurodytos šios sandorių, kuriems sudaryti yra reikalingas visuotinio narių susirinkimo sprendimas, rūšys:</text:span></text:p>
      <text:p text:style-name="P165"><text:span text:style-name="T166">1</text:span><text:span text:style-name="T167">) sprendimas dėl ilgalaikio turto dalies, didesnės kaip 1/10 Europos kooperatinės bendrovės nuosavo kapitalo vertės, įgijimo, perleidimo ar nuomos;<text:s/></text:span></text:p>
      <text:p text:style-name="P168"><text:span text:style-name="T169">2</text:span><text:span text:style-name="T170">) sprendimas dėl kitų ūkio subjektų prievolių laidavimo ar garantavimo arba turto įkeitimo, arba ilgalaikių paskolų paėmimo ir suteikimo, kai tokio sandorio suma yra didesnė kaip 1/10 Europos kooperatinės bendrovės nuosavo kapitalo vertės.</text:span></text:p>
      <text:p text:style-name="P171"/>
      <text:p text:style-name="P172"><text:span text:style-name="T173">7</text:span><text:span text:style-name="T174"><text:s/>straipsnis.<text:s/></text:span><text:span text:style-name="T175">Juridinių asmenų registro tvarkytojo teisės ir pareigos</text:span></text:p>
      <text:p text:style-name="P176"><text:span text:style-name="T177">1</text:span><text:span text:style-name="T178">. Juridinių asmenų registro tvarkytojas išduoda pažymėjimus, nurodytus Reglamento 7 straipsnio 8 dalyje ir 29 straipsnio 2 dalyje.<text:s/></text:span></text:p>
      <text:p text:style-name="P179"><text:span text:style-name="T180">2</text:span><text:span text:style-name="T181">. Bendrai audito įmonei, kuri vertina jungimo sąlygų projektą pagal Reglamento 26 straipsnio 2 dalį, turi pritarti Juridinių asmenų registro tvarkytojas.</text:span></text:p>
      <text:p text:style-name="P182"><text:span text:style-name="T183">3</text:span><text:span text:style-name="T184">. Juridinių asmenų registro tvarkytojas užtikrina Europos kooperatinės bendrovės ir Europos kooperatinės bendrovės filialų bei atstovybių duomenų ir dokumentų skelbimą, taip pat Reglamente nurodytų pranešimų apie Europos kooperatinę bendrovę pateikimą Europos Bendrijų oficialiųjų leidinių biurui.</text:span></text:p>
      <text:p text:style-name="P185"><text:span text:style-name="T186">4</text:span><text:span text:style-name="T187">. Juridinių asmenų registro tvarkytojas atsako už informacijos pateikimą pagal Reglamento 73 straipsnio 5 dalį.</text:span></text:p>
      <text:p text:style-name="P188"/>
      <text:p text:style-name="P189"><text:span text:style-name="T190">8</text:span><text:span text:style-name="T191"><text:s/>straipsnis.<text:s/></text:span><text:span text:style-name="T192">Pasiūlymai Vyriausybei</text:span></text:p>
      <text:p text:style-name="P193"><text:span text:style-name="T194">Vyriausybė iki 2006 m. liepos 1 d.:</text:span></text:p>
      <text:p text:style-name="P195"><text:span text:style-name="T196">1</text:span><text:span text:style-name="T197">) papildo Juridinių asmenų registro nuostatus normomis, reikalingomis šio įstatymo ir Reglamento taikymui užtikrinti;</text:span></text:p>
      <text:p text:style-name="P198"><text:span text:style-name="T199">2</text:span><text:span text:style-name="T200">) nustato tvarką, kuria įgyvendinamos šio įstatymo 2 straipsnio 6 dalies ir 3 straipsnio 1 dalies nuostatos.</text:span></text:p>
      <text:p text:style-name="P201"/>
      <text:p text:style-name="P202"><text:span text:style-name="T203">9</text:span><text:span text:style-name="T204"><text:s/>straipsnis.<text:s/></text:span><text:span text:style-name="T205">Įstatymo įsigaliojimas<text:s/></text:span></text:p>
      <text:p text:style-name="P206"><text:span text:style-name="T207">Šis įstatymas, išskyrus 8 straipsnį, įsigalioja nuo 2006 m. rugpjūčio 18 d.</text:span></text:p>
      <text:p text:style-name="P208"/>
      <text:p text:style-name="Normal"/>
      <text:p text:style-name="P209"><text:span text:style-name="T210">Skelbiu šį Lietuvos Respublikos Seimo priimtą įstatymą.<text:s/></text:span></text:p>
      <text:p text:style-name="P211"/>
      <text:p text:style-name="P212"><text:span text:style-name="T213">RESPUBLIKOS PREZIDENTAS</text:span><text:span text:style-name="T214"><text:tab/>V</text:span><text:span text:style-name="T215">ALDAS ADAMKUS</text:span></text:p>
      <text:p text:style-name="P216">Lietuvos Respublikos Europos kooperatinių bendrovių įstatymo</text:p>
      <text:p text:style-name="P224"><text:span text:style-name="T225">priedas</text:span></text:p>
      <text:p text:style-name="P226"/>
      <text:p text:style-name="P227"><text:span text:style-name="T228">ĮGYVENDINAMAS EUROPOS SĄJUNGOS TEISĖS AKTAS</text:span></text:p>
      <text:p text:style-name="P229"/>
      <text:p text:style-name="P230"><text:span text:style-name="T231">2003 m. liepos 22 d. Tarybos reglamentas (EB) Nr. 1435/2003 dėl Europos kooperatinės bendrovės (SCE) statuto. Europos Sąjungos oficialusis leidinys, 2004 m. specialiojo leidimo 17 skyriaus 1 tomas, p. 280.</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3</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2T11:12:00Z</meta:creation-date>
    <dc:date>2024-10-22T11:12:00Z</dc:date>
    <meta:template xlink:href="Normal.dotm" xlink:type="simple"/>
    <meta:editing-cycles>2</meta:editing-cycles>
    <meta:editing-duration>PT0S</meta:editing-duration>
    <meta:document-statistic meta:page-count="5" meta:paragraph-count="202" meta:word-count="1451" meta:character-count="10353" meta:row-count="827" meta:non-whitespace-character-count="9104"/>
  </office:meta>
</office:document-meta>
</file>