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RŪŠIES KODO ŠEIMYNOMS SUTEIKIMO</text:p>
      <text:p text:style-name="P11"/>
      <text:p text:style-name="P12">2000 m. rugsėjo 8 d. Nr. 76</text:p>
      <text:p text:style-name="P13">Vilnius</text:p>
      <text:p text:style-name="P14"/>
      <text:p text:style-name="P15"><text:span text:style-name="T16">Vadovaudamasis Lietuvos Respublikos Vyriausybės 2000 m. rugsėjo 1 d. nutarimo Nr. 1033 „Dėl šeimynų registravimo ir identifikavimo kodų suteikimo tvarkos patvirtinimo“ 13 punktu,<text:s/></text:span></text:p>
      <text:p text:style-name="P17"><text:span text:style-name="T18">1</text:span><text:span text:style-name="T19">.<text:s/></text:span><text:span text:style-name="T20">Nustata</text:span><text:span text:style-name="T21">u:</text:span></text:p>
      <text:p text:style-name="P22"><text:span text:style-name="T23">1.1</text:span><text:span text:style-name="T24">. Šeimynos rūšies kodą – 73.</text:span></text:p>
      <text:p text:style-name="P25"/>
      <text:p text:style-name="P26"/>
      <text:p text:style-name="P27"><text:span text:style-name="T28">GENERALINIS DIREKTO</text:span><text:span text:style-name="T29">RIUS</text:span><text:span text:style-name="T30"><text:tab/>P. ADLY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22:00Z</meta:creation-date>
    <dc:date>2015-07-05T21:22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57" meta:row-count="30" meta:non-whitespace-character-count="401"/>
  </office:meta>
</office:document-meta>
</file>