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VALSTYBINĖS MAISTO IR VETERINARIJOS TARNYBOS DIREKTORIAUS 2005 M. GRUODŽIO 29 D. ĮSAKYMO NR. B1727 „DĖL MAISTO TVARKYMO SUBJEKTŲ PATVIRTINIMO REIKALAVIMŲ PATVIRTINIMO“ PAKEITIMO</text:p>
      <text:p text:style-name="P13"/>
      <text:p text:style-name="P14">2006 m. gruodžio 19 d. Nr. B1-812</text:p>
      <text:p text:style-name="P15">Vilnius</text:p>
      <text:p text:style-name="P16"/>
      <text:p text:style-name="P17">Vadovaudamasis Lietuvos Respublikos maisto įstatymo (Žin., 2000, Nr.<text:s/><text:a xlink:href="https://www.e-tar.lt/portal/lt/legalAct/TAR.5B99A78DA6C7" office:target-frame-name="_blank" xlink:show="new"><text:span text:style-name="T18">32-893</text:span></text:a>; 2002, Nr.<text:s/><text:a xlink:href="https://www.e-tar.lt/portal/lt/legalAct/TAR.9F2F0CB0B560" office:target-frame-name="_blank" xlink:show="new"><text:span text:style-name="T19">64-2574</text:span></text:a>; 2005, Nr.<text:s/><text:a xlink:href="https://www.e-tar.lt/portal/lt/legalAct/TAR.C4B4A8900D2F" office:target-frame-name="_blank" xlink:show="new"><text:span text:style-name="T20">142-5107</text:span></text:a>) 4 straipsnio 3 dalies 4 punktu, Lietuvos Respublikos farmacijos įstatymu (Žin., 2006, Nr.<text:s/><text:a xlink:href="https://www.e-tar.lt/portal/lt/legalAct/TAR.FF33B3BF23DD" office:target-frame-name="_blank" xlink:show="new"><text:span text:style-name="T21">78-3056</text:span></text:a>) bei siekdamas efektyviau užtikrinti tvarkomo maisto saugą bei nekenksmingumą vartotojų sveikatai, maisto tvarkymo subjektų apskaitą ir priežiūrą:</text:p>
      <text:p text:style-name="P22">1.<text:s/><text:span text:style-name="T23">Pakeičiu</text:span><text:s/>Valstybinės maisto ir veterinarijos tarnybos direktoriaus 2005 m. gruodžio 29 d. įsakymu Nr. B1-727 „Dėl Maisto tvarkymo subjektų patvirtinimo reikalavimų patvirtinimo“ (Žin., 2005, Nr.<text:s/><text:a xlink:href="https://www.e-tar.lt/portal/lt/legalAct/TAR.A3DF5A775E78" office:target-frame-name="_blank" xlink:show="new"><text:span text:style-name="T24">153-5668</text:span></text:a>) patvirtintus Maisto tvarkymo subjektų patvirtinimo reikalavimus (toliau – Reikalavimai):</text:p>
      <text:p text:style-name="P25">1.1. Reikalavimų 12.2 punktą išdėstau taip:</text:p>
      <text:p text:style-name="P26">„12.2. bendrojo lavinimo mokykloms, aukštesniosioms ir aukštosioms mokykloms, asmens sveikatos priežiūros įstaigoms, socialinės globos ir rūpybos įstaigoms, vaikų poilsio stovykloms, viešbučiams, vaistinėms, jei turimas leidimas-higienos pasas, išduotas pagal Leidimo-higienos paso išdavimo taisyklių, patvirtintų Lietuvos Respublikos sveikatos apsaugos ministro 2005 m. kovo 21 d. įsakymu Nr. V-180 (Žin., 2005, Nr.<text:s/><text:a xlink:href="https://www.e-tar.lt/portal/lt/legalAct/TAR.02CB56DBA2CD" office:target-frame-name="_blank" xlink:show="new"><text:span text:style-name="T27">41-1319</text:span></text:a>), nuostatas; šiuo atveju pateikiama leidimo-higienos paso kopija.“;</text:p>
      <text:p text:style-name="P28">1.2. Reikalavimų 16 punktą papildau naujais žodžiais „patikrinusi ir“ ir jį išdėstau taip:</text:p>
      <text:p text:style-name="P29">„16. Per 10 darbo dienų nuo 11 ar 13 punktuose išvardintų dokumentų gavimo teritorinė VMVT, patikrinusi ir įvertinusi subjektą, išduoda pažymėjimą arba, esant neatitikimų, subjektui raštu pateikia patikrinimo metu nustatytų neatitikimų duomenis.“;</text:p>
      <text:p text:style-name="P30">1.3. papildau Reikalavimus nauju 21 punktu ir jį išdėstau taip:</text:p>
      <text:p text:style-name="P31">„21. Tais atvejais, kai subjekto savininkas arba jo įgaliotas asmuo pateikia teritorinei VMVT laisvos formos rašytinį prašymą dėl savanoriško maisto tvarkymo nutraukimo, pažymėjimo galiojimas panaikinamas teritorinės VMVT viršininko įsakymu.“;</text:p>
      <text:p text:style-name="P32">1.4. buvusius Reikalavimų 21, 22, 23, 24, 25 punktus laikau atitinkamai 22, 23, 24, 25 ir 26 punktais.</text:p>
      <text:p text:style-name="P33">2.<text:s/><text:span text:style-name="T34">Paved</text:span>u:</text:p>
      <text:p text:style-name="P35">2.1. įsakymą vykdyti apskričių, miestų, rajonų valstybinėms maisto ir veterinarijos tarnyboms;</text:p>
      <text:p text:style-name="P36">2.2. įsakymo vykdymo kontrolę Valstybinės maisto ir veterinarijos tarnybos Maisto skyriui.</text:p>
      <text:p text:style-name="P37"/>
      <text:p text:style-name="P38"/>
      <text:p text:style-name="P39">DIREKTORIUS<text:tab/>KAZIMIERAS LUKAUSKAS</text:p>
      <text:p text:style-name="P40"/>
      <text:p text:style-name="P41">SUDERINTA</text:p>
      <text:p text:style-name="P42">Sveikatos apsaugos ministras</text:p>
      <text:p text:style-name="P43">Rimvydas Turčinskas</text:p>
      <text:p text:style-name="P44">2006 m. gruodžio 29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28T09:49:00Z</meta:creation-date>
    <dc:date>2016-04-28T09:49:00Z</dc:date>
    <meta:template xlink:href="Normal" xlink:type="simple"/>
    <meta:editing-cycles>2</meta:editing-cycles>
    <meta:editing-duration>PT0S</meta:editing-duration>
    <meta:document-statistic meta:page-count="1" meta:paragraph-count="30" meta:word-count="405" meta:character-count="3117" meta:row-count="101" meta:non-whitespace-character-count="2742"/>
  </office:meta>
</office:document-meta>
</file>