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6 M. GEGUŽĖS 3 D. ĮSAKYMU NR. 222 „DĖL MOKESČIŲ APSKAIČIAVIMO“ PATVIRTINTOS MOKESČIŲ UŽ LAIKINAI IŠVEŽAMAS PERDIRBTI PREKES APSKAIČIAVIMO INSTRUKCIJOS DALINIO PAKEITIMO</text:p>
      <text:p text:style-name="P11"/>
      <text:p text:style-name="P12">1999 m. lapkričio 10 d. Nr. 289</text:p>
      <text:p text:style-name="P13">Vilnius</text:p>
      <text:p text:style-name="P14"/>
      <text:p text:style-name="P15"/>
      <text:p text:style-name="P16"><text:span text:style-name="T17">1</text:span><text:span text:style-name="T18">.<text:s/></text:span><text:span text:style-name="T19">Keičiu</text:span><text:span text:style-name="T20"><text:s/>Muitinės departamento 1996 m. gegužės 3 d. įsakymu Nr. 222 „Dėl mokesčių apskaičiavimo“ patvirtintos Mokesčių už laikinai išvežamas perdirbti prekes apskaičiavimo instrukcijos (Žin., 1996, Nr.<text:s/></text:span><text:a xlink:href="https://www.e-tar.lt/portal/lt/legalAct/TAR.BE03879F6209" office:target-frame-name="_blank" xlink:show="new"><text:span text:style-name="T21">45-1098</text:span></text:a><text:span text:style-name="T22">) šiuos punktus ir nustatau:</text:span></text:p>
      <text:p text:style-name="P23"><text:span text:style-name="T24">1.1</text:span><text:span text:style-name="T25">. 18.2.1 ir 18.2.2 punktuose vietoje žodžio „eksporto“ įrašyti žodį „importo“ ir šiuos punktus išdėstyti taip:</text:span></text:p>
      <text:p text:style-name="P26"><text:span text:style-name="T27">„</text:span><text:span text:style-name="T28">18.2.1</text:span><text:span text:style-name="T29">. jei importuotiems pakaitos produktams, kurie buvo importuoti anksčiau už laikinai išvežamų perdirbti prekių išvežimą, nustatytas vertybinis importo muitas arba importo muitas nenustatytas – prekių, aprašytų bendrojo dokumento importo rinkinio 31 langelyje „Krovinio vietos ir prekės aprašymas“, vertė iš bendrojo dokumento importo rinkinio 46 langelio „Statistinė vertė“;</text:span></text:p>
      <text:p text:style-name="P30"><text:span text:style-name="T31">18.2.2</text:span><text:span text:style-name="T32">. jei importuotiems pakaitos produktams, kurie buvo importuoti anksčiau už laikinai išvežamų perdirbti prekių išvežimą, nustatytas specifinis importo muitas – prekių, aprašytų bendrojo dokumento importo rinkinio 31 langelyje „Krovinio vietos ir prekės aprašymas“, kiekis iš bendrojo dokumento importo rinkinio 31 langelio „Krovinio vietos ir prekės aprašymas“ 3 dalies“;</text:span></text:p>
      <text:p text:style-name="P33"><text:span text:style-name="T34">1.2</text:span><text:span text:style-name="T35">. 19.2.1 ir 19.2.2 punktuose vietoj žodžio „eksporto“ įrašyti žodį „importo“ ir šiuos punktus išdėstyti taip:</text:span></text:p>
      <text:p text:style-name="P36"><text:span text:style-name="T37">„</text:span><text:span text:style-name="T38">19.2.1</text:span><text:span text:style-name="T39">. jei importuotiems pakaitos produktams, kurie buvo importuoti anksčiau už laikinai išvežamų perdirbti prekių išvežimą, nustatytas vertybinis akcizas arba akcizas nenustatytas – prekių, aprašytų bendrojo dokumento importo rinkinio 31 langelyje „Krovinio vietos ir prekės aprašymas“, vertės iš bendrojo dokumento importo rinkinio 46 langelio „Statistinė vertė“ ir muito, nurodyto pirmos eilutės dalyje „Suma“, suma;</text:span></text:p>
      <text:p text:style-name="P40"><text:span text:style-name="T41">19.2.2</text:span><text:span text:style-name="T42">. jei importuotiems pakaitos produktams, kurie buvo importuoti anksčiau už laikinai išvežamų perdirbti prekių išvežimą, nustatytas specifinis akcizas – prekių, aprašytų bendrojo dokumento importo rinkinio 31 langelyje „Krovinio vietos ir prekės aprašymas“ kiekis iš bendrojo dokumento importo rinkinio 31 langelio „Krovinio vietos ir prekės aprašymas“ 3 dalies“;</text:span></text:p>
      <text:p text:style-name="P43"><text:span text:style-name="T44">1.3</text:span><text:span text:style-name="T45">. 20.2 punkte vietoj žodžio „eksporto“ įrašyti žodį „importo“ ir šį punktą išdėstyti taip:</text:span></text:p>
      <text:p text:style-name="P46"><text:span text:style-name="T47">„</text:span><text:span text:style-name="T48">20.2</text:span><text:span text:style-name="T49">. dalyje „Mokesčio pagrindas“ nurodoma importuotų pakaitos produktų, kurie buvo importuoti anksčiau už išvežamų perdirbti prekių išvežimą, aprašytų bendrojo dokumento importo rinkinio 31 langelyje „Krovinio vietos ir prekės aprašymas“, vertės iš bendrojo dokumento importo rinkinio 46 langelio „Statistinė vertė“, muito, nurodyto pirmos eilutės dalyje „Suma“, ir akcizo, nurodyto antros eilutės dalyje „Suma“, suma“.</text:span></text:p>
      <text:p text:style-name="P50"><text:span text:style-name="T51">2</text:span><text:span text:style-name="T52">. Pavedu:</text:span></text:p>
      <text:p text:style-name="P53"><text:span text:style-name="T54">2.1</text:span><text:span text:style-name="T55">. įsakymo vykdymą kontroliuoti teritorinių muitinių viršininkams.</text:span></text:p>
      <text:p text:style-name="P56"/>
      <text:p text:style-name="P57"/>
      <text:p text:style-name="P58"/>
      <text:p text:style-name="P59"><text:span text:style-name="T60">L. E. DIREKTORIAUS PAREIGAS</text:span><text:span text:style-name="T61"><text:tab/>R. ŠA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5T08:59:00Z</meta:creation-date>
    <dc:date>2018-01-15T08:59:00Z</dc:date>
    <meta:template xlink:href="Normal.dotm" xlink:type="simple"/>
    <meta:editing-cycles>2</meta:editing-cycles>
    <meta:editing-duration>PT0S</meta:editing-duration>
    <meta:document-statistic meta:page-count="1" meta:paragraph-count="39" meta:word-count="386" meta:character-count="3095" meta:row-count="83" meta:non-whitespace-character-count="2748"/>
  </office:meta>
</office:document-meta>
</file>