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7 M. BALANDŽIO 18 D. NUTARIMO<text:s/></text:span><text:span text:style-name="T17">Nr. 380 „Dėl<text:s/></text:span><text:span text:style-name="T18">LĖŠŲ SKYRIMO IR</text:span><text:s/><text:span text:style-name="T19">LIETUVOS RESPUBLIKOS VYRIAUSYBĖS 2007 M. SAUSIO 31 D. NUTARIMO NR. 124, 2007<text:s/></text:span><text:span text:style-name="T20">M. KOVO 14 D. NUTARIMO NR. 250 PAKEITIMO</text:span><text:span text:style-name="T21">“ pakeitimo</text:span></text:p>
      <text:p text:style-name="Normal"/>
      <text:p text:style-name="P22">2007 m. gruodžio 12 d. Nr. 1317</text:p>
      <text:p text:style-name="P23">Vilnius</text:p>
      <text:p text:style-name="P24"/>
      <text:p text:style-name="P25">Lietuvos Respublikos Vyriausybė<text:span text:style-name="T26"><text:s/></text:span><text:span text:style-name="T27">nutari</text:span>a:</text:p>
      <text:p text:style-name="P28">Pakeisti Lietuvos Respublikos Vyriausybės 2007 m. balandžio 18 d. nutarimą Nr. 380 „Dėl lėšų skyrimo ir Lietuvos Respublikos Vyriausybės 2007 m. sausio 31 d. nutarimo Nr. 124, 2007 m. kovo 14 d. nutarimo Nr. 250 pakeitimo“ (Žin., 2007, Nr.<text:s/><text:a xlink:href="https://www.e-tar.lt/portal/lt/legalAct/TAR.C2B753F50C78" office:target-frame-name="_blank" xlink:show="new"><text:span text:style-name="T29">46-1750</text:span></text:a>) ir išdėstyti 1.25 punktą taip:</text:p>
      <text:p text:style-name="P30">„1.25. Lietuvos šaulių sąjungai – 80 tūkst. litų Lietuvos šaulių sąjungos Marijampolės apskrities 4-osios šaulių rinktinės Kybartų šaulių kuopos patalpų (Vilkaviškio rajono savivaldybė, Kybartai, Basanavičiaus g. 82) remonto ir šios rinktinės veiklos išlaidoms iš dalies<text:s/>padengti.“</text:p>
      <text:p text:style-name="P31"/>
      <text:p text:style-name="P32">Ministras Pirmininkas<text:tab/>Gediminas Kirkilas</text:p>
      <text:p text:style-name="Normal"/>
      <text:p text:style-name="P33">Finansų ministras<text:tab/>Rimantas Šadžius</text:p>
      <text:p text:style-name="Normal"/>
      <text:p text:style-name="P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2T17:33:00Z</meta:creation-date>
    <dc:date>2015-09-22T17:33:00Z</dc:date>
    <meta:print-date>2007-12-18T09:03:00Z</meta:print-date>
    <meta:template xlink:href="Normal" xlink:type="simple"/>
    <meta:editing-cycles>2</meta:editing-cycles>
    <meta:editing-duration>PT0S</meta:editing-duration>
    <meta:document-statistic meta:page-count="1" meta:paragraph-count="14" meta:word-count="157" meta:character-count="1098" meta:row-count="45" meta:non-whitespace-character-count="955"/>
  </office:meta>
</office:document-meta>
</file>