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MOKESČIO UŽ VERSLINĮ ŽUVŲ IŠTEKLIŲ NAUDOJIMĄ BAZINIO TARIFO PERSKAIČIAVIMO ĮVAIRIŲ TIPŲ ŽVEJYBOS ĮRANKIAMS KOEFICIENTŲ BEI LĖŠŲ, KURIAS ŽUVŲ IŠTEKLIŲ NAUDOTOJAI<text:s/>TURI SKIRTI ŽUVŲ IŠTEKLIŲ ATKŪRIMO IR SAUGOJIMO SĄLYGOMS VYKDYTI, SKAIČIAVIMO 2002 METAIS</text:p>
      <text:p text:style-name="P12"/>
      <text:p text:style-name="P13">2002 m. sausio 25 d. Nr. 33</text:p>
      <text:p text:style-name="P14">Vilnius</text:p>
      <text:p text:style-name="P15"/>
      <text:p text:style-name="P16"><text:span text:style-name="T17">Vykdydamas Lietuvos Respublikos Vyriausybės 1995-01-10 nutarimą Nr. 1320 „Dėl mokesčių už valstybinius gamtos išteklius (Žin., 1</text:span><text:span text:style-name="T18">995, Nr.<text:s/></text:span><text:a xlink:href="https://www.e-tar.lt/portal/lt/legalAct/TAR.892C510EE10E" office:target-frame-name="_blank" xlink:show="new"><text:span text:style-name="T19">85-1921</text:span></text:a><text:span text:style-name="T20">; 1997, Nr.<text:s/></text:span><text:a xlink:href="https://www.e-tar.lt/portal/lt/legalAct/TAR.C3DB6B1037C1" office:target-frame-name="_blank" xlink:show="new"><text:span text:style-name="T21">44-1087</text:span></text:a><text:span text:style-name="T22">; 1998, Nr.<text:s/></text:span><text:a xlink:href="https://www.e-tar.lt/portal/lt/legalAct/TAR.15FB6EDCA1D1" office:target-frame-name="_blank" xlink:show="new"><text:span text:style-name="T23">24-610</text:span></text:a><text:span text:style-name="T24">) bei vadovaudamasis Lietuvos Respublikos Vyriausybės 1995-02-02 nutarimu Nr. 172 „Dėl verslinės ir mėgėjiškos žūklės Lietuvos Respublikoje“ (Žin., 1995, Nr.<text:s/></text:span><text:a xlink:href="https://www.e-tar.lt/portal/lt/legalAct/TAR.2FE873AD8A71" office:target-frame-name="_blank" xlink:show="new"><text:span text:style-name="T25">13-298</text:span></text:a><text:span text:style-name="T26">, Nr.<text:s/></text:span><text:a xlink:href="https://www.e-tar.lt/portal/lt/legalAct/TAR.1642CB647C16" office:target-frame-name="_blank" xlink:show="new"><text:span text:style-name="T27">65-1624</text:span></text:a><text:span text:style-name="T28">),</text:span></text:p>
      <text:p text:style-name="P29"><text:span text:style-name="T30">1</text:span><text:span text:style-name="T31">.<text:s/></text:span><text:span text:style-name="T32">Nustata</text:span><text:span text:style-name="T33">u, kad mokestis už verslinį žuvų išteklių naudojimą, bei lėšos, kurias žuvų išteklių naudotojai turi skirti žuvų išteklių atkū</text:span><text:span text:style-name="T34">rimo ir saugojimo sąlygoms vykdyti, skaičiuojamos aplinkos ministro 2001-01-05 įsakymu Nr. 6 „Dėl mokesčio už verslinį žuvų išteklių naudojimą bazinio tarifo perskaičiavimo įvairių tipų žvejybos įrankiams koeficientų bei lėšų, kurias žuvų išteklių naudotoj</text:span><text:span text:style-name="T35">ai turi skirti žuvų išteklių atkūrimo ir saugojimo sąlygoms vykdyti, skaičiavimo lentelės 2001 m. patvirtinimo“ (Žin., 2001, Nr.<text:s/></text:span><text:a xlink:href="https://www.e-tar.lt/portal/lt/legalAct/TAR.5A47473BF94F" office:target-frame-name="_blank" xlink:show="new"><text:span text:style-name="T36">12-361</text:span></text:a><text:span text:style-name="T37">) patvirtinta tvarka.</text:span></text:p>
      <text:p text:style-name="P38"><text:span text:style-name="T39">2</text:span><text:span text:style-name="T40">. Aplinkos mini</text:span><text:span text:style-name="T41">sterijos informacijos kompiuterinėje sistemoje<text:s/></text:span><text:span text:style-name="T42">vadovautis</text:span><text:span text:style-name="T43"><text:s/>reikšminiais žodžiais: „gyvūnija“, „valdymo sistema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>______________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13:00Z</meta:creation-date>
    <dc:date>2015-06-11T18:13:00Z</dc:date>
    <meta:template xlink:href="Normal" xlink:type="simple"/>
    <meta:editing-cycles>2</meta:editing-cycles>
    <meta:editing-duration>PT0S</meta:editing-duration>
    <meta:document-statistic meta:page-count="1" meta:paragraph-count="15" meta:word-count="253" meta:character-count="1917" meta:row-count="54" meta:non-whitespace-character-count="1679"/>
  </office:meta>
</office:document-meta>
</file>