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fo:background-color="#FFFFFF"/>
    </style:style>
    <style:style style:name="T42" style:parent-style-name="DefaultParagraphFont" style:family="text">
      <style:text-properties fo:color="#000000"/>
    </style:style>
    <style:style style:name="P43" style:parent-style-name="Normal" style:family="paragraph">
      <style:paragraph-properties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2 M. BIRŽELIO 22 D. NUTARIMO NR. 474 „DĖL BUITINIŲ ELEKTROTECHNIKOS GAMINIŲ PRIVALOMOJO SERTIFIKAVIMO“ DALINIO PAKEITIMO</text:p>
      <text:p text:style-name="P13"/>
      <text:p text:style-name="P14">2000 m. rugsėjo 7 d. Nr. 1061</text:p>
      <text:p text:style-name="P15">Vilnius</text:p>
      <text:p text:style-name="P16"/>
      <text:p text:style-name="P17"><text:span text:style-name="T18">Įgyvendindama Lietuvos Respublikos Vyriausybės 2000 m. gegužės 4 d. nutarimą Nr. 505 „Dėl rinkos priežiūros institucijų reorganizavimo“ (Žin., 2000, Nr.<text:s/></text:span><text:a xlink:href="https://www.e-tar.lt/portal/lt/legalAct/TAR.FB831F36E1FD" office:target-frame-name="_blank" xlink:show="new"><text:span text:style-name="T19">38-1064</text:span></text:a><text:span text:style-name="T20">, Nr.<text:s/></text:span><text:a xlink:href="https://www.e-tar.lt/portal/lt/legalAct/TAR.27EFDE2133A9" office:target-frame-name="_blank" xlink:show="new"><text:span text:style-name="T21">52-1496</text:span></text:a><text:span text:style-name="T22">), Lietuvos Respublikos Vyriausybė<text:s/></text:span><text:span text:style-name="T23">nutari</text:span><text:span text:style-name="T24">a:</text:span></text:p>
      <text:p text:style-name="P25"><text:span text:style-name="T26">Iš dalies pakeisti Lietuvos Respublikos Vyriausybės 1992 m. birželio 22 d. nutarimą Nr. 474 „Dėl buitinių elektrotechnikos gaminių privalomojo sertifikavimo“ (Žin., 1992, Nr. </text:span><text:a xlink:href="https://www.e-tar.lt/portal/lt/legalAct/TAR.307A4F364B94" office:target-frame-name="_blank" xlink:show="new"><text:span text:style-name="T27">24-729</text:span></text:a><text:span text:style-name="T28">; 1993, Nr.<text:s/></text:span><text:a xlink:href="https://www.e-tar.lt/portal/lt/legalAct/TAR.34761B92727C" office:target-frame-name="_blank" xlink:show="new"><text:span text:style-name="T29">19-480</text:span></text:a><text:span text:style-name="T30">):</text:span></text:p>
      <text:p text:style-name="P31"><text:span text:style-name="T32">1</text:span><text:span text:style-name="T33">. Pripažinti netekusiu galios 5 punktą.</text:span></text:p>
      <text:p text:style-name="P34"><text:span text:style-name="T35">2</text:span><text:span text:style-name="T36">. Išdėstyti 6 ir 7 punktus taip:</text:span></text:p>
      <text:p text:style-name="P37"><text:span text:style-name="T38">„</text:span><text:span text:style-name="T39">6</text:span><text:span text:style-name="T40">. Leisti nuo 2000 m. rugsėjo 15 d. prekiauti sertifikuojamais buitiniais elektrotechnikos gaminiais, jeigu jie paženklinti saugos atitikties sertifikavimo ženklais ir turi Lietuvos Respublikoje išduotus sertifikatus ar nustatytąja tvarka pripažintus ir įregistruotus užsienio valstybių atitikties sertifikatus.</text:span></text:p>
      <text:p text:style-name="P41"><text:span text:style-name="T42">Šie reikalavimai netaikomi naudotiems buitiniams elektrotechnikos gaminiams, kuriuos prieš naudojimą reikia suremontuoti, jeigu jų pardavėjas apie tai informuoja pirkėją.</text:span></text:p>
      <text:p text:style-name="P43"><text:span text:style-name="T44">7</text:span><text:span text:style-name="T45">. Įpareigoti Valstybinę ne maisto produktų inspekciją prie Ūkio ministerijos kontroliuoti, ar į šalies rinką pateikti sertifikuojami buitiniai elektrotechnikos gaminiai paženklinti saugos atitikties sertifikavimo ženklais ir turi Lietuvos Respublikoje išduotus ar nustatytąja tvarka pripažintus ir įregistruotus užsienio valstybių atitikties sertifikatus“.</text:span></text:p>
      <text:p text:style-name="P46"/>
      <text:p text:style-name="P47"/>
      <text:p text:style-name="P48"/>
      <text:p text:style-name="P49">MINISTRAS PIRMININKAS<text:tab/>ANDRIUS KUBILIUS</text:p>
      <text:p text:style-name="P50"/>
      <text:p text:style-name="P51"/>
      <text:p text:style-name="P52"/>
      <text:p text:style-name="P53">ŪKIO MINISTRAS<text:tab/>VALENTINAS MILAKN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30T12:32:00Z</meta:creation-date>
    <dc:date>2018-11-30T12:32:00Z</dc:date>
    <meta:template xlink:href="Normal.dotm" xlink:type="simple"/>
    <meta:editing-cycles>2</meta:editing-cycles>
    <meta:editing-duration>PT0S</meta:editing-duration>
    <meta:document-statistic meta:page-count="1" meta:paragraph-count="24" meta:word-count="245" meta:character-count="2012" meta:row-count="47" meta:non-whitespace-character-count="1791"/>
  </office:meta>
</office:document-meta>
</file>