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margin-left="1.6736in" fo:text-indent="-1.1812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style="italic" style:font-style-asian="italic" fo:color="#000000"/>
    </style:style>
    <style:style style:name="P231" style:parent-style-name="Normal" style:family="paragraph">
      <style:paragraph-properties fo:text-indent="0.4916in"/>
    </style:style>
    <style:style style:name="P232" style:parent-style-name="Normal" style:family="paragraph">
      <style:paragraph-properties fo:text-indent="0.4916in"/>
    </style:style>
    <style:style style:name="P233" style:parent-style-name="Normal" style:family="paragraph">
      <style:paragraph-properties fo:text-indent="0.4916in"/>
    </style:style>
    <style:style style:name="P234" style:parent-style-name="Normal" style:family="paragraph">
      <style:paragraph-properties>
        <style:tab-stops>
          <style:tab-stop style:type="right" style:position="6.4972in"/>
        </style:tab-stops>
      </style:paragraph-properties>
    </style:style>
    <style:style style:name="P23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PSKRITIES VALDYMO ĮSTATYMO PAKEITIMO IR APSKRITIES VALDYMO ĮSTATYMO ĮGYVENDINIMO ĮSTATYMO PRIPAŽINIMO NETEKUSIU GALIOS</text:p>
      <text:p text:style-name="P16">Į S T A T Y M A S</text:p>
      <text:p text:style-name="P17"/>
      <text:p text:style-name="P18">1998 m. spalio 15 d. Nr. VIII-896</text:p>
      <text:p text:style-name="P19">Vilnius</text:p>
      <text:p text:style-name="P20"/>
      <text:p text:style-name="P21"><text:span text:style-name="T22">PIRMASIS</text:span><text:span text:style-name="T23"><text:s/>SKIRSNIS</text:span></text:p>
      <text:p text:style-name="P24"><text:span text:style-name="T25">LIETUVOS RESPUBLIKOS APSKRITIES VALDYMO</text:span></text:p>
      <text:p text:style-name="P26"><text:span text:style-name="T27">ĮSTATYMO PAKEITIMAS</text:span></text:p>
      <text:p text:style-name="P28"/>
      <text:p text:style-name="P29"><text:span text:style-name="T30">(Žin., 1994, Nr.<text:s/></text:span><text:a xlink:href="https://www.e-tar.lt/portal/lt/legalAct/TAR.E17A6C7BB3AF" office:target-frame-name="_blank" xlink:show="new"><text:span text:style-name="T31">101-2015</text:span></text:a><text:span text:style-name="T32">; 1996, Nr.<text:s/></text:span><text:a xlink:href="https://www.e-tar.lt/portal/lt/legalAct/TAR.E5FE8BE128C1" office:target-frame-name="_blank" xlink:show="new"><text:span text:style-name="T33">35-876</text:span></text:a><text:span text:style-name="T34">, Nr.<text:s/></text:span><text:a xlink:href="https://www.e-tar.lt/portal/lt/legalAct/TAR.A0FC6A6C4246" office:target-frame-name="_blank" xlink:show="new"><text:span text:style-name="T35">55-1293</text:span></text:a><text:span text:style-name="T36">, Nr.<text:s/></text:span><text:a xlink:href="https://www.e-tar.lt/portal/lt/legalAct/TAR.4C34A2D64E0B" office:target-frame-name="_blank" xlink:show="new"><text:span text:style-name="T37">126-2938</text:span></text:a><text:span text:style-name="T38">; 1997, Nr.<text:s/></text:span><text:a xlink:href="https://www.e-tar.lt/portal/lt/legalAct/TAR.E7D839AA68A3" office:target-frame-name="_blank" xlink:show="new"><text:span text:style-name="T39">62-1466</text:span></text:a><text:span text:style-name="T40">, Nr.<text:s/></text:span><text:a xlink:href="https://www.e-tar.lt/portal/lt/legalAct/TAR.C0668BE53552" office:target-frame-name="_blank" xlink:show="new"><text:span text:style-name="T41">97-2444</text:span></text:a><text:span text:style-name="T42">)</text:span></text:p>
      <text:p text:style-name="P43"/>
      <text:p text:style-name="P44"><text:span text:style-name="T45">1</text:span><text:span text:style-name="T46"><text:s/>straipsnis.<text:s/></text:span><text:span text:style-name="T47">4 straipsnio 4 ir 5 dalių pakeitimas</text:span></text:p>
      <text:p text:style-name="P48"><text:span text:style-name="T49">1</text:span><text:span text:style-name="T50">. 4 straipsnio 4 dalyje vietoj žodžių „šios nustatyta tvarka“ įrašyti žodžius „ir nustatyta tvarka jos įgaliotai institucijai“ ir šią dalį išdėstyti taip:</text:span></text:p>
      <text:p text:style-name="P51"><text:span text:style-name="T52">„Apskrities viršininkas atsiskaito Vyriausybei ir nustatyta tvarka jos įgaliotai institucijai.“</text:span></text:p>
      <text:p text:style-name="P53"><text:span text:style-name="T54">2</text:span><text:span text:style-name="T55">. Pakeisti bei papildyti 4 straipsnio 5 dalį ir išdėstyti taip:</text:span></text:p>
      <text:p text:style-name="P56"><text:span text:style-name="T57">„Apskrities viršininkas turi pavaduotoją. Jeigu apskrityje yra daugiau kaip 500 tūkst. gyventojų, apskrities viršininkas turi du pavaduotojus. Apskrities viršininko pavaduotojus skiria ir atleidžia Ministras Pirmininkas apskrities viršininko teikimu. Apskrities viršininko pavaduotojams taikomi tokie pat reikalavimai kaip ir apskrities viršininkui.“</text:span></text:p>
      <text:p text:style-name="P58"/>
      <text:p text:style-name="P59"><text:span text:style-name="T60">2</text:span><text:span text:style-name="T61"><text:s/>straipsnis.<text:s/></text:span><text:span text:style-name="T62">5 straipsnio 4 punkto pripažinimas netekusiu galios</text:span></text:p>
      <text:p text:style-name="P63"><text:span text:style-name="T64">5 straipsnio 4 punktą pripažinti netekusiu galios.</text:span></text:p>
      <text:p text:style-name="P65"/>
      <text:p text:style-name="P66"><text:span text:style-name="T67">3</text:span><text:span text:style-name="T68"><text:s/>straipsnis.<text:s/></text:span><text:span text:style-name="T69">6 straipsnio pripažinimas netekusiu galios</text:span></text:p>
      <text:p text:style-name="P70"><text:span text:style-name="T71">6 straipsnį pripažinti netekusiu galios.</text:span></text:p>
      <text:p text:style-name="P72"/>
      <text:p text:style-name="P73"><text:span text:style-name="T74">4</text:span><text:span text:style-name="T75"><text:s/>straipsnis.<text:s/></text:span><text:span text:style-name="T76">11 straipsnio pakeitimas</text:span></text:p>
      <text:p text:style-name="P77"><text:span text:style-name="T78">11 straipsnį pakeisti ir išdėstyti taip:</text:span></text:p>
      <text:p text:style-name="P79"><text:span text:style-name="T80">„</text:span><text:span text:style-name="T81">11</text:span><text:span text:style-name="T82"><text:s/>straipsnis.<text:s/></text:span><text:span text:style-name="T83">Apskrities viršininko įgaliojimai gamtos išteklių naudojimo ir aplinkos apsaugos klausimais</text:span></text:p>
      <text:p text:style-name="P84"><text:span text:style-name="T85">Apskrities viršininkas:</text:span></text:p>
      <text:p text:style-name="P86"><text:span text:style-name="T87">1</text:span><text:span text:style-name="T88">) organizuoja veiklą apskričiai priskirtose saugomose teritorijose ir dalyvauja valdant kitas valstybės saugomas teritorijas (išskyrus rezervatus);</text:span></text:p>
      <text:p text:style-name="P89"><text:span text:style-name="T90">2</text:span><text:span text:style-name="T91">) pagal savo kompetenciją teikia pasiūlymus gamtos išteklių naudojimo limitams nustatyti;</text:span></text:p>
      <text:p text:style-name="P92"><text:span text:style-name="T93">3</text:span><text:span text:style-name="T94">) rengia apskrities aplinkos apsaugos valstybines programas, investicijų projektus, organizuoja, koordinuoja jų įgyvendinimą;</text:span></text:p>
      <text:p text:style-name="P95"><text:span text:style-name="T96">4</text:span><text:span text:style-name="T97">) pagal savo kompetenciją organizuoja vandens telkinių apsaugos zonų ir pakrantės apsaugos juostų tvarkymą bei vandens telkinių valdymą;</text:span></text:p>
      <text:p text:style-name="P98"><text:span text:style-name="T99">5</text:span><text:span text:style-name="T100">) pagal savo kompetenciją atlieka valstybinę miškų būklės, naudojimo, atkūrimo ir apsaugos kontrolę;</text:span></text:p>
      <text:p text:style-name="P101"><text:span text:style-name="T102">6</text:span><text:span text:style-name="T103">) organizuoja ekologinį švietimą.“</text:span></text:p>
      <text:p text:style-name="P104"/>
      <text:p text:style-name="P105"><text:span text:style-name="T106">5</text:span><text:span text:style-name="T107"><text:s/>straipsnis.<text:s/></text:span><text:span text:style-name="T108">12 straipsnio 1 dalies 5 punkto pakeitimas ir 1 dalies papildymas 9 punktu</text:span></text:p>
      <text:p text:style-name="P109"><text:span text:style-name="T110">1</text:span><text:span text:style-name="T111">. Pakeisti 12 straipsnio 1 dalies 5 punktą ir išdėstyti taip:</text:span></text:p>
      <text:p text:style-name="P112"><text:span text:style-name="T113">„</text:span><text:span text:style-name="T114">5</text:span><text:span text:style-name="T115">) kontroliuoja saugaus eismo priemonių valstybinių programų įgyvendinimą visoje apskrities teritorijoje;“.</text:span></text:p>
      <text:p text:style-name="P116"><text:span text:style-name="T117">2</text:span><text:span text:style-name="T118">. 12 straipsnio 1 dalį papildyti 9 punktu:</text:span></text:p>
      <text:p text:style-name="P119"><text:span text:style-name="T120">„</text:span><text:span text:style-name="T121">9</text:span><text:span text:style-name="T122">) Vyriausybės įgaliotos institucijos nustatyta tvarka atstovauja valstybei akcinėse bendrovėse ar uždarosiose akcinėse bendrovėse, kuriose valstybei priklausančių akcijų valdytojas yra Valstybės turto fondas ar kita valstybės institucija.“</text:span></text:p>
      <text:p text:style-name="P123"/>
      <text:p text:style-name="P124"><text:span text:style-name="T125">6</text:span><text:span text:style-name="T126"><text:s/></text:span><text:span text:style-name="T127">straipsnis.<text:s/></text:span><text:span text:style-name="T128">13 straipsnio papildymas 12 punktu</text:span></text:p>
      <text:p text:style-name="P129"><text:span text:style-name="T130">13 straipsnį papildyti 12 punktu:</text:span></text:p>
      <text:p text:style-name="P131"><text:span text:style-name="T132">„</text:span><text:span text:style-name="T133">12</text:span><text:span text:style-name="T134">) pagal savo kompetenciją nustatyta tvarka palaikyti ryšius su atitinkamomis užsienio valstybių regionų institucijomis ir tarptautinėmis organizacijomis.“</text:span></text:p>
      <text:p text:style-name="P135"/>
      <text:p text:style-name="P136"><text:span text:style-name="T137">7</text:span><text:span text:style-name="T138"><text:s/>straipsnis.<text:s/></text:span><text:span text:style-name="T139">14 straipsnio pripažinimas netekusiu galios</text:span></text:p>
      <text:p text:style-name="P140"><text:span text:style-name="T141">14 straipsnį pripažinti netekusiu galios.</text:span></text:p>
      <text:p text:style-name="P142"/>
      <text:p text:style-name="P143"><text:span text:style-name="T144">8</text:span><text:span text:style-name="T145"><text:s/>straipsnis.<text:s/></text:span><text:span text:style-name="T146">16 straipsnio 1 ir 2 dalių pakeitimas</text:span></text:p>
      <text:p text:style-name="P147"><text:span text:style-name="T148">1</text:span><text:span text:style-name="T149">. 16 straipsnio 1 dalyje išbraukti žodžius „kitus Lietuvos Respublikos Seimo priimtus teisės aktus“ bei „ir Vyriausybės atstovu“, po žodžių „Vyriausybės nutarimus“ įrašyti žodžius „bei kitus teisės aktus“ ir šią dalį išdėstyti taip:</text:span></text:p>
      <text:p text:style-name="P150"><text:span text:style-name="T151">„Apskrities viršininkas, įgyvendindamas jam priskirtas funkcijas ir vykdydamas Lietuvos Respublikos įstatymus, Respublikos Prezidento dekretus ir Vyriausybės nutarimus bei kitus teisės aktus, bendradarbiauja su savivaldos ir valstybės valdymo institucijomis, joms pavaldžiomis valdymo įstaigomis bei organizacijomis apskrityje.“</text:span></text:p>
      <text:p text:style-name="P152"><text:span text:style-name="T153">2</text:span><text:span text:style-name="T154">. 16 straipsnio 2 dalyje išbraukti žodžius „Vyriausybės nustatyta tvarka“ ir šią dalį išdėstyti taip:</text:span></text:p>
      <text:p text:style-name="P155"><text:span text:style-name="T156">„Valstybės valdymo institucijos, įsteigtos apskrityje pagal šio įstatymo 15 straipsnio nuostatas, nėra pavaldžios apskrities viršininkui. Šios įstaigos ir organizacijos privalo pranešti apskrities viršininkui apie savo veiklą apskrityje.“</text:span></text:p>
      <text:p text:style-name="P157"/>
      <text:p text:style-name="P158"><text:span text:style-name="T159">9</text:span><text:span text:style-name="T160"><text:s/>straipsnis.<text:s/></text:span><text:span text:style-name="T161">17 straipsnio 2 dalies pakeitimas</text:span></text:p>
      <text:p text:style-name="P162"><text:span text:style-name="T163">17 straipsnio 2 dalyje vietoj žodžių „(tarybos pirmininkas)“ įrašyti žodžius „kuris yra šios tarybos pirmininkas“, po žodžio „pavaduotojas“ įrašyti žodį „(pavaduotojai)“ ir šią dalį išdėstyti taip:</text:span></text:p>
      <text:p text:style-name="P164"><text:span text:style-name="T165">„Į tarybą pagal pareigas įeina apskrities viršininkas, kuris yra šios tarybos pirmininkas, apskrities viršininko pavaduotojas (pavaduotojai), apskrityje esančių savivaldybių merai.“</text:span></text:p>
      <text:p text:style-name="P166"/>
      <text:p text:style-name="P167"><text:span text:style-name="T168">10</text:span><text:span text:style-name="T169"><text:s/>straipsnis.<text:s/></text:span><text:span text:style-name="T170">18 straipsnio 3 dalies papildymas</text:span></text:p>
      <text:p text:style-name="P171"><text:span text:style-name="T172">18 straipsnio 3 dalį papildyti žodžiais „arba jos įgaliota institucija“ ir ją išdėstyti taip:</text:span></text:p>
      <text:p text:style-name="P173"><text:span text:style-name="T174">„Apskrities viršininko administracijos struktūrą ir jos nuostatus tvirtina bei darbo apmokėjimo tvarką nustato Vyriausybė arba jos įgaliota institucija.“</text:span></text:p>
      <text:p text:style-name="P175"/>
      <text:p text:style-name="P176"><text:span text:style-name="T177">11</text:span><text:span text:style-name="T178"><text:s/>straipsnis.<text:s/></text:span><text:span text:style-name="T179">19 straipsnio 1 dalies 3 punkto pakeitimas</text:span></text:p>
      <text:p text:style-name="P180"><text:span text:style-name="T181">Pakeisti 19 straipsnio 1 dalies 3 punktą ir išdėstyti taip:</text:span></text:p>
      <text:p text:style-name="P182"><text:span text:style-name="T183">„</text:span><text:span text:style-name="T184">3</text:span><text:span text:style-name="T185">) įstatymų ir kitų teisės aktų nustatyta tvarka skiria ir atleidžia iš pareigų jam pavaldžių įstaigų vadovus, administracijos departamentų, skyrių ir padalinių vadovus, sudaro su šiais darbuotojais darbo sutartis;“.</text:span></text:p>
      <text:p text:style-name="P186"/>
      <text:p text:style-name="P187"><text:span text:style-name="T188">12</text:span><text:span text:style-name="T189"><text:s/>straipsnis.<text:s/></text:span><text:span text:style-name="T190">20 straipsnio 3 dalies papildymas</text:span></text:p>
      <text:p text:style-name="P191"><text:span text:style-name="T192">20 straipsnio 3 dalyje po žodžių „Vyriausybės nutarimų“ įrašyti žodžius „bei kitų teisės aktų“ ir šią dalį išdėstyti taip:</text:span></text:p>
      <text:p text:style-name="P193"><text:span text:style-name="T194">„Vyriausybė turi teisę panaikinti apskrities viršininko įsakymus ir kitus teisės aktus, jeigu jie neatitinka Lietuvos Respublikos Konstitucijos, įstatymų, kitų Lietuvos Respublikos Seimo<text:s/></text:span><text:soft-page-break/><text:span text:style-name="T195">priimtų teisės aktų, Respublikos Prezidento dekretų ir Vyriausybės nutarimų bei kitų teisės aktų.“</text:span></text:p>
      <text:p text:style-name="P196"/>
      <text:p text:style-name="P197"><text:span text:style-name="T198">13</text:span><text:span text:style-name="T199"><text:s/>straipsnis.<text:s/></text:span><text:span text:style-name="T200">21 straipsnio pripažinimas netekusiu galios</text:span></text:p>
      <text:p text:style-name="P201"><text:span text:style-name="T202">21 straipsnį pripažinti netekusiu galios.</text:span></text:p>
      <text:p text:style-name="P203"/>
      <text:p text:style-name="P204"><text:span text:style-name="T205">ANTRASIS</text:span><text:span text:style-name="T206"><text:s/>SKIRSNIS</text:span></text:p>
      <text:p text:style-name="P207"><text:span text:style-name="T208">LIETUVOS RESPUBLIKOS APSKRITIES VALDYMO</text:span></text:p>
      <text:p text:style-name="P209">ĮSTATYMO ĮGYVENDINIMO ĮSTATYMO</text:p>
      <text:p text:style-name="P210"><text:span text:style-name="T211">PRIPAŽINIMAS NETEKUSIU GALIOS</text:span></text:p>
      <text:p text:style-name="Normal"/>
      <text:p text:style-name="P212"><text:span text:style-name="T213">(Žin., 1995, Nr.<text:s/></text:span><text:a xlink:href="https://www.e-tar.lt/portal/lt/legalAct/TAR.2551496FA7C1" office:target-frame-name="_blank" xlink:show="new"><text:span text:style-name="T214">3-35</text:span></text:a><text:span text:style-name="T215">, Nr.<text:s/></text:span><text:a xlink:href="https://www.e-tar.lt/portal/lt/legalAct/TAR.E5BDA3224344" office:target-frame-name="_blank" xlink:show="new"><text:span text:style-name="T216">15-346</text:span></text:a><text:span text:style-name="T217">; 1996, Nr.<text:s/></text:span><text:a xlink:href="https://www.e-tar.lt/portal/lt/legalAct/TAR.6F9FFF2F9FDC" office:target-frame-name="_blank" xlink:show="new"><text:span text:style-name="T218">33-812</text:span></text:a><text:span text:style-name="T219">)</text:span></text:p>
      <text:p text:style-name="P220"/>
      <text:p text:style-name="P221"><text:span text:style-name="T222">14</text:span><text:span text:style-name="T223"><text:s/>straipsnis.<text:s/></text:span><text:span text:style-name="T224">Lietuvos Respublikos apskrities valdymo įstatymo įgyvendinimo įstatymo pripažinimas netekusiu galios<text:s/></text:span></text:p>
      <text:p text:style-name="P225"><text:span text:style-name="T226">Lietuvos Respublikos apskrities valdymo įstatymo įgyvendinimo įstatymą pripažinti netekusiu galios.</text:span></text:p>
      <text:p text:style-name="P227"/>
      <text:p text:style-name="P228"/>
      <text:p text:style-name="P229"><text:span text:style-name="T230">Skelbiu šį Lietuvos Respublikos Seimo priimtą įstatymą.</text:span></text:p>
      <text:p text:style-name="P231"/>
      <text:p text:style-name="P232"/>
      <text:p text:style-name="P233"/>
      <text:p text:style-name="P234">RESPUBLIKOS PREZIDENTAS<text:tab/>VALDAS ADAMKUS</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26T08:39:00Z</meta:creation-date>
    <dc:date>2019-09-26T08:39:00Z</dc:date>
    <meta:template xlink:href="Normal.dotm" xlink:type="simple"/>
    <meta:editing-cycles>2</meta:editing-cycles>
    <meta:editing-duration>PT0S</meta:editing-duration>
    <meta:document-statistic meta:page-count="3" meta:paragraph-count="113" meta:word-count="1068" meta:character-count="7032" meta:row-count="319" meta:non-whitespace-character-count="6077"/>
  </office:meta>
</office:document-meta>
</file>