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fo:text-align="center"/>
      <style:text-properties fo:color="#000000"/>
    </style:style>
    <style:style style:name="P48" style:parent-style-name="Normal" style:family="paragraph">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ĮSTATYMAS</text:p>
      <text:p text:style-name="P9"/>
      <text:p text:style-name="P10">DĖL LIETUVOS RESPUBLIKOS PILIETYBĖS ĮSTATYMO 14 IR 25 STRAIPSNIŲ PAKEITIMO</text:p>
      <text:p text:style-name="P11"/>
      <text:p text:style-name="P12"/>
      <text:p text:style-name="P13"><text:span text:style-name="T14">Lietuvos Respublikos Aukščiausioji Taryba<text:s/></text:span><text:span text:style-name="T15">nutari</text:span><text:span text:style-name="T16">a:</text:span></text:p>
      <text:p text:style-name="P17"><text:span text:style-name="T18">I. Padaryti Lietuvos Respublikos pilietybės įstatyme (Žin., 1991, Nr.<text:s/></text:span><text:a xlink:href="https://www.e-tar.lt/portal/lt/legalAct/TAR.6D124D42F326" office:target-frame-name="_blank" xlink:show="new"><text:span text:style-name="T19">36-977</text:span></text:a><text:span text:style-name="T20">) šiuos pakeitimus:</text:span></text:p>
      <text:p text:style-name="P21"><text:span text:style-name="T22">1</text:span><text:span text:style-name="T23">. 14 straipsnį papildyti tokia antrąja dalimi:</text:span></text:p>
      <text:p text:style-name="P24"><text:span text:style-name="T25">„Asmenims, sudariusiems santuoką su Lietuvos Respublikos piliečiais: tremtiniais, politiniais kaliniais ir jų vaikais, gimusiais tremtyje – Lietuvos Respublikos pilietybė suteikiama, jei jie gyvena šioje santuokoje pastaruosius trejus metus, persikelia nuolat gyventi į Lietuvą kartu su sutuoktiniu, kuris yra Lietuvos Respublikos pilietis, ir atitinka šio įstatymo 12 straipsnio pirmosios dalies 4, 5 punktuose nustatytas sąlygas.“</text:span></text:p>
      <text:p text:style-name="P26"><text:span text:style-name="T27">2</text:span><text:span text:style-name="T28">. 25 straipsnį išdėstyti taip:</text:span></text:p>
      <text:p text:style-name="P29"><text:span text:style-name="T30">„</text:span><text:span text:style-name="T31">25</text:span><text:span text:style-name="T32"><text:s/>straipsnis.<text:s/></text:span><text:span text:style-name="T33">Vaikų Lietuvos Respublikos pilietybės įgijimas, kai Lietuvos Respublikos pilietybę įgijo vienas iš tėvų</text:span></text:p>
      <text:p text:style-name="P34"><text:span text:style-name="T35">Jeigu Lietuvos Respublikos piliečiu tampa vienas iš tėvų, o antrasis lieka kitos valstybės piliečiu, jų vaikas gali įgyti Lietuvos Respublikos pilietybę, jei to raštu prašo abu vaiko tėvai. Jeigu vaiko tėvai išsituokę, vaikas gali įgyti Lietuvos Respublikos pilietybę, jei to raštu prašo įgijęs Lietuvos Respublikos pilietybę vienas iš tėvų, pas kurį teismo sprendimu liko gyventi vaikas arba pas kurį vaikas faktiškai nuolat gyvena.</text:span></text:p>
      <text:p text:style-name="P36"><text:span text:style-name="T37">Jeigu Lietuvos Respublikos piliečiu tampa vienas iš tėvų, o kitas lieka asmeniu be pilietybės, jų vaikas gali įgyti Lietuvos Respublikos pilietybę, jei to raštu prašo įgijęs Lietuvos Respublikos pilietybę vienas iš tėvų.“</text:span></text:p>
      <text:p text:style-name="P38"><text:span text:style-name="T39">II</text:span><text:span text:style-name="T40">. Šis įstatymas įsigalioja nuo priėmimo.</text:span></text:p>
      <text:p text:style-name="P41"/>
      <text:p text:style-name="P42"/>
      <text:p text:style-name="P43"/>
      <text:p text:style-name="P44">LIETUVOS RESPUBLIKOS</text:p>
      <text:p text:style-name="P45">AUKŠČIAUSIOSIOS TARYBOS<text:s/></text:p>
      <text:p text:style-name="P46">PIRMININKAS<text:tab/>VYTAUTAS LANDSBERGIS</text:p>
      <text:p text:style-name="P47"/>
      <text:p text:style-name="P48">Vilnius, 1992 m. lapkričio 19 d.<text:s/></text:p>
      <text:p text:style-name="P49">Nr. I-3067</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7T07:58:00Z</meta:creation-date>
    <dc:date>2019-09-17T07:58:00Z</dc:date>
    <meta:template xlink:href="Normal.dotm" xlink:type="simple"/>
    <meta:editing-cycles>2</meta:editing-cycles>
    <meta:editing-duration>PT0S</meta:editing-duration>
    <meta:document-statistic meta:page-count="1" meta:paragraph-count="11" meta:word-count="223" meta:character-count="1828" meta:row-count="29" meta:non-whitespace-character-count="1616"/>
  </office:meta>
</office:document-meta>
</file>