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GEGUŽĖS 20 D. NUTARIMO NR. 202 GALIOJIMO PRATĘSIMO IR JO PAPILDYMO</text:p>
      <text:p text:style-name="P14"/>
      <text:p text:style-name="P15">1991 m. liepos 9 d. Nr. 27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ratęsti Lietuvos Respublikos Vyriausybės 1991 m. gegužės 20 d. nutarimu Nr. 202 „Dėl Lietuvos Respublikos Vyriausybės 1991 balandžio 10 d. nutarimo Nr. 126 vykdymo“ nustatytos leidimų išdavimo išvežti prekes ir paslaugas už Lietuvos Respublikos ribų galiojimą iki 1991 m. rugsėjo 1 dienos.</text:span></text:p>
      <text:p text:style-name="P25"><text:span text:style-name="T26">2</text:span><text:span text:style-name="T27">. Nustatyti, kad:</text:span></text:p>
      <text:p text:style-name="P28"><text:span text:style-name="T29">2.1</text:span><text:span text:style-name="T30">. ūkiniams subjektams, pirkusiems prekes Lietuvoje veikiančiose Lietuvos Respublikos Vyriausybės sprendimais įsteigtose biržose, leidimai išvežti šias prekes už Respublikos ribų nereikalingi. Tokių prekių išvežimas deklaruojamas nustatytąja tvarka, pateikus pardavimo bei pirkimo biržoje sandorį patvirtinančius dokumentus;</text:span></text:p>
      <text:p text:style-name="P31"><text:span text:style-name="T32">2.2</text:span><text:span text:style-name="T33">. ūkiniams subjektams, norintiems Lietuvos biržose parduoti centralizuotai iš Materialinių išteklių ministerijos gautas žaliavas bei medžiagas, reikia turėti Lietuvos Respublikos Vyriausybės leidimą, o prekėms, kurioms nustatyta valstybinė užduotis arba valstybinis užsakymas, parduoti būtina Lietuvos Respublikos Vyriausybės 1991 m. gegužės 20 d. nutarimu Nr. 202 nustatyta tvarka gauti leidimą.</text:span></text:p>
      <text:p text:style-name="P34"/>
      <text:p text:style-name="P35"/>
      <text:p text:style-name="P36"/>
      <text:p text:style-name="P37">LIETUVOS RESPUBLIKOS MINISTRAS PIRMININKAS<text:tab/>G. VAGNOR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17:00Z</meta:creation-date>
    <dc:date>2018-10-23T13:17:00Z</dc:date>
    <meta:template xlink:href="Normal.dotm" xlink:type="simple"/>
    <meta:editing-cycles>2</meta:editing-cycles>
    <meta:editing-duration>PT0S</meta:editing-duration>
    <meta:document-statistic meta:page-count="1" meta:paragraph-count="13" meta:word-count="179" meta:character-count="1352" meta:row-count="49" meta:non-whitespace-character-count="1186"/>
  </office:meta>
</office:document-meta>
</file>