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ginklų iR šaudmenų kontrolės įstatymo įgyvendinimo</text:span></text:p>
      <text:p text:style-name="Normal"/>
      <text:p text:style-name="P17">2011 m. balandžio 13 d. Nr. 432</text:p>
      <text:p text:style-name="P18">Vilnius</text:p>
      <text:p text:style-name="P19"/>
      <text:p text:style-name="P20"/>
      <text:p text:style-name="P21">Vadovaudamasi Lietuvos Respublikos ginklų ir šaudmenų kontrolės įstatymo pakeitimo įstatymo (Žin.,<text:s/><text:span text:style-name="T22">2010, Nr.<text:s/></text:span><text:a xlink:href="https://www.e-tar.lt/portal/lt/legalAct/TAR.84164DB5F665" office:target-frame-name="_blank" xlink:show="new"><text:span text:style-name="T23">142-7261</text:span></text:a>) 2 straipsnio 5 dalimi, Lietuvos Respublikos Vyriausybė<text:span text:style-name="T24"><text:s/></text:span><text:span text:style-name="T25">nutari</text:span>a:</text:p>
      <text:p text:style-name="P26">1. Įgalioti:<text:s/></text:p>
      <text:p text:style-name="P27">1.1. Vidaus reikalų ministeriją – parengti ir patvirtinti Ginklų, ginklų priedėlių, šaudmenų, jų dalių paėmimo, tinkamumo naudoti nustatymo, tolesnio jų panaudojimo bei perduotų realizuoti Ginklų fondui prie Vidaus reikalų ministerijos ginklų, ginklų priedėlių, šaudmenų vertės apskaičiavimo tvarkos aprašą;</text:p>
      <text:p text:style-name="P28">1.2. Policijos departamentą prie Vidaus reikalų ministerijos – parengti ir patvirtinti:</text:p>
      <text:p text:style-name="P29">1.2.1. Civilinėje apyvartoje esančių ginklų apskaitos tvarkos aprašą;</text:p>
      <text:p text:style-name="P30">1.2.2.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ą;</text:p>
      <text:p text:style-name="P31">1.2.3. Ginklų perdirbimo šaudymui tik imitaciniais šaudmenimis ir naudojimo vaidinimo ar filmavimo vietose tvarkos aprašą.</text:p>
      <text:p text:style-name="P32">2. Pripažinti netekusiu galios Lietuvos Respublikos Vyriausybės 2002 m. liepos 10 d. nutarimo Nr. 1108 „Dėl Lietuvos Respublikos ginklų ir šaudmenų kontrolės įstatymo įgyvendinimo“ (Žin., 2002,<text:span text:style-name="T33"><text:s/>Nr.<text:s/></text:span><text:a xlink:href="https://www.e-tar.lt/portal/lt/legalAct/TAR.86008EBECAF3" office:target-frame-name="_blank" xlink:show="new"><text:span text:style-name="T34">72-3056</text:span></text:a>) 2.2 punktą.<text:s/></text:p>
      <text:p text:style-name="P35"/>
      <text:p text:style-name="P36"/>
      <text:p text:style-name="P37"/>
      <text:p text:style-name="P38">MINISTRAS PIRMININKAS<text:tab/>ANDRIUS KUBILIUS</text:p>
      <text:p text:style-name="Normal"/>
      <text:p text:style-name="P39">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9:41:00Z</meta:creation-date>
    <dc:date>2020-06-15T09:41:00Z</dc:date>
    <meta:print-date>2011-04-14T08:10:00Z</meta:print-date>
    <meta:template xlink:href="Normal.dotm" xlink:type="simple"/>
    <meta:editing-cycles>2</meta:editing-cycles>
    <meta:editing-duration>PT0S</meta:editing-duration>
    <meta:document-statistic meta:page-count="1" meta:paragraph-count="11" meta:word-count="222" meta:character-count="1859" meta:row-count="41" meta:non-whitespace-character-count="1648"/>
  </office:meta>
</office:document-meta>
</file>