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OMISIJOS SPRENDIMAMS DĖL PACIENTŲ KONSULTACIJŲ, IŠTYRIMO, GYDYMO UŽSIENYJE PRIIMTI DARBO REGLAMENTO PATVIRTINIMO</text:p>
      <text:p text:style-name="P15"/>
      <text:p text:style-name="P16">2001 m. rugsėjo 6 d. Nr. 480</text:p>
      <text:p text:style-name="P17">Vilnius</text:p>
      <text:p text:style-name="P18"/>
      <text:p text:style-name="P19"/>
      <text:p text:style-name="P20"><text:span text:style-name="T21">Tvirtinu</text:span><text:span text:style-name="T22"><text:s/>Komisijos sprendimams dėl pacientų konsultacijų, ištyrimo, gydymo užsienyje priimti darbo reglamentą (pridedama).</text:span></text:p>
      <text:p text:style-name="P23"/>
      <text:p text:style-name="P24"/>
      <text:p text:style-name="P25"/>
      <text:p text:style-name="P26">SVEIKATOS<text:s/></text:p>
      <text:p text:style-name="P27"><text:span text:style-name="T28">APSAUGOS MINISTRAS</text:span><text:span text:style-name="T29"><text:tab/>KONSTANTINAS ROMUALDAS DOBROVOLSKIS</text:span></text:p>
      <text:soft-page-break/>
      <text:p text:style-name="P30"><text:span text:style-name="T31">PATVIRTINTA</text:span></text:p>
      <text:p text:style-name="P32">Lietuvos Respublikos sveikatos apsaugos<text:s/></text:p>
      <text:p text:style-name="P33">ministro 2001 m. rugsėjo 6 d. įsakymu Nr. 480</text:p>
      <text:p text:style-name="P34"/>
      <text:p text:style-name="P35"><text:span text:style-name="T36">komisijos sprendimams dėl pacientų konsultacijų, ištyrimo, gydymo užsienyje priimti darbo reglament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Šis reglamentas nustato Komisijos sprendimams dėl pacientų konsultacijų, ištyrimo, gydymo užsienyje priimti (toliau – Komisija) darbo tvarką.</text:span></text:p>
      <text:p text:style-name="P46"><text:span text:style-name="T47">2</text:span><text:span text:style-name="T48">. Komisija savo darbe vadovaujasi Lietuvos Respublikos įstatymais, Lietuvos Respublikos Seimo, Vyriausybės nutarimais, sveikatos apsaugos ministro 2001 m. rugsėjo 6 d. įsakymu Nr. 478 „Dėl pacientų nukreipimo konsultuotis (išsitirti) ir/ar gydytis užsienyje ir išlaidų apmokėjimo tvarkos patvirtinimo“, Komisijos nuostatais, reglamentu bei kitais teisės aktais.</text:span></text:p>
      <text:p text:style-name="P49"><text:span text:style-name="T50">3</text:span><text:span text:style-name="T51">. Komisijos darbas grindžiamas kolegialiu klausimų svarstymu, teisėtumo ir viešumo principais, taip pat asmenine komisijos narių atsakomybe už priskirtų klausimų sprendimą.</text:span></text:p>
      <text:p text:style-name="P52"/>
      <text:p text:style-name="P53"><text:span text:style-name="T54">II</text:span><text:span text:style-name="T55">.<text:s/></text:span><text:span text:style-name="T56">komisijos posėdžiai</text:span></text:p>
      <text:p text:style-name="P57"/>
      <text:p text:style-name="P58"><text:span text:style-name="T59">4</text:span><text:span text:style-name="T60">. Komisijos posėdžiai rengiami atsižvelgiant į gautų prašymų skaičių, ne rečiau kaip vieną kartą per mėnesį.</text:span></text:p>
      <text:p text:style-name="P61"><text:span text:style-name="T62">5</text:span><text:span text:style-name="T63">. Posėdžiui pirmininkauja komisijos pirmininkas.</text:span></text:p>
      <text:p text:style-name="P64"><text:span text:style-name="T65">6</text:span><text:span text:style-name="T66">.</text:span><text:span text:style-name="T67"><text:s/></text:span><text:span text:style-name="T68">Posėdis yra teisėtas, jei jame dalyvauja 2/3 komisijos narių. Komisijos sprendimai priimami paprasta balsų dauguma.</text:span><text:span text:style-name="T69"><text:s/></text:span><text:span text:style-name="T70">Jeigu balsų skaičius pasiskirsto po lygiai, lemiamąjį balsą turi Komisijos pirmininkas.</text:span></text:p>
      <text:p text:style-name="P71"><text:span text:style-name="T72">7</text:span><text:span text:style-name="T73">. Posėdžio metu Komisijos nariams sprendžiamą klausimą pristato skyriaus, atsakingo už asmens sveikatos priežiūrą, darbuotojas (komisijos narys).</text:span></text:p>
      <text:p text:style-name="P74"/>
      <text:p text:style-name="P75"><text:span text:style-name="T76">III</text:span><text:span text:style-name="T77">.<text:s/></text:span><text:span text:style-name="T78">komisijos sprendimai</text:span></text:p>
      <text:p text:style-name="P79"/>
      <text:p text:style-name="P80"><text:span text:style-name="T81">8</text:span><text:span text:style-name="T82">. Posėdis protokoluojamas. Protokole nurodoma posėdžio data, dalyviai, nagrinėto klausimo esmė. Komisijos sprendimai įforminami protokolu. Protokolą pasirašo Komisijos pirmininkas, sekretorius ir visi komisijos nariai.</text:span></text:p>
      <text:p text:style-name="P83"><text:span text:style-name="T84">9</text:span><text:span text:style-name="T85">. Komisijos posėdžių protokolus rengia Sveikatos apsaugos ministerijos skyriaus, atsakingo už asmens sveikatos priežiūrą, darbuotojas.</text:span></text:p>
      <text:p text:style-name="P86"><text:span text:style-name="T87">10</text:span><text:span text:style-name="T88">. Protokolas turi būti parengtas ir pasirašytas ne vėliau kaip per 3 darbo dienas.</text:span></text:p>
      <text:p text:style-name="P89"><text:span text:style-name="T90">11</text:span><text:span text:style-name="T91">. Pasirašytas protokolas ir dokumentai perduodami Valstybinei ligonių kasai.</text:span></text:p>
      <text:p text:style-name="P92"><text:span text:style-name="T93">12</text:span><text:span text:style-name="T94">. Apie komisijos sprendimus ligonius informuoja Sveikatos apsaugos ministerijos skyriaus, atsakingo už asmens sveikatos priežiūrą, darbuotojas Sveikatos apsaugos ministerijos darbo reglamento nustatyta tvarka.</text:span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8T07:44:00Z</meta:creation-date>
    <dc:date>2022-05-18T07:44:00Z</dc:date>
    <meta:template xlink:href="Normal.dotm" xlink:type="simple"/>
    <meta:editing-cycles>2</meta:editing-cycles>
    <meta:editing-duration>PT0S</meta:editing-duration>
    <meta:document-statistic meta:page-count="3" meta:paragraph-count="32" meta:word-count="390" meta:character-count="2689" meta:row-count="105" meta:non-whitespace-character-count="2331"/>
  </office:meta>
</office:document-meta>
</file>