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indent="3.543in"/>
    </style:style>
    <style:style style:name="T11" style:parent-style-name="DefaultParagraphFont" style:family="text">
      <style:text-properties style:language-asian="lt" style:country-asian="LT"/>
    </style:style>
    <style:style style:name="P12" style:parent-style-name="Normal" style:family="paragraph">
      <style:paragraph-properties fo:text-indent="3.543in"/>
    </style:style>
    <style:style style:name="P13" style:parent-style-name="Normal" style:family="paragraph">
      <style:paragraph-properties fo:text-indent="3.543in"/>
    </style:style>
    <style:style style:name="P14" style:parent-style-name="Normal" style:family="paragraph">
      <style:paragraph-properties fo:text-indent="3.543in"/>
    </style:style>
    <style:style style:name="P15" style:parent-style-name="Normal" style:family="paragraph">
      <style:paragraph-properties fo:text-align="justify" fo:text-indent="0.4923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font-size-complex="12pt" fo:language="en" fo:country="GB"/>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P84" style:parent-style-name="Normal" style:master-page-name="MPF2" style:family="paragraph">
      <style:paragraph-properties fo:break-before="page" fo:text-indent="3.54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tab-stops>
          <style:tab-stop style:type="left" style:position="3.9in"/>
        </style:tab-stops>
      </style:paragraph-properties>
    </style:style>
    <style:style style:name="P95" style:parent-style-name="Normal" style:family="paragraph">
      <style:paragraph-properties fo:text-align="justify" fo:text-indent="0.4923in">
        <style:tab-stops>
          <style:tab-stop style:type="left" style:position="3.8458in"/>
        </style:tab-stops>
      </style:paragraph-properties>
    </style:style>
    <style:style style:name="P96" style:parent-style-name="Normal" style:family="paragraph">
      <style:paragraph-properties fo:text-align="justify" fo:text-indent="0.4923in">
        <style:tab-stops>
          <style:tab-stop style:type="center" style:position="5.1458in"/>
        </style:tab-stops>
      </style:paragraph-properties>
    </style:style>
    <style:style style:name="T97" style:parent-style-name="DefaultParagraphFont" style:family="text">
      <style:text-properties fo:font-size="10pt" style:font-size-asian="10pt"/>
    </style:style>
    <style:style style:name="P98" style:parent-style-name="Normal" style:family="paragraph">
      <style:paragraph-properties fo:text-align="justify" fo:text-indent="0.4923in">
        <style:tab-stops>
          <style:tab-stop style:type="left" style:position="3.8458in"/>
        </style:tab-stops>
      </style:paragraph-properties>
    </style:style>
    <style:style style:name="P99" style:parent-style-name="Normal" style:family="paragraph">
      <style:paragraph-properties fo:text-align="justify" fo:text-indent="0.4923in">
        <style:tab-stops>
          <style:tab-stop style:type="center" style:position="5.0916in"/>
        </style:tab-stops>
      </style:paragraph-properties>
      <style:text-properties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text-properties fo:letter-spacing="0.0416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tab-stops>
          <style:tab-stop style:type="center" style:position="5.9583in"/>
        </style:tab-stops>
      </style:paragraph-properties>
    </style:style>
    <style:style style:name="P110" style:parent-style-name="Normal" style:family="paragraph">
      <style:paragraph-properties fo:text-align="center"/>
    </style:style>
    <style:style style:name="P111" style:parent-style-name="Normal" style:master-page-name="MPF3" style:family="paragraph">
      <style:paragraph-properties fo:break-before="page" fo:text-indent="3.54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tab-stops>
          <style:tab-stop style:type="center" style:position="1.625in"/>
        </style:tab-stops>
      </style:paragraph-properties>
      <style:text-properties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ableColumn133" style:family="table-column">
      <style:table-column-properties style:column-width="0.6944in"/>
    </style:style>
    <style:style style:name="TableColumn134" style:family="table-column">
      <style:table-column-properties style:column-width="2.6645in"/>
    </style:style>
    <style:style style:name="TableColumn135" style:family="table-column">
      <style:table-column-properties style:column-width="0.5555in"/>
    </style:style>
    <style:style style:name="TableColumn136" style:family="table-column">
      <style:table-column-properties style:column-width="0.5555in"/>
    </style:style>
    <style:style style:name="TableColumn137" style:family="table-column">
      <style:table-column-properties style:column-width="0.5555in"/>
    </style:style>
    <style:style style:name="TableColumn138" style:family="table-column">
      <style:table-column-properties style:column-width="0.5555in"/>
    </style:style>
    <style:style style:name="TableColumn139" style:family="table-column">
      <style:table-column-properties style:column-width="0.5555in"/>
    </style:style>
    <style:style style:name="TableColumn140" style:family="table-column">
      <style:table-column-properties style:column-width="0.5555in"/>
    </style:style>
    <style:style style:name="Table132" style:family="table">
      <style:table-properties style:width="6.6923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Row148" style:family="table-row">
      <style:table-row-properties/>
    </style:style>
    <style:style style:name="P149" style:parent-style-name="Normal" style:family="paragraph">
      <style:paragraph-properties fo:text-align="justify"/>
      <style:text-properties fo:font-size="10pt" style:font-size-asian="10pt" style:font-size-complex="12pt"/>
    </style:style>
    <style:style style:name="P150" style:parent-style-name="Normal" style:family="paragraph">
      <style:paragraph-properties fo:text-align="justify"/>
      <style:text-properties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style>
    <style:style style:name="P418" style:parent-style-name="Normal" style:family="paragraph">
      <style:paragraph-properties fo:text-align="justify" fo:text-indent="0.4923in"/>
    </style:style>
    <style:style style:name="P419" style:parent-style-name="Normal" style:family="paragraph">
      <style:paragraph-properties fo:text-align="end"/>
    </style:style>
    <style:style style:name="P420" style:parent-style-name="Normal" style:family="paragraph">
      <style:paragraph-properties fo:text-align="center"/>
    </style:style>
    <style:style style:name="P421" style:parent-style-name="Normal" style:master-page-name="MPF4" style:family="paragraph">
      <style:paragraph-properties fo:break-before="page" fo:text-indent="3.543in" style:page-number="1"/>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text-properties fo:font-weight="bold" style:font-weight-asian="bold" fo:letter-spacing="0.0416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tab-stops>
          <style:tab-stop style:type="left" style:position="1.8958in"/>
        </style:tab-stops>
      </style:paragraph-properties>
    </style:style>
    <style:style style:name="P445"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46"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47"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48"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49"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50"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51"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52"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53"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54"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55"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56"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57"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58" style:parent-style-name="Normal" style:family="paragraph">
      <style:paragraph-properties fo:text-align="center" fo:text-indent="0.4923in"/>
    </style:style>
    <style:style style:name="P459" style:parent-style-name="Normal" style:family="paragraph">
      <style:paragraph-properties fo:text-align="justify" fo:text-indent="0.4923in"/>
    </style:style>
    <style:style style:name="TableColumn461" style:family="table-column">
      <style:table-column-properties style:column-width="1.7729in"/>
    </style:style>
    <style:style style:name="TableColumn462" style:family="table-column">
      <style:table-column-properties style:column-width="2.4048in"/>
    </style:style>
    <style:style style:name="TableColumn463" style:family="table-column">
      <style:table-column-properties style:column-width="2.5145in"/>
    </style:style>
    <style:style style:name="Table460" style:family="table">
      <style:table-properties style:width="6.6923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language-asian="lt" style:country-asian="L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indent="0.4923in"/>
    </style:style>
    <style:style style:name="P483"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84"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85"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86"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87"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88"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89"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90"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91"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92"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93"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94"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95"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496" style:parent-style-name="Normal" style:family="paragraph">
      <style:paragraph-properties fo:text-align="center"/>
    </style:style>
    <style:style style:name="P497" style:parent-style-name="Normal" style:family="paragraph">
      <style:paragraph-properties fo:break-before="page" fo:text-align="justify" fo:text-indent="0.4923in"/>
    </style:style>
    <style:style style:name="TableColumn499" style:family="table-column">
      <style:table-column-properties style:column-width="6.9541in"/>
    </style:style>
    <style:style style:name="Table498" style:family="table">
      <style:table-properties style:width="6.9541in" fo:margin-left="0in" table:align="left"/>
    </style:style>
    <style:style style:name="TableRow500" style:family="table-row">
      <style:table-row-properties style:min-row-height="5.912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style:font-size-complex="12pt" style:language-asian="lt" style:country-asian="LT"/>
    </style:style>
    <style:style style:name="P503" style:parent-style-name="Normal" style:family="paragraph">
      <style:paragraph-properties fo:text-align="justify" fo:text-indent="0.4923in"/>
      <style:text-properties fo:font-size="10pt" style:font-size-asian="10pt"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font-size-complex="12pt" fo:language="en" fo:country="US"/>
    </style:style>
    <style:style style:name="P506" style:parent-style-name="Normal" style:family="paragraph">
      <style:paragraph-properties fo:text-align="justify" fo:text-indent="0.4923in"/>
      <style:text-properties fo:font-size="10pt" style:font-size-asian="10pt"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fo:letter-spacing="0.0416in" style:font-size-complex="12pt" style:language-asian="lt" style:country-asian="LT"/>
    </style:style>
    <style:style style:name="P509" style:parent-style-name="Normal" style:family="paragraph">
      <style:paragraph-properties fo:text-align="justify" fo:text-indent="0.4923in"/>
      <style:text-properties fo:font-size="10pt" style:font-size-asian="10pt"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justify" fo:text-indent="0.4923in"/>
      <style:text-properties fo:font-size="10pt" style:font-size-asian="10pt" style:font-size-complex="12pt" style:language-asian="lt" style:country-asian="LT"/>
    </style:style>
    <style:style style:name="P512" style:parent-style-name="Normal" style:family="paragraph">
      <style:paragraph-properties fo:text-align="justify" fo:text-indent="0.4923in"/>
      <style:text-properties fo:font-size="10pt" style:font-size-asian="10pt" style:font-size-complex="12pt" style:language-asian="lt" style:country-asian="LT"/>
    </style:style>
    <style:style style:name="P51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ab-stops>
          <style:tab-stop style:type="center" style:position="5.927in"/>
        </style:tab-stops>
      </style:paragraph-properties>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ab-stops>
          <style:tab-stop style:type="center" style:position="4.677in"/>
        </style:tab-stops>
      </style:paragraph-properties>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style:style>
    <style:style style:name="P529" style:parent-style-name="Normal" style:family="paragraph">
      <style:paragraph-properties fo:text-align="justify" fo:text-indent="0.4923in"/>
    </style:style>
    <style:style style:name="P530" style:parent-style-name="Normal" style:family="paragraph">
      <style:paragraph-properties fo:break-before="page" fo:text-align="justify" fo:text-indent="0.4923in"/>
    </style:style>
    <style:style style:name="TableColumn532" style:family="table-column">
      <style:table-column-properties style:column-width="6.8458in"/>
    </style:style>
    <style:style style:name="Table531" style:family="table">
      <style:table-properties style:width="6.8458in" fo:margin-left="0in" table:align="left"/>
    </style:style>
    <style:style style:name="TableRow533" style:family="table-row">
      <style:table-row-properties style:min-row-height="5.0388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size-complex="12pt" style:language-asian="lt" style:country-asian="LT"/>
    </style:style>
    <style:style style:name="P536" style:parent-style-name="Normal" style:family="paragraph">
      <style:paragraph-properties fo:text-align="justify" fo:text-indent="0.4923in"/>
      <style:text-properties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style:font-size-complex="12pt" fo:language="en" fo:country="US"/>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P540" style:parent-style-name="Normal" style:family="paragraph">
      <style:paragraph-properties fo:text-align="center"/>
      <style:text-properties fo:font-weight="bold" style:font-weight-asian="bold" style:font-size-complex="12pt" style:language-asian="lt" style:country-asian="LT"/>
    </style:style>
    <style:style style:name="P541" style:parent-style-name="Normal" style:family="paragraph">
      <style:paragraph-properties fo:text-align="center"/>
      <style:text-properties fo:font-weight="bold" style:font-weight-asian="bold" fo:letter-spacing="0.0416in" style:font-size-complex="12pt" style:language-asian="lt" style:country-asian="LT"/>
    </style:style>
    <style:style style:name="P542" style:parent-style-name="Normal" style:family="paragraph">
      <style:paragraph-properties fo:text-align="center"/>
      <style:text-properties fo:font-weight="bold" style:font-weight-asian="bold" style:font-size-complex="12pt" style:language-asian="lt" style:country-asian="LT"/>
    </style:style>
    <style:style style:name="P543" style:parent-style-name="Normal" style:family="paragraph">
      <style:paragraph-properties fo:text-align="center"/>
      <style:text-properties fo:font-weight="bold" style:font-weight-asian="bold" style:font-size-complex="12pt" style:language-asian="lt" style:country-asian="LT"/>
    </style:style>
    <style:style style:name="P544" style:parent-style-name="Normal" style:family="paragraph">
      <style:paragraph-properties fo:text-align="justify" fo:text-indent="0.4923in"/>
      <style:text-properties style:font-size-complex="12pt" style:language-asian="lt" style:country-asian="LT"/>
    </style:style>
    <style:style style:name="P545" style:parent-style-name="Normal" style:family="paragraph">
      <style:paragraph-properties fo:text-align="justify" fo:text-indent="0.4923in"/>
      <style:text-properties style:font-size-complex="12pt" style:language-asian="lt" style:country-asian="LT"/>
    </style:style>
    <style:style style:name="P546" style:parent-style-name="Normal" style:family="paragraph">
      <style:paragraph-properties fo:text-align="justify" fo:text-indent="0.4923in"/>
      <style:text-properties style:font-size-complex="12pt" style:language-asian="lt" style:country-asian="LT"/>
    </style:style>
    <style:style style:name="P547" style:parent-style-name="Normal" style:family="paragraph">
      <style:paragraph-properties fo:text-align="justify">
        <style:tab-stops>
          <style:tab-stop style:type="right" style:leader-style="dotted" style:leader-text="." style:position="6.5541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center" style:position="3.7375in"/>
        </style:tab-stops>
      </style:paragraph-properties>
      <style:text-properties fo:font-size="10pt" style:font-size-asian="10pt" style:language-asian="lt" style:country-asian="LT"/>
    </style:style>
    <style:style style:name="P549" style:parent-style-name="Normal" style:family="paragraph">
      <style:paragraph-properties fo:text-align="justify" fo:text-indent="0.4923in"/>
      <style:text-properties style:font-size-complex="12pt" style:language-asian="lt" style:country-asian="LT"/>
    </style:style>
    <style:style style:name="P550" style:parent-style-name="Normal" style:family="paragraph">
      <style:paragraph-properties fo:text-align="justify">
        <style:tab-stops>
          <style:tab-stop style:type="right" style:leader-style="dotted" style:leader-text="." style:position="6.5541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right" style:leader-style="dotted" style:leader-text="." style:position="6.5541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right" style:leader-style="dotted" style:leader-text="." style:position="6.5541in"/>
        </style:tab-stops>
      </style:paragraph-properties>
      <style:text-properties style:font-size-complex="12pt" style:language-asian="lt" style:country-asian="LT"/>
    </style:style>
    <style:style style:name="P553" style:parent-style-name="Normal" style:family="paragraph">
      <style:paragraph-properties fo:text-align="justify" fo:margin-right="0.0333in">
        <style:tab-stops>
          <style:tab-stop style:type="right" style:leader-style="dotted" style:leader-text="." style:position="6.5541in"/>
        </style:tab-stops>
      </style:paragraph-properties>
      <style:text-properties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tab-stops>
          <style:tab-stop style:type="right" style:position="1.4625in"/>
        </style:tab-stops>
      </style:paragraph-properties>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justify">
        <style:tab-stops>
          <style:tab-stop style:type="right" style:position="2.6in"/>
        </style:tab-stops>
      </style:paragraph-properties>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center"/>
    </style:style>
    <style:style style:name="P565" style:parent-style-name="Normal" style:family="paragraph">
      <style:paragraph-properties fo:text-align="justify"/>
    </style:style>
    <style:style style:name="P566" style:parent-style-name="Normal" style:master-page-name="MPF5" style:family="paragraph">
      <style:paragraph-properties fo:break-before="page" fo:text-indent="3.543in" style:page-number="1"/>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letter-spacing="0.0416in"/>
    </style:style>
    <style:style style:name="P580" style:parent-style-name="Normal" style:family="paragraph">
      <style:paragraph-properties fo:text-align="justify" fo:text-indent="0.4923in"/>
    </style:style>
    <style:style style:name="P581" style:parent-style-name="Normal" style:family="paragraph">
      <style:paragraph-properties fo:text-align="justify">
        <style:tab-stops>
          <style:tab-stop style:type="center" style:position="5.4166in"/>
        </style:tab-stops>
      </style:paragraph-properties>
    </style:style>
    <style:style style:name="P582" style:parent-style-name="Normal" style:family="paragraph">
      <style:paragraph-properties fo:text-align="justify">
        <style:tab-stops>
          <style:tab-stop style:type="center" style:position="0.8666in"/>
          <style:tab-stop style:type="center" style:position="5.4708in"/>
        </style:tab-stops>
      </style:paragraph-properties>
      <style:text-properties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tab-stops>
          <style:tab-stop style:type="left" style:leader-style="solid" style:leader-text="_" style:position="2.4375in"/>
          <style:tab-stop style:type="right" style:leader-style="solid" style:leader-text="_" style:position="6.6937in"/>
        </style:tab-stops>
      </style:paragraph-properties>
    </style:style>
    <style:style style:name="P585" style:parent-style-name="Normal" style:family="paragraph">
      <style:paragraph-properties fo:text-align="justify">
        <style:tab-stops>
          <style:tab-stop style:type="right" style:leader-style="solid" style:leader-text="_" style:position="6.693in"/>
        </style:tab-stops>
      </style:paragraph-properties>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justify">
        <style:tab-stops>
          <style:tab-stop style:type="right" style:leader-style="solid" style:leader-text="_" style:position="6.693in"/>
        </style:tab-stops>
      </style:paragraph-properties>
    </style:style>
    <style:style style:name="P588" style:parent-style-name="Normal" style:family="paragraph">
      <style:paragraph-properties fo:text-align="justify">
        <style:tab-stops>
          <style:tab-stop style:type="center" style:position="5.5791in"/>
        </style:tab-stops>
      </style:paragraph-properties>
      <style:text-properties fo:font-size="10pt" style:font-size-asian="10pt"/>
    </style:style>
    <style:style style:name="P589" style:parent-style-name="Normal" style:family="paragraph">
      <style:paragraph-properties fo:text-align="justify">
        <style:tab-stops>
          <style:tab-stop style:type="right" style:leader-style="solid" style:leader-text="_" style:position="6.693in"/>
        </style:tab-stops>
      </style:paragraph-properties>
    </style:style>
    <style:style style:name="P590" style:parent-style-name="Normal" style:family="paragraph">
      <style:paragraph-properties>
        <style:tab-stops>
          <style:tab-stop style:type="center" style:position="4.1708in"/>
        </style:tab-stops>
      </style:paragraph-properties>
      <style:text-properties fo:font-size="10pt" style:font-size-asian="10pt"/>
    </style:style>
    <style:style style:name="P591" style:parent-style-name="Normal" style:family="paragraph">
      <style:paragraph-properties>
        <style:tab-stops>
          <style:tab-stop style:type="left" style:leader-style="solid" style:leader-text="_" style:position="3.25in"/>
          <style:tab-stop style:type="left" style:position="3.6833in"/>
          <style:tab-stop style:type="right" style:leader-style="solid" style:leader-text="_" style:position="6.6937in"/>
        </style:tab-stops>
      </style:paragraph-properties>
    </style:style>
    <style:style style:name="P592" style:parent-style-name="Normal" style:family="paragraph">
      <style:paragraph-properties>
        <style:tab-stops>
          <style:tab-stop style:type="center" style:position="1.6791in"/>
          <style:tab-stop style:type="center" style:position="5.3625in"/>
        </style:tab-stops>
      </style:paragraph-properties>
      <style:text-properties fo:font-size="10pt" style:font-size-asian="10pt"/>
    </style:style>
    <style:style style:name="P593" style:parent-style-name="Normal" style:family="paragraph">
      <style:paragraph-properties fo:text-align="justify" fo:text-indent="0.4923in"/>
      <style:text-properties fo:font-size="10pt" style:font-size-asian="10pt"/>
    </style:style>
    <style:style style:name="P594" style:parent-style-name="Normal" style:family="paragraph">
      <style:paragraph-properties fo:text-align="justify"/>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8" style:parent-style-name="Normal" style:family="paragraph">
      <style:paragraph-properties fo:text-align="justify">
        <style:tab-stops>
          <style:tab-stop style:type="center" style:position="5.6333in"/>
        </style:tab-stops>
      </style:paragraph-properties>
      <style:text-properties fo:font-size="10pt" style:font-size-asian="10pt"/>
    </style:style>
    <style:style style:name="P599" style:parent-style-name="Normal" style:family="paragraph">
      <style:paragraph-properties fo:text-align="justify"/>
    </style:style>
    <style:style style:name="P6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1" style:parent-style-name="Normal" style:family="paragraph">
      <style:paragraph-properties fo:text-align="justify">
        <style:tab-stops>
          <style:tab-stop style:type="center" style:position="5.0916in"/>
        </style:tab-stops>
      </style:paragraph-properties>
      <style:text-properties fo:font-size="10pt" style:font-size-asian="10pt"/>
    </style:style>
    <style:style style:name="P602" style:parent-style-name="Normal" style:family="paragraph">
      <style:paragraph-properties fo:text-align="justify">
        <style:tab-stops>
          <style:tab-stop style:type="right" style:leader-style="solid" style:leader-text="_" style:position="6.693in"/>
        </style:tab-stops>
      </style:paragraph-properties>
    </style:style>
    <style:style style:name="P603" style:parent-style-name="Normal" style:family="paragraph">
      <style:paragraph-properties fo:text-align="justify"/>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6" style:parent-style-name="Normal" style:family="paragraph">
      <style:paragraph-properties>
        <style:tab-stops>
          <style:tab-stop style:type="center" style:position="5.3083in"/>
          <style:tab-stop style:type="right" style:position="6.693in"/>
        </style:tab-stops>
      </style:paragraph-properties>
    </style:style>
    <style:style style:name="T617" style:parent-style-name="DefaultParagraphFont" style:family="text">
      <style:text-properties fo:font-size="10pt" style:font-size-asian="10pt"/>
    </style:style>
    <style:style style:name="P618" style:parent-style-name="Normal" style:family="paragraph">
      <style:paragraph-properties>
        <style:tab-stops>
          <style:tab-stop style:type="right" style:leader-style="solid" style:leader-text="_" style:position="6.693in"/>
        </style:tab-stops>
      </style:paragraph-properties>
    </style:style>
    <style:style style:name="P619" style:parent-style-name="Normal" style:family="paragraph">
      <style:paragraph-properties>
        <style:tab-stops>
          <style:tab-stop style:type="right" style:leader-style="solid" style:leader-text="_" style:position="6.693in"/>
        </style:tab-stops>
      </style:paragraph-properties>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3" style:parent-style-name="Normal" style:family="paragraph">
      <style:paragraph-properties fo:text-align="justify">
        <style:tab-stops>
          <style:tab-stop style:type="right" style:leader-style="solid" style:leader-text="_" style:position="6.693in"/>
        </style:tab-stops>
      </style:paragraph-properties>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tab-stops>
          <style:tab-stop style:type="center" style:position="5.5791in"/>
        </style:tab-stops>
      </style:paragraph-properties>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P647" style:parent-style-name="Normal" style:master-page-name="MPF6" style:family="paragraph">
      <style:paragraph-properties fo:break-before="page" fo:text-indent="3.543in"/>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letter-spacing="0.0416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P68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IŠRAŠAS</text:p>
      <text:p text:style-name="P12">iš Muitinės departamento prie Lietuvos<text:s/></text:p>
      <text:p text:style-name="P13">Respublikos finansų ministerijos</text:p>
      <text:p text:style-name="P14">1994 m. lapkričio 2 d. įsakymo Nr. 429</text:p>
      <text:p text:style-name="P15"/>
      <text:p text:style-name="P16"><text:span text:style-name="T17">DĖL MUITINĖS TARPININKŲ REGISTRAVIMO IR KVALIFIKACINIO EGZAMINO LAIKYMO TVARKOS</text:span></text:p>
      <text:p text:style-name="P18"/>
      <text:p text:style-name="P19">Vadovaudamasis Lietuvos Respublikos Vyriausybės 1994 m. spalio 19 d. nutarimu Nr. 1007 „Dėl muitinės tarpininkų nuostatų patvirtinimo“ ir remdamasis nurodytuoju nutarimu patvirtintais Muitinės tarpininkų nuostatais,</text:p>
      <text:p text:style-name="P20"><text:span text:style-name="T21">įsaka</text:span>u:</text:p>
      <text:p text:style-name="P22">1. Patvirtinti pridedamas:</text:p>
      <text:p text:style-name="P23">1.1. Muitinės tarpininkų atstovų kvalifikacinio egzamino laikymo tvarką;</text:p>
      <text:p text:style-name="P24">1.2. Muitinės tarpininko registravimo liudijimo formą;</text:p>
      <text:p text:style-name="P25">1.3. Muitinės tarpininkų naujų punktų steigimo skelbiant viešą konkursą tvarką;</text:p>
      <text:p text:style-name="P26">1.4. Muitinės įstaigos ir muitinės tarpininko tipinės sutarties formą.</text:p>
      <text:p text:style-name="P27">2. Kiekvienam muitinės tarpininkų atstovų kvalifikaciniam egzaminui Muitinės departamento įsakymu patvirtinama Egzaminų komisija, kurią sudaro ne mažiau kaip 5 asmenys iš šiuo įsakymu sudarytos Muitinės tarpininkų atstovų kvalifikacinių egzaminų komisijos. Egzaminų komisijos pirmininku skiriamas Muitinės tarpininkų atstovų kvalifikacinių egzaminų komisijos pirmininkas arba vienas iš jo pavaduotojų.</text:p>
      <text:p text:style-name="P28">3. Nustatyti, kad Muitinės tarpininkų atstovų pažymėjimai, išduoti vadovaujantis Muitinės departamento 1993 m. vasario 18 d. įsakymu Nr. 37 patvirtintais Muitinės tarpininko nuostatais, galioja iki 1995 m. gruodžio 31 d.</text:p>
      <text:p text:style-name="P29">5. Muitinių viršininkams:</text:p>
      <text:p text:style-name="P30">5.1. užtikrinti muitinių veiklos zonoms priklausančių bei aptarnaujančių šiose zonose asmenis muitinės tarpininkų kontrolę ir ne rečiau kaip kartą per ketvirtį pateikti Muitinės departamentui informaciją apie šių muitinės tarpininkų veiklą bei padarytus pažeidimus. Nustačius pažeidimus, dėl kurių gali būti pripažintas negaliojančiu muitinės tarpininko atstovo pažymėjimas arba panaikintas muitinės tarpininko registravimas, informuoti Muitinės departamentą nedelsiant;</text:p>
      <text:p text:style-name="P31">5.2. kontroliuoti, kad muitinės tarpininkai neatstovautų muitinės įstaigoms ir neteiktų joms paslaugų, susijusių su muitinės įstaigų atliekamu muitiniu tikrinimu ar muitinės dokumentų įforminimu;</text:p>
      <text:p text:style-name="P32">5.3. iki 1994 m. gruodžio 1 d. sudaryti šiuo įsakymu patvirtintos formos sutartis su muitinės tarpininkais, kurių punktai įsteigti muitinės įstaigų patalpose ir valstybės sienos perėjimo punktų muitinės priežiūros zonose.</text:p>
      <text:p text:style-name="P33">6. Muitinės mokyklai (E. Ignatavičius) organizuoti ir vykdyti muitinės tarpininkų atstovų mokymą pagal Muitinės mokyklos sudarytą ir Muitinės departamento patvirtintą mokymo planą.</text:p>
      <text:p text:style-name="P34">9. Šis įsakymas įsigalioja nuo 1994 m. lapkričio 15 d.</text:p>
      <text:p text:style-name="P35"/>
      <text:p text:style-name="P36"/>
      <text:p text:style-name="P37"/>
      <text:p text:style-name="P38">DIREKTORIUS<text:tab/>V. GERŽONAS</text:p>
      <text:p text:style-name="P39"/>
      <text:soft-page-break/>
      <text:p text:style-name="P40">PATVIRTINTA</text:p>
      <text:p text:style-name="P49">Muitinės departamento 1994 m. lapkričio 2 d.</text:p>
      <text:p text:style-name="P50">įsakymu Nr. 429</text:p>
      <text:p text:style-name="P51"/>
      <text:p text:style-name="P52"><text:span text:style-name="T53">MUITINĖS TARPININKŲ ATSTOVŲ KVALIFIKACINIO EGZAMINO LAIKYMO TVARKA</text:span></text:p>
      <text:p text:style-name="P54"/>
      <text:p text:style-name="P55">1. Muitinės tarpininkų atstovus egzaminuoja Muitinės departamento įsakymu patvirtinta Muitinės tarpininkų atstovų kvalifikacinių egzaminų komisija (toliau vadinama – Egzaminų komisija). Muitinės tarpininko atstovas gali laikyti kvalifikacinį egzaminą ne anksčiau kaip po vieno mėnesio nuo asmens, pageidaujančio verstis muitinės tarpininko veikla, prašymo registruoti muitinės tarpininku pateikimo dienos.</text:p>
      <text:p text:style-name="P56">2. Egzaminų komisiją sudaro: pirmininkas, du pirmininko pavaduotojai, sekretorius ir nariai. Egzaminų komisijos darbas laikomas teisėtu, kai jame dalyvauja pirmininkas arba pirmininko pavaduotojas ir ne mažiau kaip vienas trečdalis visų jos narių.</text:p>
      <text:p text:style-name="P57">3. Egzaminų komisija savo sprendimus priima paprasta balsų dauguma, skaičiuojama nuo komisijos darbe dalyvaujančių narių skaičiaus.</text:p>
      <text:p text:style-name="P58">4. Už kvalifikacinio egzamino laikymą imama nustatyto dydžio rinkliava, kuri sumokama grynaisiais pinigais į Muitinės departamento kasą arba mokėjimo pavedimu į Muitinės departamento sąskaitą.</text:p>
      <text:p text:style-name="P59">5. Laikyti kvalifikacinį egzaminą galima tiktai iš anksto užsiregistravus Muitinės departamente, pasiruošus savarankiškai arba baigus muitinės tarpininkų atstovų rengimo kursus Muitinės mokykloje. Registruojantis laikyti kvalifikacinį egzaminą reikia pateikti:</text:p>
      <text:p text:style-name="P60">5.1. nustatytos formos prašymą (forma pridedama – 1 priedas);</text:p>
      <text:p text:style-name="P61">5.2. pažymėjimą apie muitinės tarpininkų atstovų rengimo kursų baigimą (baigusiems muitinės tarpininkų atstovų rengimo kursus Muitinės mokykloje);</text:p>
      <text:p text:style-name="P62">5.3. rinkliavos už kvalifikacinio egzamino laikymą sumokėjimo kvitą arba mokėjimo pavedimo kopiją.</text:p>
      <text:p text:style-name="P63">6. Muitinės tarpininkų atstovų kvalifikaciniai egzaminai vykdomi ne rečiau kaip kas antrą savaitę. Kiekvienam kvalifikaciniam egzaminui laikyti registruojama ne daugiau kaip 15 muitinės tarpininkų atstovų. Juos registruoja ir informaciją apie kvalifikacinio egzamino laikymo tvarką, vietą ir laiką pateikia Egzaminų komisijos sekretorius.</text:p>
      <text:p text:style-name="P64">7. Egzaminų komisijos sekretorius, egzaminuojamajam pageidaujant, pateikia „Muitinės tarpininkų atstovų kvalifikacinio egzamino klausimų sąrašą“.</text:p>
      <text:p text:style-name="P65">8. Prieš kvalifikacinį egzaminą Egzaminų komisijos pirmininkas (pavaduotojas) arba, jo pavedimu, vienas iš komisijos narių paaiškina kvalifikacinio egzamino laikymo tvarką ir atsako į klausimus, susijusius su šia tvarka.</text:p>
      <text:p text:style-name="P66">9. Laikant kvalifikacinį egzaminą, egzaminuojamajam pateikiami (ištraukus bilietą) 4 klausimai iš „Muitinės tarpininkų atstovų kvalifikacinio egzamino klausimų sąrašo“ ir dvi praktinės užduotys: viena iš „Muitinės tarpininkų atstovų kvalifikacinio egzamino Bendrojo dokumento (krovinio deklaracijos) užpildymo praktinių užduočių sąrašo“, antra iš „Muitinės tarpininkų atstovų kvalifikacinio egzamino prekių klasifikavimo pagal Lietuvos Respublikos muitų tarifų nomenklatūrą praktinių užduočių sąrašo“. Klausimų ir praktinių užduočių sąrašus tvirtina, keičia ir papildo Muitinės departamentas.</text:p>
      <text:p text:style-name="P67">10. Egzaminuojamasis, išsitraukęs bilietą su klausimais ir praktinėmis užduotimis, turi teisę iki 60 minučių ruoštis kvalifikaciniam egzaminui. Egzaminuojamajam po 60 minučių pareiškus, kad nesugebėjo pasiruošti, jis neegzaminuojamas ir laikomas neišlaikiusiu kvalifikacinio egzamino.</text:p>
      <text:p text:style-name="P68">11. Kvalifikacinio egzamino metu egzaminuojamasis privalo aiškiai ir tiksliai atsakyti į klausimus, paaiškinti atliktas praktines užduotis, atsakyti į Egzaminų komisijos pirmininko (pavaduotojo) ir jos narių užduotus klausimus.</text:p>
      <text:p text:style-name="P69">12. Kiekvienas Egzaminų komisijos narys įvertina kiekvieno egzaminuojamojo atsakymus į klausimus ir praktinių užduočių atlikimą bei jų paaiškinimus pagal dešimties balų sistemą ir šiuos<text:s/><text:soft-page-break/>įvertinimus surašo į Kvalifikacinio egzamino rezultatų įvertinimo lapą (forma pridedama – 2 priedas).</text:p>
      <text:p text:style-name="P70">13. Egzaminų komisija, pasibaigus egzaminui, savo posėdyje apsvarsto kiekvieno egzaminuojamojo atsakymų į klausimus ir praktinių užduočių atlikimo įvertinimus ir nustato galutinį jo kvalifikacinio egzamino įvertinimą pagal dešimties balų sistemą.</text:p>
      <text:p text:style-name="P71">14. Egzaminuojamasis pripažįstamas išlaikiusiu kvalifikacinį egzaminą, jeigu egzamine dalyvaujantys Egzaminų komisijos nariai paprasta balsų dauguma jo kvalifikacinio egzamino rezultatus įvertino ne mažiau kaip šešiais balais. Kilus nesutarimų dėl kvalifikacinio egzamino įvertinimo (kai balsai „už“ ir „prieš“ pasiskirsto po lygiai), sprendimą priima Egzaminų komisijos pirmininkas (pavaduotojas).</text:p>
      <text:p text:style-name="P72">15. Visiems išlaikiusiems kvalifikacinį egzaminą Egzaminų komisija pripažįsta arba patvirtina muitinės tarpininko atstovo kvalifikaciją ir suteikia teisę užsiimti muitinės tarpininko atstovo veikla.</text:p>
      <text:p text:style-name="P73">16. Kvalifikacinio egzamino rezultatus Egzaminų komisijos sekretorius arba jį pavaduojantis komisijos narys surašo į nustatytos formos Kvalifikacinio egzamino protokolą, kurį savo parašais patvirtina Egzaminų komisijos pirmininkas (pavaduotojas) ir kvalifikaciniame egzamine dalyvaujantys Egzaminų komisijos nariai (forma pridedama – 3 priedas).</text:p>
      <text:p text:style-name="P74">17. Kvalifikacinį egzaminą išlaikiusiems muitinės tarpininkų atstovams išduodami nustatytos formos muitinės tarpininko atstovo pažymėjimai (forma pridedama – 4 priedas) ir suteikiami identifikacijos numeriai arba pratęsiamas anksčiau išduoto muitinės tarpininko atstovo pažymėjimo galiojimo laikas.</text:p>
      <text:p text:style-name="P75">Atsižvelgiant į egzaminuojamojo kvalifikacinio egzamino rezultatų įvertinimus, nustatomas toks jam išduoto pažymėjimo galiojimo laikas (arba šis laikas atitinkamai pratęsiamas):</text:p>
      <text:p text:style-name="P76">- gavus devynių arba dešimties balų įvertinimą – trys metai,</text:p>
      <text:p text:style-name="P77">- gavus aštuonių balų įvertinimą – du metai,</text:p>
      <text:p text:style-name="P78">- gavus šešių arba septynių balų įvertinimą – vieneri metai.</text:p>
      <text:p text:style-name="P79">18. Muitinės tarpininkų atstovai, neišlaikę kvalifikacinio egzamino, gali laikyti kitą kvalifikacinį egzaminą ne anksčiau kaip po vieno mėnesio nuo ankstesnio egzamino laikymo dienos. Muitinės tarpininko atstovas, tris kartus iš eilės neišlaikęs kvalifikacinio egzamino, gali jį laikyti ne anksčiau kaip po vienerių metų nuo paskutiniojo egzamino laikymo dienos.</text:p>
      <text:p text:style-name="P80">19. Muitinės tarpininko atstovas, nesutinkąs su Egzaminų komisijos sprendimu dėl jo laikyto kvalifikacinio egzamino įvertinimo, gali per vieną mėnesį nuo egzamino laikymo dienos apskųsti Egzaminų komisijos sprendimą Muitinės departamento direktoriui, kurio sprendimas yra galutinis.</text:p>
      <text:p text:style-name="P81">20. Nustačius muitinės tarpininko atstovo veiklos trūkumus, jis muitinės įstaigos teikimu gali būti siunčiamas laikyti kvalifikacinio egzamino anksčiau, Muitinės departamento sprendimu sutrumpinant jam išduoto Muitinės tarpininko atstovo pažymėjimo galiojimo laiką. Muitinės tarpininką apie tai informuoja Egzaminų komisijos sekretorius.</text:p>
      <text:p text:style-name="P82">21. Neatvykęs laikyti kvalifikacinio egzamino dėl pateisinamų priežasčių, muitinės tarpininko atstovas gali būti registruojamas kitam egzaminui, nemokant nustatytosios rinkliavos už kvalifikacinio egzamino laikymą. Neišlaikius kvalifikacinio egzamino, sumokėta rinkliava negrąžinama.</text:p>
      <text:p text:style-name="P83">______________</text:p>
      <text:p text:style-name="Normal"/>
      <text:p text:style-name="P84">1<text:s/>priedas</text:p>
      <text:p text:style-name="P93"/>
      <text:p text:style-name="P94">Muitinės departamento<text:s/><text:tab/>Muitinės tarpininko_________________</text:p>
      <text:p text:style-name="P95">Muitinės tarpininkų atstovų<text:s/><text:tab/>_________________________________</text:p>
      <text:p text:style-name="P96">kvalifikacinių egzaminų<text:tab/><text:span text:style-name="T97">(muitinės tarpininko pavadinimas)</text:span></text:p>
      <text:p text:style-name="P98">komisijos pirmininkui atstovo<text:tab/>_________________________________</text:p>
      <text:p text:style-name="P99"><text:tab/>(vardas, pavardė)</text:p>
      <text:p text:style-name="P100"/>
      <text:p text:style-name="P101">PRAŠYMAS</text:p>
      <text:p text:style-name="P102"/>
      <text:p text:style-name="P103">Prašau leisti man laikyti muitinės tarpininko atstovo kvalifikacinį egzaminą.</text:p>
      <text:p text:style-name="P104">Egzaminui pasiruošiau savarankiškai/kursuose Muitinės mokykloje (nereikalingą išbraukti).</text:p>
      <text:p text:style-name="P105">Priedai: 1. Pažymėjimas apie kursų baigimą (pasiruošus savarankiškai, išbraukti).</text:p>
      <text:p text:style-name="P106">2. Rinkliavos už egzamino laikymą sumokėjimo kvitas/mokėjimo pavedimo kopija</text:p>
      <text:p text:style-name="P107">(nereikalingą išbraukti).</text:p>
      <text:p text:style-name="P108"/>
      <text:p text:style-name="P109">Vieta, data<text:tab/>Parašas</text:p>
      <text:p text:style-name="P110">______________</text:p>
      <text:p text:style-name="Normal"/>
      <text:p text:style-name="P111">2<text:s/>priedas</text:p>
      <text:p text:style-name="P120"/>
      <text:p text:style-name="P121">Muitinės departamento</text:p>
      <text:p text:style-name="P122">Muitinės tarpininkų atstovų</text:p>
      <text:p text:style-name="P123">kvalifikacinių egzaminų</text:p>
      <text:p text:style-name="P124">komisijos pirmininko (pavaduotojo, nario)</text:p>
      <text:p text:style-name="P125">____________________________</text:p>
      <text:p text:style-name="P126"><text:tab/>(vardas, pavardė)</text:p>
      <text:p text:style-name="P127"/>
      <text:p text:style-name="P128">KVALIFIKACINIO EGZAMINO REZULTATŲ ĮVERTINIMO LAPAS</text:p>
      <text:p text:style-name="P129"/>
      <text:p text:style-name="P130">Egzamino data: 199_ m. ______________ mėn __ d.<text:s/></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Eil. Nr.</text:p>
          </table:table-cell>
          <table:table-cell table:style-name="TableCell144" table:number-rows-spanned="2">
            <text:p text:style-name="P145">Egzaminuojamojo vardas ir pavardė</text:p>
          </table:table-cell>
          <table:table-cell table:style-name="TableCell146" table:number-columns-spanned="6">
            <text:p text:style-name="P147">Atsakymų į klausimus ir užduočių įvertinimai</text:p>
          </table:table-cell>
          <table:covered-table-cell/>
          <table:covered-table-cell/>
          <table:covered-table-cell/>
          <table:covered-table-cell/>
          <table:covered-table-cell/>
        </table:table-row>
        <table:table-row table:style-name="TableRow148">
          <table:covered-table-cell>
            <text:p text:style-name="P149"/>
          </table:covered-table-cell>
          <table:covered-table-cell>
            <text:p text:style-name="P150"/>
          </table:covered-table-cell>
          <table:table-cell table:style-name="TableCell151">
            <text:p text:style-name="P152">K1</text:p>
          </table:table-cell>
          <table:table-cell table:style-name="TableCell153">
            <text:p text:style-name="P154">K2</text:p>
          </table:table-cell>
          <table:table-cell table:style-name="TableCell155">
            <text:p text:style-name="P156">K3</text:p>
          </table:table-cell>
          <table:table-cell table:style-name="TableCell157">
            <text:p text:style-name="P158">K4</text:p>
          </table:table-cell>
          <table:table-cell table:style-name="TableCell159">
            <text:p text:style-name="P160">U1</text:p>
          </table:table-cell>
          <table:table-cell table:style-name="TableCell161">
            <text:p text:style-name="P162">U2</text:p>
          </table:table-cell>
        </table:table-row>
        <table:table-row table:style-name="TableRow163">
          <table:table-cell table:style-name="TableCell164">
            <text:p text:style-name="P165">1.</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2.</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3.</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4.</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5.</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6.</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7.</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9.</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0.</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1.</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2.</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3.</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4.</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5.</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Parašas</text:p>
      <text:p text:style-name="P420">_____________</text:p>
      <text:p text:style-name="P421">3<text:s/>priedas</text:p>
      <text:p text:style-name="P430"/>
      <text:p text:style-name="P431"><text:span text:style-name="T432">MUITINĖS DEPARTAMENTAS PRIE LIETUVOS RESPUBLIKOS FINANSŲ</text:span></text:p>
      <text:p text:style-name="P433"><text:span text:style-name="T434">MINISTERIJOS</text:span></text:p>
      <text:p text:style-name="P435"/>
      <text:p text:style-name="P436">MUITINĖS TARPININKŲ ATSTOVŲ KVALIFIKACINIO EGZAMINO</text:p>
      <text:p text:style-name="P437">PROTOKOLAS</text:p>
      <text:p text:style-name="P438"/>
      <text:p text:style-name="P439">199_ m. ___________ mėn. __ d. Nr. ___</text:p>
      <text:p text:style-name="P440">Vilnius</text:p>
      <text:p text:style-name="P441"/>
      <text:p text:style-name="P442">Muitinės tarpininkų atstovų kvalifikacinių egzaminų komisija, kurią sudaro:</text:p>
      <text:p text:style-name="P443">pirmininkas (pavaduotojas)</text:p>
      <text:p text:style-name="P444">sekretorius nariai<text:s/><text:tab/></text:p>
      <text:p text:style-name="P445"><text:tab/></text:p>
      <text:p text:style-name="P446"><text:tab/></text:p>
      <text:p text:style-name="P447"><text:tab/></text:p>
      <text:p text:style-name="P448"><text:tab/></text:p>
      <text:p text:style-name="P449"><text:tab/></text:p>
      <text:p text:style-name="P450"><text:tab/></text:p>
      <text:p text:style-name="P451"><text:tab/></text:p>
      <text:p text:style-name="P452"><text:tab/></text:p>
      <text:p text:style-name="P453"><text:tab/></text:p>
      <text:p text:style-name="P454"><text:tab/></text:p>
      <text:p text:style-name="P455"><text:tab/></text:p>
      <text:p text:style-name="P456"><text:tab/></text:p>
      <text:p text:style-name="P457"><text:tab/></text:p>
      <text:p text:style-name="P458"/>
      <text:p text:style-name="P459">įvertino muitinės tarpininkų atstovų, laikiusių kvalifikacinį egzaminą, žinias ir įgūdžius tokiais pažymais:</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Muitinės tarpininko pavadinimas</text:p>
          </table:table-cell>
          <table:table-cell table:style-name="TableCell467">
            <text:p text:style-name="P468">Muitinės tarpininko atstovo vardas ir ir pavardė</text:p>
          </table:table-cell>
          <table:table-cell table:style-name="TableCell469">
            <text:p text:style-name="P470">Egzamino rezultatų įvertinimas (pažymys žodžiu)</text:p>
          </table:table-cell>
        </table:table-row>
        <table:table-row table:style-name="TableRow471">
          <table:table-cell table:style-name="TableCell472">
            <text:p text:style-name="P473">1</text:p>
          </table:table-cell>
          <table:table-cell table:style-name="TableCell474">
            <text:p text:style-name="P475">2</text:p>
          </table:table-cell>
          <table:table-cell table:style-name="TableCell476">
            <text:p text:style-name="P477">3</text:p>
          </table:table-cell>
        </table:table-row>
      </table:table>
      <text:p text:style-name="P478"/>
      <text:p text:style-name="P479">Egzaminų komisijos pirmininkas (pavaduotojas)</text:p>
      <text:p text:style-name="P480">sekretorius</text:p>
      <text:p text:style-name="P481">nariai</text:p>
      <text:p text:style-name="P482"/>
      <text:p text:style-name="P483"><text:tab/></text:p>
      <text:p text:style-name="P484"><text:tab/></text:p>
      <text:p text:style-name="P485"><text:tab/></text:p>
      <text:p text:style-name="P486"><text:tab/></text:p>
      <text:p text:style-name="P487"><text:tab/></text:p>
      <text:p text:style-name="P488"><text:tab/></text:p>
      <text:p text:style-name="P489"><text:tab/></text:p>
      <text:p text:style-name="P490"><text:tab/></text:p>
      <text:p text:style-name="P491"><text:tab/></text:p>
      <text:p text:style-name="P492"><text:tab/></text:p>
      <text:p text:style-name="P493"><text:tab/></text:p>
      <text:p text:style-name="P494"><text:tab/></text:p>
      <text:p text:style-name="P495"><text:tab/></text:p>
      <text:p text:style-name="P496">______________</text:p>
      <text:p text:style-name="P497"/>
      <table:table table:style-name="Table498">
        <table:table-columns>
          <table:table-column table:style-name="TableColumn499"/>
        </table:table-columns>
        <table:table-row table:style-name="TableRow500">
          <table:table-cell table:style-name="TableCell501">
            <text:p text:style-name="P502">MUITINĖS DEPARTAMENTAS PRIE LIETUVOS RESPUBLIKOS FINANSŲ MINISTERIJOS</text:p>
            <text:p text:style-name="P503"/>
            <text:p text:style-name="P504"><text:span text:style-name="T505"><draw:frame draw:style-name="a1" draw:name="Picture 2" text:anchor-type="as-char" svg:x="0in" svg:y="0in" svg:width="1.65625in" svg:height="1.5in" style:rel-width="scale" style:rel-height="scale"><draw:image xlink:href="media/image1.emf" xlink:type="simple" xlink:show="embed" xlink:actuate="onLoad"/><svg:title/><svg:desc/></draw:frame></text:span></text:p>
            <text:p text:style-name="P506"/>
            <text:p text:style-name="P507">MUITINĖS TARPININKO ATSTOVO</text:p>
            <text:p text:style-name="P508">PAŽYMĖJIMAS</text:p>
            <text:p text:style-name="P509"/>
            <text:p text:style-name="P510">Nr.</text:p>
            <text:p text:style-name="P511"/>
            <text:p text:style-name="P512"/>
            <text:p text:style-name="P513">Šis pažymėjimas išduotas<text:tab/></text:p>
            <text:p text:style-name="P514">atstovui<text:tab/><text:s/>ir patvirtinta,<text:s/></text:p>
            <text:p text:style-name="P515">kad Muitinės departamento Muitinės tarpininkų atstovų kvalifikacinių egzaminų komisija 199. m.......... mėn......... d. suteikė jam teisę užsiimti muitinės tarpininko atstovo veikla.</text:p>
            <text:p text:style-name="P516"/>
            <text:p text:style-name="P517"><text:tab/>A. V.</text:p>
            <text:p text:style-name="P518"/>
            <text:p text:style-name="P519"/>
            <text:p text:style-name="P520">Muitinės tarpininkų atstovų</text:p>
            <text:p text:style-name="P521">kvalifikacinių egzaminų komisijos</text:p>
            <text:p text:style-name="P522">pirmininkas<text:tab/>(parašas)</text:p>
            <text:p text:style-name="P523"/>
            <text:p text:style-name="P524"/>
            <text:p text:style-name="P525">Galioja iki 199.. m.............. d.</text:p>
            <text:p text:style-name="P526"><text:span text:style-name="T527">Vilnius, 199.. m............... d.</text:span></text:p>
          </table:table-cell>
        </table:table-row>
      </table:table>
      <text:p text:style-name="P528">______________</text:p>
      <text:p text:style-name="P529"/>
      <text:p text:style-name="P530"/>
      <table:table table:style-name="Table531">
        <table:table-columns>
          <table:table-column table:style-name="TableColumn532"/>
        </table:table-columns>
        <table:table-row table:style-name="TableRow533">
          <table:table-cell table:style-name="TableCell534">
            <text:soft-page-break/>
            <text:p text:style-name="P535">MUITINĖS DEPARTAMENTAS PRIE LIETUVOS RESPUBLIKOS FINANSŲ MINISTERIJOS</text:p>
            <text:p text:style-name="P536"/>
            <text:p text:style-name="P537"><text:span text:style-name="T538"><draw:frame draw:style-name="a2" draw:name="Picture 3" text:anchor-type="as-char" svg:x="0in" svg:y="0in" svg:width="1.48958in" svg:height="1.47917in" style:rel-width="scale" style:rel-height="scale"><draw:image xlink:href="media/image2.emf" xlink:type="simple" xlink:show="embed" xlink:actuate="onLoad"/><svg:title/><svg:desc/></draw:frame></text:span></text:p>
            <text:p text:style-name="P539"/>
            <text:p text:style-name="P540">MUITINĖS TARPININKO REGISTRAVIMO</text:p>
            <text:p text:style-name="P541">LIUDIJIMAS</text:p>
            <text:p text:style-name="P542"/>
            <text:p text:style-name="P543">Nr.</text:p>
            <text:p text:style-name="P544"/>
            <text:p text:style-name="P545"/>
            <text:p text:style-name="P546">Vadovaujantis Lietuvos Respublikos Vyriausybės 1994 m. spalio 19 d. nutarimu Nr. 1007 patvirtintais Muitinės tarpininkų nuostatais, juridiniam, fiziniam (nereikalingą išbraukti)</text:p>
            <text:p text:style-name="P547">asmeniui<text:tab/></text:p>
            <text:p text:style-name="P548"><text:tab/>(juridinio arba fizinio asmens pavadinimas, adresas)</text:p>
            <text:p text:style-name="P549"/>
            <text:p text:style-name="P550">įregistruotam 199.. m........... mėn..... d., įmonės kodas<text:tab/></text:p>
            <text:p text:style-name="P551">registracijos Nr.<text:tab/>Lietuvos Respublikos įmonių rejestre.</text:p>
            <text:p text:style-name="P552">atskaitomosios sąskaitos Nr.<text:tab/></text:p>
            <text:p text:style-name="P553">banko įstaigos pavadinimas ir adresas<text:tab/></text:p>
            <text:p text:style-name="P554">suteikta teisė verstis muitinės tarpininko veikla.</text:p>
            <text:p text:style-name="P555"/>
            <text:p text:style-name="P556"><text:tab/>A. V.</text:p>
            <text:p text:style-name="P557"/>
            <text:p text:style-name="P558"/>
            <text:p text:style-name="P559">Direktorius<text:tab/>(parašas)</text:p>
            <text:p text:style-name="P560"/>
            <text:p text:style-name="P561"/>
            <text:p text:style-name="P562">Vilnius, 199.. m................. ......d.</text:p>
            <text:p text:style-name="P563"/>
          </table:table-cell>
        </table:table-row>
      </table:table>
      <text:p text:style-name="P564">______________</text:p>
      <text:p text:style-name="P565"/>
      <text:soft-page-break/>
      <text:p text:style-name="P566">PATVIRTINTA</text:p>
      <text:p text:style-name="P575">Muitinės departamento 1994 m. lapkričio 2 d.</text:p>
      <text:p text:style-name="P576">įsakymu Nr. 429 (tipinė)</text:p>
      <text:p text:style-name="P577"/>
      <text:p text:style-name="P578"><text:span text:style-name="T579">SUTARTIS</text:span></text:p>
      <text:p text:style-name="P580"/>
      <text:p text:style-name="P581">_______________________<text:tab/>_______________________</text:p>
      <text:p text:style-name="P582"><text:tab/>(vieta)<text:tab/>(data)</text:p>
      <text:p text:style-name="P583"/>
      <text:p text:style-name="P584"><text:tab/>muitinė, atstovaujama viršininko<text:tab/></text:p>
      <text:p text:style-name="P585"><text:tab/>,</text:p>
      <text:p text:style-name="P586">(vardas, pavardė)</text:p>
      <text:p text:style-name="P587">veikiančio pagal Muitinės nuostatus, toliau vadinama Muitine, ir<text:s/><text:tab/>,<text:s/></text:p>
      <text:p text:style-name="P588"><text:tab/>(ūkio subjekto pavadinimas)</text:p>
      <text:p text:style-name="P589">atstovaujama (-as)<text:tab/></text:p>
      <text:p text:style-name="P590"><text:tab/>(pareigos)</text:p>
      <text:p text:style-name="P591"><text:tab/><text:tab/><text:tab/></text:p>
      <text:p text:style-name="P592"><text:tab/>(vardas, pavardė)<text:tab/>(atstovavimo pagrindas)</text:p>
      <text:p text:style-name="P593"/>
      <text:p text:style-name="P594">toliau vadinama(-as) Muitinės tarpininku, sudarė šią sutartį:</text:p>
      <text:p text:style-name="P595"/>
      <text:p text:style-name="P596">1. Sutarties pagrindas ir objektas.</text:p>
      <text:p text:style-name="P597">1.1. Ši sutartis sudaryta remiantis viešo konkurso, įvykusio<text:s/><text:tab/>,<text:s/></text:p>
      <text:p text:style-name="P598"><text:tab/>(data)</text:p>
      <text:p text:style-name="P599">rezultatais.</text:p>
      <text:p text:style-name="P600">1.2. Muitinės tarpininkui leidžiama verstis savo veikla<text:s/><text:tab/>patalpose ir</text:p>
      <text:p text:style-name="P601"><text:tab/>(muitinės įstaigos)</text:p>
      <text:p text:style-name="P602">(arba)<text:tab/>valstybės sienos perėjimo punkte esančioje muitinės<text:s/></text:p>
      <text:p text:style-name="P603">priežiūros zonoje.</text:p>
      <text:p text:style-name="P604"/>
      <text:p text:style-name="P605">2. Sutarties sąlygos ir šalių įsipareigojimai.</text:p>
      <text:p text:style-name="P606">2.1. Muitinės tarpininkas įsipareigoja:</text:p>
      <text:p text:style-name="P607">2.1.1. pagal sutartis su aptarnaujamais asmenimis arba jų raštiškus įgaliojimus pats ar per savo atstovus deklaruoti prekes ir pateikti jas muitiniam įforminimui;</text:p>
      <text:p text:style-name="P608">2.1.2. vykdyti Lietuvos Respublikos įstatymų, kitų teisės aktų, Prekių deklaravimo ir muitinio tikrinimo nuostatų nustatytas deklaranto pareigas;</text:p>
      <text:p text:style-name="P609">2.1.3. užtikrinti, kad prekes muitinei deklaruotų ir pateiktų muitiniam įforminimui tik turintys tam teisę Muitinės tarpininkų atstovai;</text:p>
      <text:p text:style-name="P610">2.1.4. Muitinės reikalavimu pateikti dokumentus, įrodančius, jog teisėtai atstovaujama aptarnaujamam asmeniui;</text:p>
      <text:p text:style-name="P611">2.1.5. užtikrinti, kad muitinės įstaigoms pateikiamose krovinio deklaracijose būtų nurodyti Muitinės tarpininko atstovų identifikacijos numeriai;</text:p>
      <text:p text:style-name="P612">2.1.6. laikyti archyvuose ir Muitinei pareikalavus pateikti įformintų krovinio deklaracijų bei kitų su deklaravimu ir muitiniu tikrinimu susijusių dokumentų duomenis raštu ir (arba) modeminio ryšio linijomis ar magnetinėse laikmenose;</text:p>
      <text:p text:style-name="P613">2.1.7. užtikrinti, kad pateikiama informacija atitiktų Muitinėje naudojamos informacinės sistemos duomenų bazės failų struktūrą;</text:p>
      <text:p text:style-name="P614">2.1.8. savo lėšomis ir jėgomis įrengti patalpas, pritaikant jas savo veiklai, įsigyti ir sumontuoti visą tam reikalingą įrangą;</text:p>
      <text:p text:style-name="P615">2.1.9. teikti nurodytas paslaugas už šiuos įkainius:<text:s/><text:tab/></text:p>
      <text:p text:style-name="P616"><text:span text:style-name="T617"><text:tab/>(paslaugų pavadinimai ir jų įkainiai)</text:span><text:s/></text:p>
      <text:p text:style-name="P618"><text:tab/></text:p>
      <text:p text:style-name="P619"><text:tab/></text:p>
      <text:p text:style-name="P620"/>
      <text:p text:style-name="P621">2.2. Muitinė įsipareigoja:</text:p>
      <text:p text:style-name="P622">2.2.1. suteikti (išnuomojant) Muitinės tarpininkui patalpas Muitinės įstaigoje<text:s/><text:tab/></text:p>
      <text:p text:style-name="P623"><text:tab/>;</text:p>
      <text:p text:style-name="P624"><text:span text:style-name="T625">(adresas)</text:span></text:p>
      <text:p text:style-name="P626">2.2.2. esant reikalui, tarpininkauti Pasienio policijos departamente prie Vidaus reikalų ministerijos dėl leidimų išdavimo Muitinės tarpininko punkto steigimui ir leidimų išdavimo Muitinės tarpininko atstovams, vykstantiems į darbo vietą, esančią valstybės sienos perėjimo punkte;</text:p>
      <text:p text:style-name="P627">2.2.3. teikti informaciją apie teisės aktų, reglamentuojančių muitinės dokumentų pildymą ir įforminimą bei muitinės tarpininkų veiklą, pakeitimus ir papildymus.</text:p>
      <text:p text:style-name="P628"/>
      <text:p text:style-name="P629">3. Sutarties galiojimas.</text:p>
      <text:p text:style-name="P630">3.1. Sutartis įsigalioja nuo jos pasirašymo dienos.</text:p>
      <text:p text:style-name="P631">3.2. Sutarties galiojimas neterminuotas.</text:p>
      <text:p text:style-name="P632">3.3. Sutartis gali būti nutraukta:</text:p>
      <text:p text:style-name="P633">3.3.1. jei Muitinės tarpininkas po sutarties pasirašymo per 3 mėnesius nepradėjo sutartyje numatytos veiklos;</text:p>
      <text:p text:style-name="P634">3.3.2. jei Muitinės tarpininkas sustabdo sutartyje numatytą veiklą ilgiau nei vienam mėnesiui;</text:p>
      <text:p text:style-name="P635">3.3.3. jei viena iš šalių prieš mėnesį įspėja kitą šalį apie sutarties nutraukimą;</text:p>
      <text:p text:style-name="P636">3.3.4. Muitinės departamentui panaikinus Muitinės tarpininko registravimą;</text:p>
      <text:p text:style-name="P637">3.3.5. kitais teisės aktų nustatytais atvejais.</text:p>
      <text:p text:style-name="P638"/>
      <text:p text:style-name="P639">Šalių adresai:</text:p>
      <text:p text:style-name="P640"/>
      <text:p text:style-name="P641">Muitinė<text:tab/>Muitinės tarpininkas</text:p>
      <text:p text:style-name="P642"/>
      <text:p text:style-name="P643">Suderinta:</text:p>
      <text:p text:style-name="P644">Kainų ir konkurencijos tarnyba</text:p>
      <text:p text:style-name="P645">prie Ekonomikos ministerijos</text:p>
      <text:p text:style-name="P646">______________</text:p>
      <text:p text:style-name="Normal"/>
      <text:soft-page-break/>
      <text:p text:style-name="P647">PATVIRTINTA</text:p>
      <text:p text:style-name="P656">Muitinės departamento 1994 m. lapkričio 2 d.</text:p>
      <text:p text:style-name="P657">įsakymu Nr. 429</text:p>
      <text:p text:style-name="P658"/>
      <text:p text:style-name="P659"><text:span text:style-name="T660">Muitinės tarpininkų naujų punktų steigimo skelbiant viešą konkursą</text:span></text:p>
      <text:p text:style-name="P661"><text:span text:style-name="T662">TVARKA</text:span></text:p>
      <text:p text:style-name="P663"/>
      <text:p text:style-name="P664">1. Muitinės įstaigos, norinčios, kad jų patalpose ir (arba) valstybės sienos perėjimo punktuose esančioje muitinės priežiūros zonoje būtų įsteigti muitinės tarpininkų punktai, skelbia viešą konkursą.</text:p>
      <text:p text:style-name="P665">2. Konkursas organizuojamas siekiant išanalizuoti juridinių asmenų ir neturinčių juridinio asmens statuso ūkio subjektų pasiūlymus bei konkrečius numatomos veiklos projektus ir atrinkti geriausią potencialų kandidatą Muitinės tarpininko punktui įsteigti.</text:p>
      <text:p text:style-name="P666">3. Juridiniai asmenys ir neturintys juridinio asmens statuso ūkio subjektai, norintys dalyvauti konkurse, įmoka į skelbiančios viešą konkursą muitinės įstaigos sąskaitą 500 litų.</text:p>
      <text:p text:style-name="P667">4. Viešas konkursas skelbiamas prieš mėnesį iki konkurso rezultatų suvedimo vietinėje spaudoje pagal muitinės įstaigos buvimo vietą.</text:p>
      <text:p text:style-name="P668">5. Konkurso dalyvis paraiškoje ir numatomos veiklos projekte turi pateikti:</text:p>
      <text:p text:style-name="P669">5.1. trumpą informaciją apie įmonę ir jos veiklą;</text:p>
      <text:p text:style-name="P670">5.2. muitinės tarpininko registravimo pažymėjimą;</text:p>
      <text:p text:style-name="P671">5.3. numatomos veiklos projektą.</text:p>
      <text:p text:style-name="P672">6. Konkurso laimėtojas nustatomas pagal šiuos kriterijus:</text:p>
      <text:p text:style-name="P673">6.1. muitinės tarpininko aptarnaujamų asmenų skaičių;</text:p>
      <text:p text:style-name="P674">6.2. numatomą aptarnavimo našumą;</text:p>
      <text:p text:style-name="P675">6.3. kompiuterinių darbo vietų įrengimo galimybes ir jų skaičių;</text:p>
      <text:p text:style-name="P676">6.4. teikiamų paslaugų įkainius;</text:p>
      <text:p text:style-name="P677">6.5. galimybes teikti kitas paslaugas (muitinės garanto, dokumentų vertimo, kopijavimo, ryšių ir transporto priemonių aptarnavimo).</text:p>
      <text:p text:style-name="P678">7. Konkurso dalyvių pasiūlymams įvertinti Muitinės departamento įsakymu sudaroma 5 asmenų komisija, 3 iš jų – Muitinės departamento atstovai, 2 – konkursą paskelbusios muitinės įstaigos atstovai.</text:p>
      <text:p text:style-name="P679">8. Pasiūlymai įvertinami komisijos posėdyje, kuris turi įvykti praėjus ne daugiau kaip 5 dienoms nuo konkurso pabaigos, pagal dešimties balų sistemą. Esant reikalui, į komisijos posėdį kviečiamas (-mi) ir konkurso dalyvis (-iai), pateikęs (-ę) geriausius pasiūlymus.</text:p>
      <text:p text:style-name="P680">9. Konkurso rezultatai raštu pranešami visiems jo dalyviams. Su konkurso laimėtoju pasirašoma atitinkama veiklos sutartis, kurioje detalizuojamos sutarties šalių teisės, pareigos ir atsakomybė.</text:p>
      <text:p text:style-name="P681">10. Konkursas laikomas įvykusiu, jei bent vienas juridinis asmuo ar neturintis juridinio asmens statuso ūkio subjektas įvykdė šios Tvarkos 3 ir 5 punktuose nurodytus reikalavimus.</text:p>
      <text:p text:style-name="P682">11. Konkurso dalyvių įmokos panaudojamos konkursą paskelbusios muitinės įstaigos reikmėms tenkinti.</text:p>
      <text:p text:style-name="P683">______________</text:p>
      <text:p text:style-name="P6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4">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5">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72" style:parent-style-name="Header" style:family="paragraph">
      <style:paragraph-properties fo:text-align="center"/>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style:tab-stops>
          <style:tab-stop style:type="center" style:position="2.884in"/>
          <style:tab-stop style:type="right" style:position="5.768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 style:parent-style-name="DefaultParagraphFont" style:family="text">
      <style:text-properties fo:language="en" fo:country="GB"/>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53" style:parent-style-name="Header" style:family="paragraph">
      <style:paragraph-properties fo:text-align="center"/>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page-number text:fixed="false">1</text:page-number></text:p>
        <text:p text:style-name="P8"/>
      </style:header>
      <style:footer>
        <text:p text:style-name="P9"/>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text:page-number text:fixed="false">4</text:page-number></text:p>
        <text:p text:style-name="P47"/>
      </style:header>
      <style:footer>
        <text:p text:style-name="P48"/>
      </style:footer>
    </style:master-page>
    <style:master-page style:name="MP2" style:page-layout-name="PL2">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2" style:name="MPF2" style:page-layout-name="PL2">
      <style:header>
        <text:p text:style-name="P90"><text:page-number text:fixed="false">4</text:page-number></text:p>
        <text:p text:style-name="P91"/>
      </style:header>
      <style:footer>
        <text:p text:style-name="P92"/>
      </style:footer>
    </style:master-page>
    <style:master-page style:name="MP3" style:page-layout-name="PL3">
      <style:header>
        <text:p text:style-name="P113"><draw:frame draw:style-name="F114" text:anchor-type="paragraph" svg:y="0.0006in" draw:z-index="0"><draw:text-box fo:min-height="0in" fo:min-width="0in"><text:p text:style-name="P112"><text:span text:style-name="T115"><text:page-number text:fixed="false">2</text:page-number></text:span></text:p></draw:text-box></draw:frame></text:p>
      </style:header>
      <style:footer>
        <text:p text:style-name="P116"/>
      </style:footer>
    </style:master-page>
    <style:master-page style:next-style-name="MP3" style:name="MPF3" style:page-layout-name="PL3">
      <style:header>
        <text:p text:style-name="P117"><text:page-number text:fixed="false">4</text:page-number></text:p>
        <text:p text:style-name="P118"/>
      </style:header>
      <style:footer>
        <text:p text:style-name="P119"/>
      </style:footer>
    </style:master-page>
    <style:master-page style:name="MP4" style:page-layout-name="PL4">
      <style:header>
        <text:p text:style-name="P423"><draw:frame draw:style-name="F424" text:anchor-type="paragraph" svg:y="0.0006in" draw:z-index="0"><draw:text-box fo:min-height="0in" fo:min-width="0in"><text:p text:style-name="P422"><text:span text:style-name="T425"><text:page-number text:fixed="false">2</text:page-number></text:span></text:p></draw:text-box></draw:frame></text:p>
      </style:header>
      <style:footer>
        <text:p text:style-name="P426"/>
      </style:footer>
    </style:master-page>
    <style:master-page style:next-style-name="MP4" style:name="MPF4" style:page-layout-name="PL4">
      <style:header>
        <text:p text:style-name="P427"><text:page-number text:fixed="false">1</text:page-number></text:p>
        <text:p text:style-name="P428"/>
      </style:header>
      <style:footer>
        <text:p text:style-name="P429"/>
      </style:footer>
    </style:master-page>
    <style:master-page style:name="MP5" style:page-layout-name="PL5">
      <style:header>
        <text:p text:style-name="P568"><draw:frame draw:style-name="F569" text:anchor-type="paragraph" svg:y="0.0006in" draw:z-index="0"><draw:text-box fo:min-height="0in" fo:min-width="0in"><text:p text:style-name="P567"><text:span text:style-name="T570"><text:page-number text:fixed="false">2</text:page-number></text:span></text:p></draw:text-box></draw:frame></text:p>
      </style:header>
      <style:footer>
        <text:p text:style-name="P571"/>
      </style:footer>
    </style:master-page>
    <style:master-page style:next-style-name="MP5" style:name="MPF5" style:page-layout-name="PL5">
      <style:header>
        <text:p text:style-name="P572"/>
        <text:p text:style-name="P573"/>
      </style:header>
      <style:footer>
        <text:p text:style-name="P574"/>
      </style:footer>
    </style:master-page>
    <style:master-page style:name="MP6" style:page-layout-name="PL6">
      <style:header>
        <text:p text:style-name="P649"><draw:frame draw:style-name="F650" text:anchor-type="paragraph" svg:y="0.0006in" draw:z-index="0"><draw:text-box fo:min-height="0in" fo:min-width="0in"><text:p text:style-name="P648"><text:span text:style-name="T651"><text:page-number text:fixed="false">2</text:page-number></text:span></text:p></draw:text-box></draw:frame></text:p>
      </style:header>
      <style:footer>
        <text:p text:style-name="P652"/>
      </style:footer>
    </style:master-page>
    <style:master-page style:next-style-name="MP6" style:name="MPF6" style:page-layout-name="PL6">
      <style:header>
        <text:p text:style-name="P653"/>
        <text:p text:style-name="P654"/>
      </style:header>
      <style:footer>
        <text:p text:style-name="P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17T12:24:00Z</meta:creation-date>
    <dc:date>2020-11-17T12:24:00Z</dc:date>
    <meta:template xlink:href="Normal.dotm" xlink:type="simple"/>
    <meta:editing-cycles>2</meta:editing-cycles>
    <meta:editing-duration>PT0S</meta:editing-duration>
    <meta:document-statistic meta:page-count="11" meta:paragraph-count="129" meta:word-count="2370" meta:character-count="18743" meta:row-count="330" meta:non-whitespace-character-count="16502"/>
  </office:meta>
</office:document-meta>
</file>