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nacionalinės administracinės naštos verslui mažinimo prioritetinėse srityse rodiklio nustatymo ir nacionalinės administracinės naštos verslui mažinimo prioritetinių sričių sąrašo patvirtinimo</text:p>
      <text:p text:style-name="Normal"/>
      <text:p text:style-name="P15">2009 m. kovo 4 d. Nr. 161</text:p>
      <text:p text:style-name="P16">Vilnius</text:p>
      <text:p text:style-name="P17"/>
      <text:p text:style-name="P18">Įgyvendindama Lietuvos Respublikos Vyriausybės programos, kuriai pritarta Lietuvos Respublikos Seimo 2008 m. gruodžio 9 d. nutarimu Nr. XI-52 (Žin., 2008, Nr. <text:a xlink:href="https://www.e-tar.lt/portal/lt/legalAct/TAR.F1EEF18DCA0B" office:target-frame-name="_blank" xlink:show="new"><text:span text:style-name="T19">146-5870</text:span></text:a>), nuostatas dėl verslo sąlygų gerinimo, Geresnio reglamentavimo programoje, patvirtintoje Lietuvos Respublikos Vyriausybės 2008 m. vasario 13 d. nutarimu Nr. 185 (Žin., 2008, Nr. <text:a xlink:href="https://www.e-tar.lt/portal/lt/legalAct/TAR.8B883C95E2B8" office:target-frame-name="_blank" xlink:show="new"><text:span text:style-name="T20">29-1024</text:span></text:a>), nustatytą uždavinį mažinti administracinę naštą ir atsižvelgdama į Europos Vadovų Tarybos (2007 m. kovo 8–9 d.) išvadas, Lietuvos Respublikos Vyriausybė<text:span text:style-name="T21"><text:s/></text:span><text:span text:style-name="T22">nutari</text:span>a<text:span text:style-name="T23">:</text:span></text:p>
      <text:p text:style-name="P24">1. Nustatyti nacionalinės administracinės naštos verslui mažinimo prioritetinėse srityse rodiklį – 30 procentų iki 2011 metų pabaigos.<text:s/></text:p>
      <text:p text:style-name="P25"><text:span text:style-name="T26">2</text:span><text:span text:style-name="T27">.<text:s/></text:span>Patvirtinti šį nacionalinės administracinės naštos verslui mažinimo prioritetinių sričių sąrašą:<text:s/></text:p>
      <text:p text:style-name="P28">2.1. mokesčių administravimas;</text:p>
      <text:p text:style-name="P29">2.2. darbo<text:s/>santykiai;</text:p>
      <text:p text:style-name="P30">2.3. statistika;</text:p>
      <text:p text:style-name="P31">2.4. aplinkos apsauga;</text:p>
      <text:p text:style-name="P32">2.5. transportas;</text:p>
      <text:p text:style-name="P33">2.6. nekilnojamojo turto operacijos;</text:p>
      <text:p text:style-name="P34">2.7. teritorijų planavimas ir statyba<text:span text:style-name="T35">.</text:span></text:p>
      <text:p text:style-name="P36"/>
      <text:p text:style-name="P37"/>
      <text:p text:style-name="P38">MINISTRAS PIRMININKAS<text:tab/>ANDRIUS KUBILIUS</text:p>
      <text:p text:style-name="Normal"/>
      <text:p text:style-name="P39">ŪKIO MINISTRAS<text:tab/>DAINIUS KREIVY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01:05:00Z</meta:creation-date>
    <dc:date>2015-07-01T01:05:00Z</dc:date>
    <meta:print-date>2009-03-12T09:2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83" meta:character-count="1491" meta:row-count="73" meta:non-whitespace-character-count="1331"/>
  </office:meta>
</office:document-meta>
</file>