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 fo:letter-spacing="-0.0027in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FINANSŲ MINISTRO</text:p>
      <text:p text:style-name="P9">Į S A K Y M A S</text:p>
      <text:p text:style-name="P10"/>
      <text:p text:style-name="P11">DĖL FINANSŲ MINISTRO 2009 m. BIRŽELIO 5 d. ĮSAKYMO Nr. 1K-186 „DĖL KREDITO ĮSTAIGŲ, TEIKSIANČIŲ VALSTYBĖS REMIAMAS PASKOLAS STUDENTAMS, ATRANKOS KOMISIJOS SUDARYMO IR KREDITO ĮSTAIGŲ, TEIKSIANČIŲ VALSTYBĖS REMIAMAS PASKOLAS STUDENTAMS, ATRINKIMO TAISYKLIŲ PATVIRTINIMO“ PAKEITIMO<text:s/></text:p>
      <text:p text:style-name="P12"/>
      <text:p text:style-name="P13">2011 m. gruodžio 27 d. Nr. 1K-428</text:p>
      <text:p text:style-name="P14">Vilnius</text:p>
      <text:p text:style-name="P15"/>
      <text:p text:style-name="P16"><text:span text:style-name="T17">P a k e i č i u <text:s/>Lietuvos Respublikos finansų ministro 2009 m. birželio 5 d. įsakymą Nr. 1K-186<text:s/></text:span><text:span text:style-name="T18">„Dėl kredito įstaigų, teiksiančių valstybės remiamas paskolas studentams, atrankos komisijos sudarymo ir kredito įstaigų, teiksiančių valstybės remiamas paskolas studentams, atrinkimo taisyklių patvirtinimo“ (Žin., 2009, Nr.<text:s/></text:span><text:a xlink:href="https://www.e-tar.lt/portal/lt/legalAct/TAR.605962A51D15" office:target-frame-name="_blank" xlink:show="new"><text:span text:style-name="T19">69-2813</text:span></text:a><text:span text:style-name="T20">; 2011, Nr.<text:s/></text:span><text:a xlink:href="https://www.e-tar.lt/portal/lt/legalAct/TAR.560CC7B5F274" office:target-frame-name="_blank" xlink:show="new"><text:span text:style-name="T21">7-284</text:span></text:a><text:span text:style-name="T22">) ir išdėstau 2 punktą taip:</text:span></text:p>
      <text:p text:style-name="P23"><text:span text:style-name="T24">„</text:span><text:span text:style-name="T25">2</text:span><text:span text:style-name="T26">. S u d a r a u Kredito įstaigų, teiksiančių valstybės remiamas paskolas</text:span><text:span text:style-name="T27"><text:s/>studentams, atrankos komisiją (toliau – komisija):</text:span></text:p>
      <text:p text:style-name="P28">Audrius Želionis – Finansų ministerijos Valstybės iždo departamento direktorius (Komisijos pirmininkas);</text:p>
      <text:p text:style-name="P29">Edmundas Kiškis – Finansų ministerijos Valstybės iždo departamento Skolinimosi ir pinigų valdymo skyriaus vedėjo pavaduotojas (Komisijos pirmininko pavaduotojas);</text:p>
      <text:p text:style-name="P30">Aldas Beginskas – Finansų ministerijos Valstybės iždo departamento Skolinimosi ir pinigų valdymo skyriaus vyriausiasis specialistas (Komisijos sekretorius);</text:p>
      <text:p text:style-name="P31">Alius Ambra – Švietimo ir mokslo ministerijos Studijų, mokslo ir technologijų departamento Universitetinių studijų skyriaus vyriausiasis specialistas;</text:p>
      <text:p text:style-name="P32">Dainius Dikšaitis – Lietuvos studentų sąjungos prezidentas;</text:p>
      <text:p text:style-name="P33">Vilius Morkūnas – Lietuvos studentų atstovybių sąjungos prezidentas;</text:p>
      <text:p text:style-name="P34">Ieva Rutavičiūtė – Valstybinio studijų fondo vyriausioji specialistė;</text:p>
      <text:p text:style-name="P35">Algis Zubrus – Valstybinio studijų fondo direktoriaus pavaduotojas.“</text:p>
      <text:p text:style-name="P36"/>
      <text:p text:style-name="P37"/>
      <text:p text:style-name="P38"/>
      <text:p text:style-name="P39"><text:span text:style-name="T40">FINANSŲ MINISTRĖ</text:span><text:span text:style-name="T41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28T02:05:00Z</meta:creation-date>
    <dc:date>2015-06-28T02:05:00Z</dc:date>
    <meta:template xlink:href="Normal" xlink:type="simple"/>
    <meta:editing-cycles>2</meta:editing-cycles>
    <meta:editing-duration>PT0S</meta:editing-duration>
    <meta:document-statistic meta:page-count="1" meta:paragraph-count="21" meta:word-count="240" meta:character-count="1913" meta:row-count="51" meta:non-whitespace-character-count="1694"/>
  </office:meta>
</office:document-meta>
</file>