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BALANDŽIO 21 D. ĮSAKYMO NR. 1B-381 „DĖL DOKUMENTŲ SĄRAŠO PATVIRTINIMO“ PAKEITIMO</text:p>
      <text:p text:style-name="P11"/>
      <text:p text:style-name="P12">2004 m. gegužės 25 d. Nr. 1B-556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Dokumentų pavadinimų sąrašą, patvirtintą Muitinės departamento direktoriaus 2004 m. balandžio 21 d. įsakymu Nr. 1B-381 „Dėl dokumentų pavadinimų sąrašo patvirtinimo“ (Žin., 2004, Nr.<text:s/></text:span><text:a xlink:href="https://www.e-tar.lt/portal/lt/legalAct/TAR.59B40AC63F1C" office:target-frame-name="_blank" xlink:show="new"><text:span text:style-name="T20">60-2166</text:span></text:a><text:span text:style-name="T21">):</text:span></text:p>
      <text:p text:style-name="P22"><text:span text:style-name="T23">1.1</text:span><text:span text:style-name="T24">. papildau šiuo 130¹ punktu:</text:span></text:p>
      <text:p text:style-name="P25"><text:span text:style-name="T26">„130¹.</text:span><text:span text:style-name="T27"><text:tab/>9L07</text:span><text:span text:style-name="T28"><text:tab/>Sprendimai MAKIS“;</text:span></text:p>
      <text:p text:style-name="P29"><text:span text:style-name="T30">1.2</text:span><text:span text:style-name="T31">. įrašau 47 punkte vietoj skaičiaus „6001“ skaičių „6002“;</text:span></text:p>
      <text:p text:style-name="P32"><text:span text:style-name="T33">1.3</text:span><text:span text:style-name="T34">. įrašau 48 punkte vietoj skaičiaus „6001“ skaičių „6003“;</text:span></text:p>
      <text:p text:style-name="P35"><text:span text:style-name="T36">1.4</text:span><text:span text:style-name="T37">. įrašau 49 punkte vietoj skaičiaus „6001“ skaičių „6004“;</text:span></text:p>
      <text:p text:style-name="P38"><text:span text:style-name="T39">1.5</text:span><text:span text:style-name="T40">. įrašau 50 punkte vietoj skaičiaus „6001“ skaičių „6005“;</text:span></text:p>
      <text:p text:style-name="P41"><text:span text:style-name="T42">1.6</text:span><text:span text:style-name="T43">. įrašau 51 punkte vietoj skaičiaus „6001“ skaičių „6007“;</text:span></text:p>
      <text:p text:style-name="P44"><text:span text:style-name="T45">1.7</text:span><text:span text:style-name="T46">. įrašau 52 punkte vietoj skaičiaus „6001“ skaičių „6008“;</text:span></text:p>
      <text:p text:style-name="P47"><text:span text:style-name="T48">1.8</text:span><text:span text:style-name="T49">. įrašau 77 punkte vietoj skaičiaus „6078“ skaičių „6068“;</text:span></text:p>
      <text:p text:style-name="P50"><text:span text:style-name="T51">1.9</text:span><text:span text:style-name="T52">. įrašau 83 punkte vietoj skaičiaus „6097“ skaičių „6096“;</text:span></text:p>
      <text:p text:style-name="P53"><text:span text:style-name="T54">1.10</text:span><text:span text:style-name="T55">. įrašau 84 punkte vietoj skaičiaus „6097“ skaičių „6095“;</text:span></text:p>
      <text:p text:style-name="P56"><text:span text:style-name="T57">1.11</text:span><text:span text:style-name="T58">. įrašau 91 punkte vietoj skaičiaus „7002“ skaičių „7003“;</text:span></text:p>
      <text:p text:style-name="P59"><text:span text:style-name="T60">1.12</text:span><text:span text:style-name="T61">. įrašau 92 punkte vietoj skaičiaus „7002“ skaičių „7004“;</text:span></text:p>
      <text:p text:style-name="P62"><text:span text:style-name="T63">1.13</text:span><text:span text:style-name="T64">. įrašau 96 punkte vietoj skaičiaus „7852“ skaičių „7854“;</text:span></text:p>
      <text:p text:style-name="P65"><text:span text:style-name="T66">1.14</text:span><text:span text:style-name="T67">. įrašau 97 punkte vietoj skaičiaus „7852“ skaičių „7856“;</text:span></text:p>
      <text:p text:style-name="P68"><text:span text:style-name="T69">1.15</text:span><text:span text:style-name="T70">. įrašau 98 punkte vietoj skaičiaus „7852“ skaičių „7857“;</text:span></text:p>
      <text:p text:style-name="P71"><text:span text:style-name="T72">1.16</text:span><text:span text:style-name="T73">. įrašau 99 punkte vietoj skaičiaus „7852“ skaičių „7858“;</text:span></text:p>
      <text:p text:style-name="P74"><text:span text:style-name="T75">1.17</text:span><text:span text:style-name="T76">. įrašau 124 punkte vietoj skaičių „2629 ir 7852“ skaičių „9010“.</text:span></text:p>
      <text:p text:style-name="P77"><text:span text:style-name="T78">2</text:span><text:span text:style-name="T79">.<text:s/></text:span><text:span text:style-name="T80">Pavedu</text:span><text:span text:style-name="T81"><text:s/>Statistikos analizės skyriui (A. Jarockytė) šį įsakymą paskelbti oficialiame leidinyje „Valstybės žinios“.</text:span></text:p>
      <text:p text:style-name="P82"/>
      <text:p text:style-name="P83"/>
      <text:p text:style-name="P84"/>
      <text:p text:style-name="P85"><text:span text:style-name="T86">Generalinis direktorius</text:span><text:span text:style-name="T87"><text:tab/>Rimutis Klevečka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1T12:17:00Z</meta:creation-date>
    <dc:date>2016-09-21T12:17:00Z</dc:date>
    <meta:template xlink:href="Normal" xlink:type="simple"/>
    <meta:editing-cycles>2</meta:editing-cycles>
    <meta:editing-duration>PT0S</meta:editing-duration>
    <meta:document-statistic meta:page-count="1" meta:paragraph-count="16" meta:word-count="243" meta:character-count="1872" meta:row-count="29" meta:non-whitespace-character-count="1645"/>
  </office:meta>
</office:document-meta>
</file>