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style:font-weight-complex="bold"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IO SOCIALINIO DRAUDIMO FONDO VALDYBOS PRIE<text:s/><text:line-break/>SOCIALINĖS APSAUGOS IR DARBO MINISTERIJOS DIREKTORIAUS</text:p>
      <text:p text:style-name="P2">ĮSAKYMAS</text:p>
      <text:p text:style-name="P3"/>
      <text:p text:style-name="P4"><text:span text:style-name="T5">DĖL VALSTYBINIO SOCIALINIO DRAUDIMO FONDO VALDYBOS PRIE SOCIALINĖS APSAUGOS IR DARBO MINISTERIJOS DIREKTORIAUS 2006 M. LIEPOS 25 D. ĮSAKYMO NR. V-315 „DĖL DRAUDĖJŲ SKOLŲ VALSTYBINIO SOCIALINIO DRAUDIMO FONDUI PRIPAŽINIMO BEVILTIŠKOMIS IR JŲ NURAŠYMO TAISYKLIŲ PATVIRTINIMO“ PAKEITIMO</text:span></text:p>
      <text:p text:style-name="P6"/>
      <text:p text:style-name="P7">2008 m. balandžio 7 d. Nr. V-176<text:s/></text:p>
      <text:p text:style-name="P8">Vilnius</text:p>
      <text:p text:style-name="Normal"/>
      <text:p text:style-name="P9">Vadovaudamasis Lietuvos Respublikos valstybino socialinio draudimo įstatymo (Žin., 1991, Nr.<text:s/><text:a xlink:href="https://www.e-tar.lt/portal/lt/legalAct/TAR.0F9036415DBD" office:target-frame-name="_blank" xlink:show="new"><text:span text:style-name="T10">17-447</text:span></text:a>; 2004, Nr.<text:s/><text:a xlink:href="https://www.e-tar.lt/portal/lt/legalAct/TAR.AB8D4779ABE1" office:target-frame-name="_blank" xlink:show="new"><text:span text:style-name="T11">171-</text:span><text:span text:style-name="T12">6295</text:span></text:a>) 29 straipsnio 2 dalies 9 punkto bei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13">75-2725</text:span></text:a>), 107 punkto nuostatomis:</text:p>
      <text:p text:style-name="P14">1.<text:s/><text:span text:style-name="T15">Pakeičiu</text:span><text:s/>Draudėjų skolų Valstybinio socialinio draudimo fondui pripažinimo beviltiškomis ir jų nurašymo taisyklių, patvirtintų Valstybinio socialinio draudimo fondo valdybos prie Socialinės apsaugos ir darbo ministerijos direktoriaus 2006 m. liepos 25 d. įsakymu Nr. V-315 „Dėl draudėjų skolų Valstybinio socialinio draudimo fondui pripažinimo beviltiškomis ir jų nurašymo taisyklių patvirtinimo“ (Žin., 2006, Nr.<text:s/><text:a xlink:href="https://www.e-tar.lt/portal/lt/legalAct/TAR.6467F91CE581" office:target-frame-name="_blank" xlink:show="new"><text:span text:style-name="T16">84-3326</text:span></text:a>) 10.2 papunktį ir jį išdėstau taip:</text:p>
      <text:p text:style-name="P17">„10.2. draudėjo arba jo įgaliotinio prašymo dėl skolos Fondui pripažinimo beviltiška, kuriame būtų patvirtinama, kad draudėjui žinoma, jog laikotarpis, už kurį buvo priskaičiuotos valstybinio socialinio draudimo įmokos, nebus įskaitytas į socialinio draudimo stažą, bei jo pateiktų dokumentų, įrodančių šių taisyklių 10.3 papunktyje numatytas aplinkybes;“.</text:p>
      <text:p text:style-name="P18">2.<text:s/><text:span text:style-name="T19">Įpareigoj</text:span>u:</text:p>
      <text:p text:style-name="P20">2.1. Fondo valdybos Teisės skyrių paskelbti šį įsakymą oficialiame leidinyje „Valstybės žinios“;</text:p>
      <text:p text:style-name="P21">2.2. Fondo valdybos Dokumentų tvarkymo skyrių šio įsakymo elektroninius nuorašus išsiųsti Fondo valdybos direktoriaus pavaduotojams, Fondo valdybos visiems skyriams, Fondo valdybos vidaus audito tarnybai bei išsiųsti Fondo valdybos teritoriniams skyriams.</text:p>
      <text:p text:style-name="P22">3.<text:s/><text:span text:style-name="T23">Pavedu</text:span><text:s/>šio įsakymo vykdymo kontrolę Fondo valdybos direktoriaus pavaduotojai Česlavai Zabulėnienei.</text:p>
      <text:p text:style-name="P24"/>
      <text:p text:style-name="P25"/>
      <text:p text:style-name="P26"/>
      <text:p text:style-name="P27">DIREKTORIU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dc:title>
    <meta:initial-creator>Sandra</meta:initial-creator>
    <dc:creator>adlibuser</dc:creator>
    <meta:creation-date>2018-11-19T08:43:00Z</meta:creation-date>
    <dc:date>2018-11-19T08:43:00Z</dc:date>
    <meta:template xlink:href="Normal.dotm" xlink:type="simple"/>
    <meta:editing-cycles>2</meta:editing-cycles>
    <meta:editing-duration>PT0S</meta:editing-duration>
    <meta:document-statistic meta:page-count="1" meta:paragraph-count="26" meta:word-count="323" meta:character-count="2507" meta:row-count="73" meta:non-whitespace-character-count="2210"/>
  </office:meta>
</office:document-meta>
</file>