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VIDAUS REIKALŲ MINISTRO ĮSAKYMŲ, SUSIJUSIŲ SU DAIKTAIS (PREKĖMIS), KURIŲ ĮVEŽIMAS Į LIETUVOS RESPUBLIKĄ, IŠVEŽIMAS IŠ JOS AR VEŽIMAS PER JĄ TRANZITU BE POLICIJOS DEPARTAMENTO PRIE VIDAUS REIKALŲ MINISTERIJOS IŠDUOTŲ LEIDIMŲ DRAUDŽIAMAS, PRIPAŽINIMO NETEKUSIAIS GALIOS</text:p>
      <text:p text:style-name="P12"/>
      <text:p text:style-name="P13">2005 m. kovo 25 d. Nr. 1V-83</text:p>
      <text:p text:style-name="P14">Vilnius</text:p>
      <text:p text:style-name="P15"/>
      <text:p text:style-name="P16"/>
      <text:p text:style-name="P17"><text:span text:style-name="T18">Atsižvelgdamas į Lietuvos Respublikos Vyriausybės 2004 m. rugsėjo 21 d. nutarimą Nr. 1204 „Dėl Lietuvos Respublikos Vyriausybės 1995 m. gegužės 19 d. nutarimo Nr. 718 „Dėl kai kurių daiktų (prekių) įvežimo į Lietuvos Respubliką, išvežimo iš jos ir gabenimo per ją tranzitu ribojimo“ ir jį keitusių nutarimų pripažinimo netekusiais galios“ (Žin., 2004, Nr.<text:s/></text:span><text:a xlink:href="https://www.e-tar.lt/portal/lt/legalAct/TAR.30A6A3BA25BF" office:target-frame-name="_blank" xlink:show="new"><text:span text:style-name="T19">142-5206</text:span></text:a><text:span text:style-name="T20">),</text:span></text:p>
      <text:p text:style-name="P21"><text:span text:style-name="T22">pripažįstu</text:span><text:span text:style-name="T23"><text:s/>netekusiais galios:</text:span></text:p>
      <text:p text:style-name="P24"><text:span text:style-name="T25">1</text:span><text:span text:style-name="T26">. vidaus reikalų ministro 1999 m. kovo 23 d. įsakymą Nr. 183 „Dėl daiktų (prekių), kurių įvežimas į Lietuvos Respubliką, išvežimas iš jos ar vežimas per ją tranzitu be Policijos departamento prie Vidaus reikalų ministerijos išduotų leidimų draudžiamas“ (Žin., 1999, Nr.<text:s/></text:span><text:a xlink:href="https://www.e-tar.lt/portal/lt/legalAct/TAR.CD0715244F3F" office:target-frame-name="_blank" xlink:show="new"><text:span text:style-name="T27">30-868</text:span></text:a><text:span text:style-name="T28">);</text:span></text:p>
      <text:p text:style-name="P29"><text:span text:style-name="T30">2</text:span><text:span text:style-name="T31">. vidaus reikalų ministro 2002 m. rugpjūčio 13 d. įsakymą Nr. 384 „Dėl vidaus reikalų ministro 1999 m. kovo 23 d. įsakymo Nr. 183 „Dėl daiktų (prekių), kurių įvežimas į Lietuvos Respubliką, išvežimas iš jos ar vežimas per ją tranzitu be Policijos departamento prie Vidaus reikalų ministerijos išduotų leidimų draudžiamas“ pakeitimo“ (Žin., 2002, Nr.<text:s/></text:span><text:a xlink:href="https://www.e-tar.lt/portal/lt/legalAct/TAR.14DCE6A08581" office:target-frame-name="_blank" xlink:show="new"><text:span text:style-name="T32">82-3533</text:span></text:a><text:span text:style-name="T33">).</text:span></text:p>
      <text:p text:style-name="P34"/>
      <text:p text:style-name="P35"/>
      <text:p text:style-name="P36"/>
      <text:p text:style-name="P37"><text:span text:style-name="T38">VIDAUS REIKALŲ MINISTRAS</text:span><text:span text:style-name="T39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16T10:22:00Z</meta:creation-date>
    <dc:date>2017-08-16T10:22:00Z</dc:date>
    <meta:template xlink:href="Normal.dotm" xlink:type="simple"/>
    <meta:editing-cycles>2</meta:editing-cycles>
    <meta:editing-duration>PT0S</meta:editing-duration>
    <meta:document-statistic meta:page-count="1" meta:paragraph-count="133" meta:word-count="205" meta:character-count="1604" meta:row-count="218" meta:non-whitespace-character-count="1532"/>
  </office:meta>
</office:document-meta>
</file>