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/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text-transform="uppercase" style:font-size-complex="12pt"/>
    </style:style>
    <style:style style:name="P10" style:family="paragraph" style:parent-style-name="Standard">
      <style:paragraph-properties fo:margin-left="0cm" fo:margin-right="0.635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color="#000000" fo:letter-spacing="0.106cm" style:font-size-complex="12pt"/>
    </style:style>
    <style:style style:name="T5" style:family="text">
      <style:text-properties fo:color="#000000" style:font-size-complex="12pt"/>
    </style:style>
    <style:style style:name="T6" style:family="text">
      <style:text-properties fo:text-transform="uppercase" style:font-size-complex="12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ETUVOS RESPUBLIKOS VYRIAUSYBĖ</text:p>
      <text:p text:style-name="P1"/>
      <text:p text:style-name="P2">N U T A R I M A S</text:p>
      <text:p text:style-name="P2">DĖL LIETUVOS RESPUBLIKOS VYRIAUSYBĖS 1997 M. LIEPOS 8 D. NUTARIMO NR. 741 „DĖL VALSTYBINĖS ŽEMĖTVARKOS IR GEODEZIJOS TARNYBOS PRIE ŽEMĖS ŪKIO MINISTERIJOS REORGANIZAVIMO“ DALINIO PAKEITIMO</text:p>
      <text:p text:style-name="P1"/>
      <text:p text:style-name="P1">1997 m. liepos 17 d. Nr. 772</text:p>
      <text:p text:style-name="P1">Vilnius</text:p>
      <text:p text:style-name="P1"/>
      <text:p text:style-name="P8"><text:bookmark-start text:name="X983da8b9ea0847a399aca9b24b60d2ba"/><text:span text:style-name="T2">Lietuvos Respublikos Vyriausybė</text:span><text:span text:style-name="T3"> </text:span><text:span text:style-name="T4">nutari</text:span><text:span text:style-name="T5">a:</text:span></text:p>
      <text:p text:style-name="P8"><text:bookmark-end text:name="X983da8b9ea0847a399aca9b24b60d2ba"/><text:bookmark-start text:name="Xb1654be40b094c2aaf6d061f050f9e7e"/><text:span text:style-name="T2">Iš dalies pakeičiant Lietuvos Respublikos Vyriausybės 1997 m. liepos 8 d. nutarimą Nr. 741 „Dėl Valstybinės žemėtvarkos ir geodezijos tarnybos prie Žemės ūkio ministerijos reorganizavimo“ (Žin., 1997, Nr. 67-1688), įrašyti į nurodytuoju nutarimu sudarytą Valstybinės žemėtvarkos ir geodezijos tarnybos prie Žemės ūkio ministerijos reorganizavimo komisiją turtiniams ir organizaciniams klausimams spręsti A. Basiulį – valstybės konsultantą kaimo klausimais ir Z. Kumetaitį – buvusios Valstybinės žemėtvarkos ir geodezijos tarnybos prie Žemės ūkio ministerijos direktoriaus pavaduotoją – Geodezijos ir kartografijos departamento direktorių.</text:span></text:p>
      <text:p text:style-name="P7"><text:bookmark-end text:name="Xb1654be40b094c2aaf6d061f050f9e7e"/></text:p>
      <text:p text:style-name="P7"/>
      <text:p text:style-name="LLPSignatura"><text:span text:style-name="LLCTekstas"><text:span text:style-name="T6">Ministras Pirmininkas<text:tab/>Gediminas Vagnorius</text:span></text:span></text:p>
      <text:p text:style-name="P9"/>
      <text:p text:style-name="LLPSignatura"><text:span text:style-name="LLCTekstas"><text:span text:style-name="T6">Ūkio ministras,</text:span></text:span></text:p>
      <text:p text:style-name="LLPSignatura"><text:span text:style-name="LLCTekstas"><text:span text:style-name="T6">pavaduojantis žemės ir miškų ūkio ministrą<text:tab/>Vincas Babilius</text:span></text:span></text:p>
      <text:p text:style-name="P6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.635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2.999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0"><draw:text-box fo:min-height="0.37cm"><text:p text:style-name="P2"><text:page-number text:select-page="current"/></text:p></draw:text-box></draw:frame></text:p>
      </style:header>
      <style:footer>
        <text:p text:style-name="P3"/>
      </style:footer>
    </style:master-page>
    <style:master-page style:name="First_20_Page" style:display-name="First Page" style:page-layout-name="pm1" style:next-style-name="Standard">
      <style:header>
        <text:p text:style-name="P4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2T21:09:00</meta:creation-date>
    <dc:creator>laurius</dc:creator>
    <dc:date>2008-08-22T21:09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0" meta:character-count="1078"/>
  </office:meta>
</office:document-meta>
</file>