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42" style:parent-style-name="Normal" style:family="paragraph">
      <style:paragraph-properties fo:widows="0" fo:orphans="0" fo:text-align="center" fo:text-indent="0.3937in"/>
      <style:text-properties fo:color="#000000" fo:font-size="11pt" style:font-size-asian="11pt"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style:font-weight-complex="bold"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1.6145in" style:use-optimal-column-width="false"/>
    </style:style>
    <style:style style:name="TableColumn68" style:family="table-column">
      <style:table-column-properties style:column-width="0.9361in" style:use-optimal-column-width="false"/>
    </style:style>
    <style:style style:name="TableColumn69" style:family="table-column">
      <style:table-column-properties style:column-width="1.2756in" style:use-optimal-column-width="false"/>
    </style:style>
    <style:style style:name="TableColumn70" style:family="table-column">
      <style:table-column-properties style:column-width="1.1465in" style:use-optimal-column-width="false"/>
    </style:style>
    <style:style style:name="TableColumn71" style:family="table-column">
      <style:table-column-properties style:column-width="1.368in" style:use-optimal-column-width="false"/>
    </style:style>
    <style:style style:name="Table66" style:family="table">
      <style:table-properties style:width="6.3409in" fo:margin-left="0.075in" table:align="left"/>
    </style:style>
    <style:style style:name="TableRow72" style:family="table-row">
      <style:table-row-properties style:min-row-height="0.3993in" style:use-optimal-row-height="false"/>
    </style:style>
    <style:style style:name="TableCell73" style:family="table-cell">
      <style:table-cell-properties fo:border="0.0069in solid #000000" fo:background-color="#E0E0E0" style:vertical-align="middle" fo:padding-top="0.0395in" fo:padding-left="0.075in" fo:padding-bottom="0.0395in" fo:padding-right="0.075in"/>
    </style:style>
    <style:style style:name="P74" style:parent-style-name="Normal" style:family="paragraph">
      <style:paragraph-properties fo:text-align="center"/>
      <style:text-properties fo:font-weight="bold" style:font-weight-asian="bold" fo:font-size="11pt" style:font-size-asian="11pt"/>
    </style:style>
    <style:style style:name="TableCell75" style:family="table-cell">
      <style:table-cell-properties fo:border-top="0.0069in solid #000000" fo:border-left="0.0069in solid #000000" fo:border-bottom="0.0069in solid #000000" fo:border-right="0.0069in solid #000000" fo:background-color="#E0E0E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font-size="11pt" style:font-size-asian="11pt"/>
    </style:style>
    <style:style style:name="TableRow78" style:family="table-row">
      <style:table-row-properties style:min-row-height="0.0416in" style:use-optimal-row-height="false"/>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fo:background-color="#E0E0E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fo:background-color="#E0E0E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fo:background-color="#E0E0E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background-color="#E0E0E0" style:vertical-align="middle" fo:padding-top="0.0395in" fo:padding-left="0.075in" fo:padding-bottom="0.0395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1715in" style:use-optimal-row-height="false"/>
    </style:style>
    <style:style style:name="TableCell89" style:family="table-cell">
      <style:table-cell-properties fo:border="0.0069in solid #000000" fo:background-color="#E0E0E0" style:vertical-align="middle"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fo:font-size="11pt" style:font-size-asian="11pt"/>
    </style:style>
    <style:style style:name="TableCell92" style:family="table-cell">
      <style:table-cell-properties fo:border="0.0069in solid #000000" fo:background-color="#E0E0E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fo:font-size="11pt" style:font-size-asian="11pt"/>
    </style:style>
    <style:style style:name="TableCell95" style:family="table-cell">
      <style:table-cell-properties fo:border="0.0069in solid #000000" fo:background-color="#E0E0E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fo:font-size="11pt" style:font-size-asian="11pt"/>
    </style:style>
    <style:style style:name="TableCell98" style:family="table-cell">
      <style:table-cell-properties fo:border="0.0069in solid #000000" fo:background-color="#E0E0E0" style:vertical-align="middle"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fo:font-size="11pt" style:font-size-asian="11pt"/>
    </style:style>
    <style:style style:name="TableCell101" style:family="table-cell">
      <style:table-cell-properties fo:border="0.0069in solid #000000" fo:background-color="#E0E0E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fo:font-size="11pt" style:font-size-asian="11pt"/>
    </style:style>
    <style:style style:name="TableRow104" style:family="table-row">
      <style:table-row-properties style:min-row-height="0.1743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style:text-properties fo:color="#000000" fo:hyphenate="false"/>
    </style:style>
    <style:style style:name="TableColumn126" style:family="table-column">
      <style:table-column-properties style:column-width="0.759in" style:use-optimal-column-width="false"/>
    </style:style>
    <style:style style:name="TableColumn127" style:family="table-column">
      <style:table-column-properties style:column-width="0.843in" style:use-optimal-column-width="false"/>
    </style:style>
    <style:style style:name="TableColumn128" style:family="table-column">
      <style:table-column-properties style:column-width="0.7666in" style:use-optimal-column-width="false"/>
    </style:style>
    <style:style style:name="TableColumn129" style:family="table-column">
      <style:table-column-properties style:column-width="0.7666in" style:use-optimal-column-width="false"/>
    </style:style>
    <style:style style:name="TableColumn130" style:family="table-column">
      <style:table-column-properties style:column-width="0.843in" style:use-optimal-column-width="false"/>
    </style:style>
    <style:style style:name="TableColumn131" style:family="table-column">
      <style:table-column-properties style:column-width="0.843in" style:use-optimal-column-width="false"/>
    </style:style>
    <style:style style:name="TableColumn132" style:family="table-column">
      <style:table-column-properties style:column-width="0.6131in" style:use-optimal-column-width="false"/>
    </style:style>
    <style:style style:name="TableColumn133" style:family="table-column">
      <style:table-column-properties style:column-width="0.8236in" style:use-optimal-column-width="false"/>
    </style:style>
    <style:style style:name="Table125" style:family="table">
      <style:table-properties style:width="6.2583in" fo:margin-left="0.075in" table:align="left"/>
    </style:style>
    <style:style style:name="TableRow134" style:family="table-row">
      <style:table-row-properties style:min-row-height="0.0395in" style:use-optimal-row-height="false"/>
    </style:style>
    <style:style style:name="TableCell135" style:family="table-cell">
      <style:table-cell-properties fo:border-top="0.0069in solid #000000" fo:border-left="0.0069in solid #000000" fo:border-bottom="0.0069in solid #000000" fo:border-right="0.0069in solid #000000" fo:background-color="#E0E0E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fo:font-size="11pt" style:font-size-asian="11pt"/>
    </style:style>
    <style:style style:name="TableRow138" style:family="table-row">
      <style:table-row-properties style:min-row-height="0.0395in" style:use-optimal-row-height="false"/>
    </style:style>
    <style:style style:name="TableCell139" style:family="table-cell">
      <style:table-cell-properties fo:border="0.0069in solid #000000" fo:background-color="#E0E0E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background-color="#E0E0E0" style:vertical-align="middle"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background-color="#E0E0E0" style:vertical-align="middle"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background-color="#E0E0E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background-color="#E0E0E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background-color="#E0E0E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background-color="#E0E0E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fo:background-color="#E0E0E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395in" style:use-optimal-row-height="false"/>
    </style:style>
    <style:style style:name="TableCell156" style:family="table-cell">
      <style:table-cell-properties fo:border="0.0069in solid #000000" fo:background-color="#E0E0E0" style:vertical-align="middle" fo:padding-top="0.0395in" fo:padding-left="0.075in" fo:padding-bottom="0.0395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fo:font-size="11pt" style:font-size-asian="11pt"/>
    </style:style>
    <style:style style:name="TableCell159" style:family="table-cell">
      <style:table-cell-properties fo:border="0.0069in solid #000000" fo:background-color="#E0E0E0" style:vertical-align="middle" fo:padding-top="0.0395in" fo:padding-left="0.075in" fo:padding-bottom="0.0395in" fo:padding-right="0.07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fo:font-size="11pt" style:font-size-asian="11pt"/>
    </style:style>
    <style:style style:name="TableCell162" style:family="table-cell">
      <style:table-cell-properties fo:border="0.0069in solid #000000" fo:background-color="#E0E0E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fo:font-size="11pt" style:font-size-asian="11pt"/>
    </style:style>
    <style:style style:name="TableCell165" style:family="table-cell">
      <style:table-cell-properties fo:border="0.0069in solid #000000" fo:background-color="#E0E0E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fo:font-size="11pt" style:font-size-asian="11pt"/>
    </style:style>
    <style:style style:name="TableCell168" style:family="table-cell">
      <style:table-cell-properties fo:border="0.0069in solid #000000" fo:background-color="#E0E0E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ableCell171" style:family="table-cell">
      <style:table-cell-properties fo:border="0.0069in solid #000000" fo:background-color="#E0E0E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fo:font-size="11pt" style:font-size-asian="11pt"/>
    </style:style>
    <style:style style:name="TableCell174" style:family="table-cell">
      <style:table-cell-properties fo:border="0.0069in solid #000000" fo:background-color="#E0E0E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ableCell177" style:family="table-cell">
      <style:table-cell-properties fo:border="0.0069in solid #000000" fo:background-color="#E0E0E0" style:vertical-align="middle" fo:padding-top="0.0395in" fo:padding-left="0.075in" fo:padding-bottom="0.0395in" fo:padding-right="0.07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color="#000000" fo:font-size="11pt" style:font-size-asian="11pt"/>
    </style:style>
    <style:style style:name="TableRow180" style:family="table-row">
      <style:table-row-properties style:min-row-height="0.0395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style:text-properties fo:color="#000000" fo:hyphenate="false"/>
    </style:style>
    <style:style style:name="TableColumn203" style:family="table-column">
      <style:table-column-properties style:column-width="1.059in" style:use-optimal-column-width="false"/>
    </style:style>
    <style:style style:name="TableColumn204" style:family="table-column">
      <style:table-column-properties style:column-width="1.0597in" style:use-optimal-column-width="false"/>
    </style:style>
    <style:style style:name="TableColumn205" style:family="table-column">
      <style:table-column-properties style:column-width="1.059in" style:use-optimal-column-width="false"/>
    </style:style>
    <style:style style:name="TableColumn206" style:family="table-column">
      <style:table-column-properties style:column-width="1.0597in" style:use-optimal-column-width="false"/>
    </style:style>
    <style:style style:name="TableColumn207" style:family="table-column">
      <style:table-column-properties style:column-width="1.059in" style:use-optimal-column-width="false"/>
    </style:style>
    <style:style style:name="TableColumn208" style:family="table-column">
      <style:table-column-properties style:column-width="1.0229in" style:use-optimal-column-width="false"/>
    </style:style>
    <style:style style:name="Table202" style:family="table">
      <style:table-properties style:width="6.3194in" fo:margin-left="0.075in" table:align="left"/>
    </style:style>
    <style:style style:name="TableRow209" style:family="table-row">
      <style:table-row-properties style:min-row-height="0.0409in" style:use-optimal-row-height="false"/>
    </style:style>
    <style:style style:name="TableCell210" style:family="table-cell">
      <style:table-cell-properties fo:border-top="0.0069in solid #000000" fo:border-left="0.0069in solid #000000" fo:border-bottom="0.0069in solid #000000" fo:border-right="0.0069in solid #000000" fo:background-color="#E0E0E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213" style:parent-style-name="DefaultParagraphFont" style:family="text">
      <style:text-properties fo:font-weight="bold" style:font-weight-asian="bold" style:font-weight-complex="bold" fo:color="#000000" fo:font-size="11pt" style:font-size-asian="11pt"/>
    </style:style>
    <style:style style:name="TableRow214" style:family="table-row">
      <style:table-row-properties style:min-row-height="0.0409in" style:use-optimal-row-height="false"/>
    </style:style>
    <style:style style:name="TableCell215" style:family="table-cell">
      <style:table-cell-properties fo:border="0.0069in solid #000000" fo:background-color="#E0E0E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background-color="#E0E0E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background-color="#E0E0E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background-color="#E0E0E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background-color="#E0E0E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background-color="#E0E0E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font-size="11pt" style:font-size-asian="11pt" fo:hyphenate="false"/>
    </style:style>
    <style:style style:name="TableRow227" style:family="table-row">
      <style:table-row-properties style:min-row-height="0.0409in" style:use-optimal-row-height="false"/>
    </style:style>
    <style:style style:name="TableCell228" style:family="table-cell">
      <style:table-cell-properties fo:border="0.0069in solid #000000" fo:background-color="#E0E0E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fo:font-size="11pt" style:font-size-asian="11pt"/>
    </style:style>
    <style:style style:name="TableCell231" style:family="table-cell">
      <style:table-cell-properties fo:border="0.0069in solid #000000" fo:background-color="#E0E0E0" style:vertical-align="middle" fo:padding-top="0.0395in" fo:padding-left="0.075in" fo:padding-bottom="0.0395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background-color="#E0E0E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background-color="#E0E0E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background-color="#E0E0E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background-color="#E0E0E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Row246" style:family="table-row">
      <style:table-row-properties style:min-row-height="0.0409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5319in" style:use-optimal-column-width="false"/>
    </style:style>
    <style:style style:name="TableColumn266" style:family="table-column">
      <style:table-column-properties style:column-width="0.6527in" style:use-optimal-column-width="false"/>
    </style:style>
    <style:style style:name="TableColumn267" style:family="table-column">
      <style:table-column-properties style:column-width="0.3305in" style:use-optimal-column-width="false"/>
    </style:style>
    <style:style style:name="TableColumn268" style:family="table-column">
      <style:table-column-properties style:column-width="0.4555in" style:use-optimal-column-width="false"/>
    </style:style>
    <style:style style:name="TableColumn269" style:family="table-column">
      <style:table-column-properties style:column-width="0.5631in" style:use-optimal-column-width="false"/>
    </style:style>
    <style:style style:name="TableColumn270" style:family="table-column">
      <style:table-column-properties style:column-width="0.4652in" style:use-optimal-column-width="false"/>
    </style:style>
    <style:style style:name="TableColumn271" style:family="table-column">
      <style:table-column-properties style:column-width="0.493in" style:use-optimal-column-width="false"/>
    </style:style>
    <style:style style:name="TableColumn272" style:family="table-column">
      <style:table-column-properties style:column-width="0.6166in" style:use-optimal-column-width="false"/>
    </style:style>
    <style:style style:name="TableColumn273" style:family="table-column">
      <style:table-column-properties style:column-width="0.7354in" style:use-optimal-column-width="false"/>
    </style:style>
    <style:style style:name="TableColumn274" style:family="table-column">
      <style:table-column-properties style:column-width="0.7777in" style:use-optimal-column-width="false"/>
    </style:style>
    <style:style style:name="TableColumn275" style:family="table-column">
      <style:table-column-properties style:column-width="0.7312in" style:use-optimal-column-width="false"/>
    </style:style>
    <style:style style:name="Table264" style:family="table">
      <style:table-properties style:width="6.3534in" fo:margin-left="0.075in" table:align="left"/>
    </style:style>
    <style:style style:name="TableRow276" style:family="table-row">
      <style:table-row-properties style:min-row-height="0.0138in" style:use-optimal-row-height="false" fo:keep-together="always"/>
    </style:style>
    <style:style style:name="TableCell277" style:family="table-cell">
      <style:table-cell-properties fo:border-top="0.0069in solid #000000" fo:border-left="0.0069in solid #000000" fo:border-bottom="0.0069in solid #000000" fo:border-right="0.0069in solid #000000" fo:background-color="#E0E0E0" style:vertical-align="middle" fo:padding-top="0.0354in" fo:padding-left="0.0354in" fo:padding-bottom="0.0354in" fo:padding-right="0.0354in"/>
    </style:style>
    <style:style style:name="P278" style:parent-style-name="Normal" style:family="paragraph">
      <style:paragraph-properties fo:keep-with-next="always" fo:text-align="center"/>
      <style:text-properties fo:hyphenate="false"/>
    </style:style>
    <style:style style:name="T279" style:parent-style-name="DefaultParagraphFont" style:family="text">
      <style:text-properties fo:font-weight="bold" style:font-weight-asian="bold" style:font-weight-complex="bold" fo:color="#000000"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background-color="#E0E0E0" style:vertical-align="middle" fo:padding-top="0.0354in" fo:padding-left="0.0354in" fo:padding-bottom="0.0354in" fo:padding-right="0.0354in"/>
    </style:style>
    <style:style style:name="P282" style:parent-style-name="Normal" style:family="paragraph">
      <style:paragraph-properties fo:keep-with-next="always" fo:text-align="center"/>
      <style:text-properties fo:color="#000000" fo:font-size="11pt" style:font-size-asian="11pt" fo:hyphenate="false"/>
    </style:style>
    <style:style style:name="TableCell283" style:family="table-cell">
      <style:table-cell-properties fo:border="0.0069in solid #000000" fo:background-color="#E0E0E0" style:vertical-align="middle" fo:padding-top="0.0354in" fo:padding-left="0.0354in" fo:padding-bottom="0.0354in" fo:padding-right="0.0354in"/>
    </style:style>
    <style:style style:name="P284" style:parent-style-name="Normal" style:family="paragraph">
      <style:paragraph-properties fo:keep-with-next="always" fo:text-align="center"/>
      <style:text-properties fo:color="#000000" fo:font-size="11pt" style:font-size-asian="11pt" fo:hyphenate="false"/>
    </style:style>
    <style:style style:name="TableCell285" style:family="table-cell">
      <style:table-cell-properties fo:border="0.0069in solid #000000" fo:background-color="#E0E0E0" style:vertical-align="middle" fo:padding-top="0.0354in" fo:padding-left="0.0354in" fo:padding-bottom="0.0354in" fo:padding-right="0.0354in"/>
    </style:style>
    <style:style style:name="P286" style:parent-style-name="Normal" style:family="paragraph">
      <style:paragraph-properties fo:keep-with-next="always" fo:text-align="center"/>
      <style:text-properties fo:color="#000000" fo:font-size="11pt" style:font-size-asian="11pt" fo:hyphenate="false"/>
    </style:style>
    <style:style style:name="TableCell287" style:family="table-cell">
      <style:table-cell-properties fo:border="0.0069in solid #000000" fo:background-color="#E0E0E0" style:vertical-align="middle" fo:padding-top="0.0354in" fo:padding-left="0.0354in" fo:padding-bottom="0.0354in" fo:padding-right="0.0354in"/>
    </style:style>
    <style:style style:name="P288" style:parent-style-name="Normal" style:family="paragraph">
      <style:paragraph-properties fo:keep-with-next="always" fo:text-align="center"/>
      <style:text-properties fo:color="#000000" fo:font-size="11pt" style:font-size-asian="11pt" fo:hyphenate="false"/>
    </style:style>
    <style:style style:name="TableCell289" style:family="table-cell">
      <style:table-cell-properties fo:border="0.0069in solid #000000" fo:background-color="#E0E0E0" style:vertical-align="middle" fo:padding-top="0.0354in" fo:padding-left="0.0354in" fo:padding-bottom="0.0354in" fo:padding-right="0.0354in"/>
    </style:style>
    <style:style style:name="P290" style:parent-style-name="Normal" style:family="paragraph">
      <style:paragraph-properties fo:keep-with-next="always" fo:text-align="center"/>
      <style:text-properties fo:hyphenate="false"/>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weight="bold" style:font-weight-asian="bold" style:font-weight-complex="bold" fo:color="#000000" fo:font-size="11pt" style:font-size-asian="11pt"/>
    </style:style>
    <style:style style:name="T293" style:parent-style-name="DefaultParagraphFont" style:family="text">
      <style:text-properties fo:color="#000000" fo:font-size="11pt" style:font-size-asian="11pt"/>
    </style:style>
    <style:style style:name="TableCell294" style:family="table-cell">
      <style:table-cell-properties fo:border="0.0069in solid #000000" fo:background-color="#E0E0E0" style:vertical-align="middle" fo:padding-top="0.0354in" fo:padding-left="0.0354in" fo:padding-bottom="0.0354in" fo:padding-right="0.0354in"/>
    </style:style>
    <style:style style:name="P295" style:parent-style-name="Normal" style:family="paragraph">
      <style:paragraph-properties fo:keep-with-next="always" fo:text-align="center"/>
      <style:text-properties fo:color="#000000" fo:font-size="11pt" style:font-size-asian="11pt" fo:hyphenate="false"/>
    </style:style>
    <style:style style:name="TableCell296" style:family="table-cell">
      <style:table-cell-properties fo:border="0.0069in solid #000000" fo:background-color="#E0E0E0" style:vertical-align="middle" fo:padding-top="0.0354in" fo:padding-left="0.0354in" fo:padding-bottom="0.0354in" fo:padding-right="0.0354in"/>
    </style:style>
    <style:style style:name="P297" style:parent-style-name="Normal" style:family="paragraph">
      <style:paragraph-properties fo:keep-with-next="always" fo:text-align="center"/>
      <style:text-properties fo:color="#000000" fo:font-size="11pt" style:font-size-asian="11pt" fo:hyphenate="false"/>
    </style:style>
    <style:style style:name="TableCell298" style:family="table-cell">
      <style:table-cell-properties fo:border="0.0069in solid #000000" fo:background-color="#E0E0E0" style:vertical-align="middle" fo:padding-top="0.0354in" fo:padding-left="0.0354in" fo:padding-bottom="0.0354in" fo:padding-right="0.0354in"/>
    </style:style>
    <style:style style:name="P299" style:parent-style-name="Normal" style:family="paragraph">
      <style:paragraph-properties fo:keep-with-next="always" fo:text-align="center"/>
      <style:text-properties fo:color="#000000" fo:font-size="11pt" style:font-size-asian="11pt" fo:hyphenate="false"/>
    </style:style>
    <style:style style:name="TableCell300" style:family="table-cell">
      <style:table-cell-properties fo:border="0.0069in solid #000000" fo:background-color="#E0E0E0" style:vertical-align="middle" fo:padding-top="0.0354in" fo:padding-left="0.0354in" fo:padding-bottom="0.0354in" fo:padding-right="0.0354in"/>
    </style:style>
    <style:style style:name="P301" style:parent-style-name="Normal" style:family="paragraph">
      <style:paragraph-properties fo:keep-with-next="always" fo:text-align="center"/>
      <style:text-properties fo:color="#000000" fo:font-size="11pt" style:font-size-asian="11pt" fo:hyphenate="false"/>
    </style:style>
    <style:style style:name="TableCell302" style:family="table-cell">
      <style:table-cell-properties fo:border="0.0069in solid #000000" fo:background-color="#E0E0E0" style:vertical-align="middle" fo:padding-top="0.0354in" fo:padding-left="0.0354in" fo:padding-bottom="0.0354in" fo:padding-right="0.0354in"/>
    </style:style>
    <style:style style:name="P303" style:parent-style-name="Normal" style:family="paragraph">
      <style:paragraph-properties fo:keep-with-next="always" fo:text-align="center"/>
      <style:text-properties fo:color="#000000" fo:font-size="11pt" style:font-size-asian="11pt" fo:hyphenate="false"/>
    </style:style>
    <style:style style:name="TableCell304" style:family="table-cell">
      <style:table-cell-properties fo:border="0.0069in solid #000000" fo:background-color="#E0E0E0" style:vertical-align="middle" fo:padding-top="0.0354in" fo:padding-left="0.0354in" fo:padding-bottom="0.0354in" fo:padding-right="0.0354in"/>
    </style:style>
    <style:style style:name="P305" style:parent-style-name="Normal" style:family="paragraph">
      <style:paragraph-properties fo:keep-with-next="always" fo:text-align="center"/>
      <style:text-properties fo:color="#000000" fo:font-size="11pt" style:font-size-asian="11pt" fo:hyphenate="false"/>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background-color="#E0E0E0" style:vertical-align="middle" fo:padding-top="0.0354in" fo:padding-left="0.0354in" fo:padding-bottom="0.0354in" fo:padding-right="0.0354in"/>
    </style:style>
    <style:style style:name="P308" style:parent-style-name="Normal" style:family="paragraph">
      <style:paragraph-properties fo:keep-with-next="always"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Cell310" style:family="table-cell">
      <style:table-cell-properties fo:border="0.0069in solid #000000" fo:background-color="#E0E0E0" style:vertical-align="middle" fo:padding-top="0.0354in" fo:padding-left="0.0354in" fo:padding-bottom="0.0354in" fo:padding-right="0.0354in"/>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fo:color="#000000" fo:font-size="11pt" style:font-size-asian="11pt"/>
    </style:style>
    <style:style style:name="TableCell313" style:family="table-cell">
      <style:table-cell-properties fo:border="0.0069in solid #000000" fo:background-color="#E0E0E0" style:vertical-align="middle" fo:padding-top="0.0354in" fo:padding-left="0.0354in" fo:padding-bottom="0.0354in" fo:padding-right="0.0354in"/>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weight-complex="bold" fo:color="#000000" fo:font-size="11pt" style:font-size-asian="11pt"/>
    </style:style>
    <style:style style:name="TableCell316" style:family="table-cell">
      <style:table-cell-properties fo:border="0.0069in solid #000000" fo:background-color="#E0E0E0" style:vertical-align="middle" fo:padding-top="0.0354in" fo:padding-left="0.0354in" fo:padding-bottom="0.0354in" fo:padding-right="0.0354in"/>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weight-complex="bold" fo:color="#000000" fo:font-size="11pt" style:font-size-asian="11pt"/>
    </style:style>
    <style:style style:name="TableCell319" style:family="table-cell">
      <style:table-cell-properties fo:border="0.0069in solid #000000" fo:background-color="#E0E0E0" style:vertical-align="middle" fo:padding-top="0.0354in" fo:padding-left="0.0354in" fo:padding-bottom="0.0354in" fo:padding-right="0.0354in"/>
    </style:style>
    <style:style style:name="P320" style:parent-style-name="Normal" style:family="paragraph">
      <style:paragraph-properties fo:keep-with-next="always" fo:text-align="center"/>
      <style:text-properties fo:hyphenate="false"/>
    </style:style>
    <style:style style:name="T321" style:parent-style-name="DefaultParagraphFont" style:family="text">
      <style:text-properties fo:font-weight="bold" style:font-weight-asian="bold" style:font-weight-complex="bold" fo:color="#000000" fo:font-size="11pt" style:font-size-asian="11pt"/>
    </style:style>
    <style:style style:name="TableCell322" style:family="table-cell">
      <style:table-cell-properties fo:border="0.0069in solid #000000" fo:background-color="#E0E0E0" style:vertical-align="middle" fo:padding-top="0.0354in" fo:padding-left="0.0354in" fo:padding-bottom="0.0354in" fo:padding-right="0.0354in"/>
    </style:style>
    <style:style style:name="P323" style:parent-style-name="Normal" style:family="paragraph">
      <style:paragraph-properties fo:keep-with-next="always" fo:text-align="center"/>
      <style:text-properties fo:hyphenate="false"/>
    </style:style>
    <style:style style:name="T324" style:parent-style-name="DefaultParagraphFont" style:family="text">
      <style:text-properties fo:font-weight="bold" style:font-weight-asian="bold" style:font-weight-complex="bold" fo:color="#000000" fo:font-size="11pt" style:font-size-asian="11pt"/>
    </style:style>
    <style:style style:name="TableCell325" style:family="table-cell">
      <style:table-cell-properties fo:border="0.0069in solid #000000" fo:background-color="#E0E0E0" style:vertical-align="middle" fo:padding-top="0.0354in" fo:padding-left="0.0354in" fo:padding-bottom="0.0354in" fo:padding-right="0.0354in"/>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style:font-weight-complex="bold" fo:color="#000000" fo:font-size="11pt" style:font-size-asian="11pt"/>
    </style:style>
    <style:style style:name="TableCell328" style:family="table-cell">
      <style:table-cell-properties fo:border="0.0069in solid #000000" fo:background-color="#E0E0E0" style:vertical-align="middle" fo:padding-top="0.0354in" fo:padding-left="0.0354in" fo:padding-bottom="0.0354in" fo:padding-right="0.0354in"/>
    </style:style>
    <style:style style:name="P329" style:parent-style-name="Normal" style:family="paragraph">
      <style:paragraph-properties fo:keep-with-next="always" fo:text-align="center"/>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ableCell331" style:family="table-cell">
      <style:table-cell-properties fo:border="0.0069in solid #000000" fo:background-color="#E0E0E0" fo:padding-top="0.0354in" fo:padding-left="0.0354in" fo:padding-bottom="0.0354in" fo:padding-right="0.0354in"/>
    </style:style>
    <style:style style:name="P332" style:parent-style-name="Normal" style:family="paragraph">
      <style:paragraph-properties fo:keep-with-next="always" fo:text-align="center"/>
      <style:text-properties fo:hyphenate="false"/>
    </style:style>
    <style:style style:name="T333" style:parent-style-name="DefaultParagraphFont" style:family="text">
      <style:text-properties fo:font-weight="bold" style:font-weight-asian="bold" style:font-weight-complex="bold" fo:color="#000000" fo:font-size="11pt" style:font-size-asian="11pt"/>
    </style:style>
    <style:style style:name="TableCell334" style:family="table-cell">
      <style:table-cell-properties fo:border="0.0069in solid #000000" fo:background-color="#E0E0E0" fo:padding-top="0.0354in" fo:padding-left="0.0354in" fo:padding-bottom="0.0354in" fo:padding-right="0.0354in"/>
    </style:style>
    <style:style style:name="P335" style:parent-style-name="Normal" style:family="paragraph">
      <style:paragraph-properties fo:keep-with-next="always" fo:text-align="center"/>
      <style:text-properties fo:hyphenate="false"/>
    </style:style>
    <style:style style:name="T336" style:parent-style-name="DefaultParagraphFont" style:family="text">
      <style:text-properties fo:font-weight="bold" style:font-weight-asian="bold" style:font-weight-complex="bold" fo:color="#000000" fo:font-size="11pt" style:font-size-asian="11pt"/>
    </style:style>
    <style:style style:name="TableCell337" style:family="table-cell">
      <style:table-cell-properties fo:border="0.0069in solid #000000" fo:background-color="#E0E0E0" fo:padding-top="0.0354in" fo:padding-left="0.0354in" fo:padding-bottom="0.0354in" fo:padding-right="0.0354in"/>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middle" fo:padding-top="0.0354in" fo:padding-left="0.0354in" fo:padding-bottom="0.0354in" fo:padding-right="0.0354in"/>
    </style:style>
    <style:style style:name="P342" style:parent-style-name="Normal" style:family="paragraph">
      <style:paragraph-properties fo:keep-with-next="always"/>
      <style:text-properties fo:font-size="11pt" style:font-size-asian="11pt"/>
    </style:style>
    <style:style style:name="TableCell343" style:family="table-cell">
      <style:table-cell-properties fo:border="0.0069in solid #000000" style:vertical-align="middle" fo:padding-top="0.0354in" fo:padding-left="0.0354in" fo:padding-bottom="0.0354in" fo:padding-right="0.0354in"/>
    </style:style>
    <style:style style:name="P344" style:parent-style-name="Normal" style:family="paragraph">
      <style:paragraph-properties fo:keep-with-next="always"/>
      <style:text-properties fo:font-size="11pt" style:font-size-asian="11pt"/>
    </style:style>
    <style:style style:name="TableCell345" style:family="table-cell">
      <style:table-cell-properties fo:border="0.0069in solid #000000" style:vertical-align="middle" fo:padding-top="0.0354in" fo:padding-left="0.0354in" fo:padding-bottom="0.0354in" fo:padding-right="0.0354in"/>
    </style:style>
    <style:style style:name="P346" style:parent-style-name="Normal" style:family="paragraph">
      <style:paragraph-properties fo:keep-with-next="always"/>
      <style:text-properties fo:font-size="11pt" style:font-size-asian="11pt"/>
    </style:style>
    <style:style style:name="TableCell347" style:family="table-cell">
      <style:table-cell-properties fo:border="0.0069in solid #000000" style:vertical-align="middle" fo:padding-top="0.0354in" fo:padding-left="0.0354in" fo:padding-bottom="0.0354in" fo:padding-right="0.0354in"/>
    </style:style>
    <style:style style:name="P348" style:parent-style-name="Normal" style:family="paragraph">
      <style:paragraph-properties fo:keep-with-next="always"/>
      <style:text-properties fo:font-size="11pt" style:font-size-asian="11pt"/>
    </style:style>
    <style:style style:name="TableCell349" style:family="table-cell">
      <style:table-cell-properties fo:border="0.0069in solid #000000" style:vertical-align="middle" fo:padding-top="0.0354in" fo:padding-left="0.0354in" fo:padding-bottom="0.0354in" fo:padding-right="0.0354in"/>
    </style:style>
    <style:style style:name="P350" style:parent-style-name="Normal" style:family="paragraph">
      <style:paragraph-properties fo:keep-with-next="always"/>
      <style:text-properties fo:font-size="11pt" style:font-size-asian="11pt"/>
    </style:style>
    <style:style style:name="TableCell351" style:family="table-cell">
      <style:table-cell-properties fo:border="0.0069in solid #000000" style:vertical-align="middle" fo:padding-top="0.0354in" fo:padding-left="0.0354in" fo:padding-bottom="0.0354in" fo:padding-right="0.0354in"/>
    </style:style>
    <style:style style:name="P352" style:parent-style-name="Normal" style:family="paragraph">
      <style:paragraph-properties fo:keep-with-next="always"/>
      <style:text-properties fo:font-size="11pt" style:font-size-asian="11pt"/>
    </style:style>
    <style:style style:name="TableCell353" style:family="table-cell">
      <style:table-cell-properties fo:border="0.0069in solid #000000" style:vertical-align="middle" fo:padding-top="0.0354in" fo:padding-left="0.0354in" fo:padding-bottom="0.0354in" fo:padding-right="0.0354in"/>
    </style:style>
    <style:style style:name="P354" style:parent-style-name="Normal" style:family="paragraph">
      <style:paragraph-properties fo:keep-with-next="always"/>
      <style:text-properties fo:font-size="11pt" style:font-size-asian="11pt"/>
    </style:style>
    <style:style style:name="TableCell355" style:family="table-cell">
      <style:table-cell-properties fo:border="0.0069in solid #000000" style:vertical-align="middle" fo:padding-top="0.0354in" fo:padding-left="0.0354in" fo:padding-bottom="0.0354in" fo:padding-right="0.0354in"/>
    </style:style>
    <style:style style:name="P356" style:parent-style-name="Normal" style:family="paragraph">
      <style:paragraph-properties fo:keep-with-next="always"/>
      <style:text-properties fo:font-size="11pt" style:font-size-asian="11pt"/>
    </style:style>
    <style:style style:name="TableCell357" style:family="table-cell">
      <style:table-cell-properties fo:border="0.0069in solid #000000" style:vertical-align="middle" fo:padding-top="0.0354in" fo:padding-left="0.0354in" fo:padding-bottom="0.0354in" fo:padding-right="0.0354in"/>
    </style:style>
    <style:style style:name="P358" style:parent-style-name="Normal" style:family="paragraph">
      <style:paragraph-properties fo:keep-with-next="always"/>
      <style:text-properties fo:font-size="11pt" style:font-size-asian="11pt"/>
    </style:style>
    <style:style style:name="TableCell359" style:family="table-cell">
      <style:table-cell-properties fo:border="0.0069in solid #000000" style:vertical-align="middle" fo:padding-top="0.0354in" fo:padding-left="0.0354in" fo:padding-bottom="0.0354in" fo:padding-right="0.0354in"/>
    </style:style>
    <style:style style:name="P360" style:parent-style-name="Normal" style:family="paragraph">
      <style:paragraph-properties fo:keep-with-next="always"/>
      <style:text-properties fo:font-size="11pt" style:font-size-asian="11pt"/>
    </style:style>
    <style:style style:name="TableCell361" style:family="table-cell">
      <style:table-cell-properties fo:border="0.0069in solid #000000" style:vertical-align="middle" fo:padding-top="0.0354in" fo:padding-left="0.0354in" fo:padding-bottom="0.0354in" fo:padding-right="0.0354in"/>
    </style:style>
    <style:style style:name="P362" style:parent-style-name="Normal" style:family="paragraph">
      <style:paragraph-properties fo:keep-with-next="always"/>
      <style:text-properties fo:font-size="11pt" style:font-size-asian="11pt"/>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text-properties style:font-weight-complex="bold"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style:text-properties style:font-weight-complex="bold" fo:color="#000000" fo:hyphenate="false"/>
    </style:style>
    <style:style style:name="TableColumn480" style:family="table-column">
      <style:table-column-properties style:column-width="0.6083in" style:use-optimal-column-width="false"/>
    </style:style>
    <style:style style:name="TableColumn481" style:family="table-column">
      <style:table-column-properties style:column-width="0.6993in" style:use-optimal-column-width="false"/>
    </style:style>
    <style:style style:name="TableColumn482" style:family="table-column">
      <style:table-column-properties style:column-width="0.3881in" style:use-optimal-column-width="false"/>
    </style:style>
    <style:style style:name="TableColumn483" style:family="table-column">
      <style:table-column-properties style:column-width="0.5111in" style:use-optimal-column-width="false"/>
    </style:style>
    <style:style style:name="TableColumn484" style:family="table-column">
      <style:table-column-properties style:column-width="0.5972in" style:use-optimal-column-width="false"/>
    </style:style>
    <style:style style:name="TableColumn485" style:family="table-column">
      <style:table-column-properties style:column-width="0.4631in" style:use-optimal-column-width="false"/>
    </style:style>
    <style:style style:name="TableColumn486" style:family="table-column">
      <style:table-column-properties style:column-width="0.5263in" style:use-optimal-column-width="false"/>
    </style:style>
    <style:style style:name="TableColumn487" style:family="table-column">
      <style:table-column-properties style:column-width="0.5194in" style:use-optimal-column-width="false"/>
    </style:style>
    <style:style style:name="TableColumn488" style:family="table-column">
      <style:table-column-properties style:column-width="0.5812in" style:use-optimal-column-width="false"/>
    </style:style>
    <style:style style:name="TableColumn489" style:family="table-column">
      <style:table-column-properties style:column-width="0.75in" style:use-optimal-column-width="false"/>
    </style:style>
    <style:style style:name="TableColumn490" style:family="table-column">
      <style:table-column-properties style:column-width="0.7326in" style:use-optimal-column-width="false"/>
    </style:style>
    <style:style style:name="Table479" style:family="table">
      <style:table-properties style:width="6.377in" fo:margin-left="0.075in" table:align="left"/>
    </style:style>
    <style:style style:name="TableRow491" style:family="table-row">
      <style:table-row-properties style:min-row-height="0.043in" style:use-optimal-row-height="false"/>
    </style:style>
    <style:style style:name="TableCell492" style:family="table-cell">
      <style:table-cell-properties fo:border-top="0.0069in solid #000000" fo:border-left="0.0069in solid #000000" fo:border-bottom="0.0069in solid #000000" fo:border-right="0.0069in solid #000000" fo:background-color="#E0E0E0" style:vertical-align="middle" fo:padding-top="0.0395in" fo:padding-left="0.0354in" fo:padding-bottom="0.0395in" fo:padding-right="0.0354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fo:font-size="11pt" style:font-size-asian="11pt"/>
    </style:style>
    <style:style style:name="TableRow495" style:family="table-row">
      <style:table-row-properties style:min-row-height="0.043in" style:use-optimal-row-height="false"/>
    </style:style>
    <style:style style:name="TableCell496" style:family="table-cell">
      <style:table-cell-properties fo:border="0.0069in solid #000000" fo:background-color="#E0E0E0" style:vertical-align="middle" fo:padding-top="0.0395in" fo:padding-left="0.0354in" fo:padding-bottom="0.0395in" fo:padding-right="0.0354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background-color="#E0E0E0" style:vertical-align="middle" fo:padding-top="0.0395in" fo:padding-left="0.0354in" fo:padding-bottom="0.0395in" fo:padding-right="0.0354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background-color="#E0E0E0" style:vertical-align="middle" fo:padding-top="0.0395in" fo:padding-left="0.0354in" fo:padding-bottom="0.0395in" fo:padding-right="0.0354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background-color="#E0E0E0" style:vertical-align="middle" fo:padding-top="0.0395in" fo:padding-left="0.0354in" fo:padding-bottom="0.0395in" fo:padding-right="0.0354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background-color="#E0E0E0" style:vertical-align="middle" fo:padding-top="0.0395in" fo:padding-left="0.0354in" fo:padding-bottom="0.0395in" fo:padding-right="0.0354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background-color="#E0E0E0" style:vertical-align="middle" fo:padding-top="0.0395in" fo:padding-left="0.0354in" fo:padding-bottom="0.0395in" fo:padding-right="0.0354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background-color="#E0E0E0" style:vertical-align="middle" fo:padding-top="0.0395in" fo:padding-left="0.0354in" fo:padding-bottom="0.0395in" fo:padding-right="0.0354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background-color="#E0E0E0" style:vertical-align="middle" fo:padding-top="0.0395in" fo:padding-left="0.0354in" fo:padding-bottom="0.0395in" fo:padding-right="0.0354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background-color="#E0E0E0" style:vertical-align="middle" fo:padding-top="0.0395in" fo:padding-left="0.0354in" fo:padding-bottom="0.0395in" fo:padding-right="0.0354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background-color="#E0E0E0" style:vertical-align="middle" fo:padding-top="0.0395in" fo:padding-left="0.0354in" fo:padding-bottom="0.0395in" fo:padding-right="0.0354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background-color="#E0E0E0" style:vertical-align="middle" fo:padding-top="0.0395in" fo:padding-left="0.0354in" fo:padding-bottom="0.0395in" fo:padding-right="0.0354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background-color="#E0E0E0" style:vertical-align="middle" fo:padding-top="0.0395in" fo:padding-left="0.0354in" fo:padding-bottom="0.0395in" fo:padding-right="0.0354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color="#000000" fo:font-size="11pt" style:font-size-asian="11pt"/>
    </style:style>
    <style:style style:name="TableCell522" style:family="table-cell">
      <style:table-cell-properties fo:border="0.0069in solid #000000" fo:background-color="#E0E0E0" style:vertical-align="middle" fo:padding-top="0.0395in" fo:padding-left="0.0354in" fo:padding-bottom="0.0395in" fo:padding-right="0.0354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color="#000000" fo:font-size="11pt" style:font-size-asian="11pt"/>
    </style:style>
    <style:style style:name="TableCell525" style:family="table-cell">
      <style:table-cell-properties fo:border="0.0069in solid #000000" fo:background-color="#E0E0E0" style:vertical-align="middle" fo:padding-top="0.0395in" fo:padding-left="0.0354in" fo:padding-bottom="0.0395in" fo:padding-right="0.0354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ableCell528" style:family="table-cell">
      <style:table-cell-properties fo:border="0.0069in solid #000000" fo:background-color="#E0E0E0" style:vertical-align="middle" fo:padding-top="0.0395in" fo:padding-left="0.0354in" fo:padding-bottom="0.0395in" fo:padding-right="0.0354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color="#000000" fo:font-size="11pt" style:font-size-asian="11pt"/>
    </style:style>
    <style:style style:name="TableCell531" style:family="table-cell">
      <style:table-cell-properties fo:border="0.0069in solid #000000" fo:background-color="#E0E0E0" style:vertical-align="middle" fo:padding-top="0.0395in" fo:padding-left="0.0354in" fo:padding-bottom="0.0395in" fo:padding-right="0.0354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fo:font-size="11pt" style:font-size-asian="11pt"/>
    </style:style>
    <style:style style:name="TableCell534" style:family="table-cell">
      <style:table-cell-properties fo:border="0.0069in solid #000000" fo:background-color="#E0E0E0" style:vertical-align="middle" fo:padding-top="0.0395in" fo:padding-left="0.0354in" fo:padding-bottom="0.0395in" fo:padding-right="0.0354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fo:font-size="11pt" style:font-size-asian="11pt"/>
    </style:style>
    <style:style style:name="TableCell537" style:family="table-cell">
      <style:table-cell-properties fo:border="0.0069in solid #000000" fo:background-color="#E0E0E0" style:vertical-align="middle" fo:padding-top="0.0395in" fo:padding-left="0.0354in" fo:padding-bottom="0.0395in" fo:padding-right="0.0354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0.0069in solid #000000" fo:background-color="#E0E0E0" style:vertical-align="middle" fo:padding-top="0.0395in" fo:padding-left="0.0354in" fo:padding-bottom="0.0395in" fo:padding-right="0.0354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fo:background-color="#E0E0E0" fo:padding-top="0.0395in" fo:padding-left="0.0354in" fo:padding-bottom="0.0395in" fo:padding-right="0.0354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0.0069in solid #000000" fo:background-color="#E0E0E0" fo:padding-top="0.0395in" fo:padding-left="0.0354in" fo:padding-bottom="0.0395in" fo:padding-right="0.0354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Cell549" style:family="table-cell">
      <style:table-cell-properties fo:border="0.0069in solid #000000" fo:background-color="#E0E0E0" fo:padding-top="0.0395in" fo:padding-left="0.0354in" fo:padding-bottom="0.0395in" fo:padding-right="0.0354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Row552" style:family="table-row">
      <style:table-row-properties style:min-row-height="0.043in" style:use-optimal-row-height="false"/>
    </style:style>
    <style:style style:name="TableCell553" style:family="table-cell">
      <style:table-cell-properties fo:border="0.0069in solid #000000" style:vertical-align="middle" fo:padding-top="0.0194in" fo:padding-left="0.0354in" fo:padding-bottom="0.0194in" fo:padding-right="0.0354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vertical-align="middle" fo:padding-top="0.0194in" fo:padding-left="0.0354in" fo:padding-bottom="0.0194in" fo:padding-right="0.0354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style:vertical-align="middle" fo:padding-top="0.0194in" fo:padding-left="0.0354in" fo:padding-bottom="0.0194in" fo:padding-right="0.035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style:vertical-align="middle" fo:padding-top="0.0194in" fo:padding-left="0.0354in" fo:padding-bottom="0.0194in" fo:padding-right="0.035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style:vertical-align="middle" fo:padding-top="0.0194in" fo:padding-left="0.0354in" fo:padding-bottom="0.0194in" fo:padding-right="0.0354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style:vertical-align="middle" fo:padding-top="0.0194in" fo:padding-left="0.0354in" fo:padding-bottom="0.0194in" fo:padding-right="0.0354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style:vertical-align="middle" fo:padding-top="0.0194in" fo:padding-left="0.0354in" fo:padding-bottom="0.0194in" fo:padding-right="0.0354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style:vertical-align="middle" fo:padding-top="0.0194in" fo:padding-left="0.0354in" fo:padding-bottom="0.0194in" fo:padding-right="0.0354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style:vertical-align="middle" fo:padding-top="0.0194in" fo:padding-left="0.0354in" fo:padding-bottom="0.0194in" fo:padding-right="0.035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style:vertical-align="middle" fo:padding-top="0.0194in" fo:padding-left="0.0354in" fo:padding-bottom="0.0194in" fo:padding-right="0.0354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style:vertical-align="middle" fo:padding-top="0.0194in" fo:padding-left="0.0354in" fo:padding-bottom="0.0194in" fo:padding-right="0.0354in"/>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fo:text-align="justify"/>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text-properties style:font-weight-complex="bold"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style:text-properties fo:color="#000000" fo:hyphenate="false"/>
    </style:style>
    <style:style style:name="TableColumn688" style:family="table-column">
      <style:table-column-properties style:column-width="0.577in" style:use-optimal-column-width="false"/>
    </style:style>
    <style:style style:name="TableColumn689" style:family="table-column">
      <style:table-column-properties style:column-width="0.6666in" style:use-optimal-column-width="false"/>
    </style:style>
    <style:style style:name="TableColumn690" style:family="table-column">
      <style:table-column-properties style:column-width="0.4298in" style:use-optimal-column-width="false"/>
    </style:style>
    <style:style style:name="TableColumn691" style:family="table-column">
      <style:table-column-properties style:column-width="0.4534in" style:use-optimal-column-width="false"/>
    </style:style>
    <style:style style:name="TableColumn692" style:family="table-column">
      <style:table-column-properties style:column-width="0.6048in" style:use-optimal-column-width="false"/>
    </style:style>
    <style:style style:name="TableColumn693" style:family="table-column">
      <style:table-column-properties style:column-width="0.4826in" style:use-optimal-column-width="false"/>
    </style:style>
    <style:style style:name="TableColumn694" style:family="table-column">
      <style:table-column-properties style:column-width="0.468in" style:use-optimal-column-width="false"/>
    </style:style>
    <style:style style:name="TableColumn695" style:family="table-column">
      <style:table-column-properties style:column-width="0.4298in" style:use-optimal-column-width="false"/>
    </style:style>
    <style:style style:name="TableColumn696" style:family="table-column">
      <style:table-column-properties style:column-width="0.6194in" style:use-optimal-column-width="false"/>
    </style:style>
    <style:style style:name="TableColumn697" style:family="table-column">
      <style:table-column-properties style:column-width="0.5423in" style:use-optimal-column-width="false"/>
    </style:style>
    <style:style style:name="TableColumn698" style:family="table-column">
      <style:table-column-properties style:column-width="0.6in" style:use-optimal-column-width="false"/>
    </style:style>
    <style:style style:name="TableColumn699" style:family="table-column">
      <style:table-column-properties style:column-width="0.5in" style:use-optimal-column-width="false"/>
    </style:style>
    <style:style style:name="Table687" style:family="table">
      <style:table-properties style:width="6.3743in" fo:margin-left="0.075in" table:align="left"/>
    </style:style>
    <style:style style:name="TableRow700" style:family="table-row">
      <style:table-row-properties style:min-row-height="0.043in" style:use-optimal-row-height="false"/>
    </style:style>
    <style:style style:name="TableCell701" style:family="table-cell">
      <style:table-cell-properties fo:border-top="0.0069in solid #000000" fo:border-left="0.0069in solid #000000" fo:border-bottom="0.0069in solid #000000" fo:border-right="0.0069in solid #000000" fo:background-color="#E0E0E0" style:vertical-align="middle" fo:padding-top="0.0354in" fo:padding-left="0.0354in" fo:padding-bottom="0.0354in" fo:padding-right="0.0354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Row704" style:family="table-row">
      <style:table-row-properties style:min-row-height="0.043in" style:use-optimal-row-height="false"/>
    </style:style>
    <style:style style:name="TableCell705" style:family="table-cell">
      <style:table-cell-properties fo:border="0.0069in solid #000000" fo:background-color="#E0E0E0" style:vertical-align="middle" fo:padding-top="0.0354in" fo:padding-left="0.0354in" fo:padding-bottom="0.0354in" fo:padding-right="0.0354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background-color="#E0E0E0" style:vertical-align="middle" fo:padding-top="0.0354in" fo:padding-left="0.0354in" fo:padding-bottom="0.0354in" fo:padding-right="0.0354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background-color="#E0E0E0" style:vertical-align="middle" fo:padding-top="0.0354in" fo:padding-left="0.0354in" fo:padding-bottom="0.0354in" fo:padding-right="0.0354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background-color="#E0E0E0" style:vertical-align="middle" fo:padding-top="0.0354in" fo:padding-left="0.0354in" fo:padding-bottom="0.0354in" fo:padding-right="0.0354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background-color="#E0E0E0" style:vertical-align="middle" fo:padding-top="0.0354in" fo:padding-left="0.0354in" fo:padding-bottom="0.0354in" fo:padding-right="0.0354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background-color="#E0E0E0" style:vertical-align="middle" fo:padding-top="0.0354in" fo:padding-left="0.0354in" fo:padding-bottom="0.0354in" fo:padding-right="0.0354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fo:background-color="#E0E0E0" style:vertical-align="middle" fo:padding-top="0.0354in" fo:padding-left="0.0354in" fo:padding-bottom="0.0354in" fo:padding-right="0.0354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background-color="#E0E0E0" style:vertical-align="middle" fo:padding-top="0.0354in" fo:padding-left="0.0354in" fo:padding-bottom="0.0354in" fo:padding-right="0.0354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fo:background-color="#E0E0E0" style:vertical-align="middle" fo:padding-top="0.0354in" fo:padding-left="0.0354in" fo:padding-bottom="0.0354in" fo:padding-right="0.0354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fo:background-color="#E0E0E0" style:vertical-align="middle" fo:padding-top="0.0354in" fo:padding-left="0.0354in" fo:padding-bottom="0.0354in" fo:padding-right="0.0354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background-color="#E0E0E0" style:vertical-align="middle" fo:padding-top="0.0354in" fo:padding-left="0.0354in" fo:padding-bottom="0.0354in" fo:padding-right="0.0354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fo:background-color="#E0E0E0" style:vertical-align="middle" fo:padding-top="0.0354in" fo:padding-left="0.0354in" fo:padding-bottom="0.0354in" fo:padding-right="0.0354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background-color="#E0E0E0" style:vertical-align="middle" fo:padding-top="0.0354in" fo:padding-left="0.0354in" fo:padding-bottom="0.0354in" fo:padding-right="0.0354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fo:font-size="11pt" style:font-size-asian="11pt"/>
    </style:style>
    <style:style style:name="TableCell733" style:family="table-cell">
      <style:table-cell-properties fo:border="0.0069in solid #000000" fo:background-color="#E0E0E0" style:vertical-align="middle" fo:padding-top="0.0354in" fo:padding-left="0.0354in" fo:padding-bottom="0.0354in" fo:padding-right="0.0354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Cell736" style:family="table-cell">
      <style:table-cell-properties fo:border="0.0069in solid #000000" fo:background-color="#E0E0E0" style:vertical-align="middle" fo:padding-top="0.0354in" fo:padding-left="0.0354in" fo:padding-bottom="0.0354in" fo:padding-right="0.0354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1pt" style:font-size-asian="11pt"/>
    </style:style>
    <style:style style:name="TableCell739" style:family="table-cell">
      <style:table-cell-properties fo:border="0.0069in solid #000000" fo:background-color="#E0E0E0" style:vertical-align="middle" fo:padding-top="0.0354in" fo:padding-left="0.0354in" fo:padding-bottom="0.0354in" fo:padding-right="0.0354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color="#000000" fo:font-size="11pt" style:font-size-asian="11pt"/>
    </style:style>
    <style:style style:name="TableCell742" style:family="table-cell">
      <style:table-cell-properties fo:border="0.0069in solid #000000" fo:background-color="#E0E0E0" style:vertical-align="middle" fo:padding-top="0.0354in" fo:padding-left="0.0354in" fo:padding-bottom="0.0354in" fo:padding-right="0.0354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fo:font-size="11pt" style:font-size-asian="11pt"/>
    </style:style>
    <style:style style:name="TableCell745" style:family="table-cell">
      <style:table-cell-properties fo:border="0.0069in solid #000000" fo:background-color="#E0E0E0" style:vertical-align="middle" fo:padding-top="0.0354in" fo:padding-left="0.0354in" fo:padding-bottom="0.0354in" fo:padding-right="0.0354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fo:font-size="11pt" style:font-size-asian="11pt"/>
    </style:style>
    <style:style style:name="TableCell748" style:family="table-cell">
      <style:table-cell-properties fo:border="0.0069in solid #000000" fo:background-color="#E0E0E0" style:vertical-align="middle" fo:padding-top="0.0354in" fo:padding-left="0.0354in" fo:padding-bottom="0.0354in" fo:padding-right="0.0354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fo:font-size="11pt" style:font-size-asian="11pt"/>
    </style:style>
    <style:style style:name="TableCell751" style:family="table-cell">
      <style:table-cell-properties fo:border="0.0069in solid #000000" fo:background-color="#E0E0E0" style:vertical-align="middle" fo:padding-top="0.0354in" fo:padding-left="0.0354in" fo:padding-bottom="0.0354in" fo:padding-right="0.0354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fo:font-size="11pt" style:font-size-asian="11pt"/>
    </style:style>
    <style:style style:name="TableCell754" style:family="table-cell">
      <style:table-cell-properties fo:border="0.0069in solid #000000" fo:background-color="#E0E0E0" fo:padding-top="0.0354in" fo:padding-left="0.0354in" fo:padding-bottom="0.0354in" fo:padding-right="0.0354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fo:font-size="11pt" style:font-size-asian="11pt"/>
    </style:style>
    <style:style style:name="TableCell757" style:family="table-cell">
      <style:table-cell-properties fo:border="0.0069in solid #000000" fo:background-color="#E0E0E0" fo:padding-top="0.0354in" fo:padding-left="0.0354in" fo:padding-bottom="0.0354in" fo:padding-right="0.0354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fo:font-size="11pt" style:font-size-asian="11pt"/>
    </style:style>
    <style:style style:name="TableCell760" style:family="table-cell">
      <style:table-cell-properties fo:border="0.0069in solid #000000" fo:background-color="#E0E0E0" fo:padding-top="0.0354in" fo:padding-left="0.0354in" fo:padding-bottom="0.0354in" fo:padding-right="0.0354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fo:font-size="11pt" style:font-size-asian="11pt"/>
    </style:style>
    <style:style style:name="TableCell763" style:family="table-cell">
      <style:table-cell-properties fo:border="0.0069in solid #000000" fo:background-color="#E0E0E0" style:vertical-align="middle" fo:padding-top="0.0354in" fo:padding-left="0.0354in" fo:padding-bottom="0.0354in" fo:padding-right="0.0354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fo:font-size="11pt" style:font-size-asian="11pt"/>
    </style:style>
    <style:style style:name="TableRow766" style:family="table-row">
      <style:table-row-properties style:min-row-height="0.043in" style:use-optimal-row-height="false"/>
    </style:style>
    <style:style style:name="TableCell767" style:family="table-cell">
      <style:table-cell-properties fo:border="0.0069in solid #000000" style:vertical-align="middle" fo:padding-top="0.0354in" fo:padding-left="0.0354in" fo:padding-bottom="0.0354in" fo:padding-right="0.0354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style:vertical-align="middle" fo:padding-top="0.0354in" fo:padding-left="0.0354in" fo:padding-bottom="0.0354in" fo:padding-right="0.0354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style:vertical-align="middle" fo:padding-top="0.0354in" fo:padding-left="0.0354in" fo:padding-bottom="0.0354in" fo:padding-right="0.0354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style:vertical-align="middle" fo:padding-top="0.0354in" fo:padding-left="0.0354in" fo:padding-bottom="0.0354in" fo:padding-right="0.0354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style:vertical-align="middle" fo:padding-top="0.0354in" fo:padding-left="0.0354in" fo:padding-bottom="0.0354in" fo:padding-right="0.0354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style:vertical-align="middle" fo:padding-top="0.0354in" fo:padding-left="0.0354in" fo:padding-bottom="0.0354in" fo:padding-right="0.0354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style:vertical-align="middle" fo:padding-top="0.0354in" fo:padding-left="0.0354in" fo:padding-bottom="0.0354in" fo:padding-right="0.0354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style:vertical-align="middle" fo:padding-top="0.0354in" fo:padding-left="0.0354in" fo:padding-bottom="0.0354in" fo:padding-right="0.0354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vertical-align="middle" fo:padding-top="0.0354in" fo:padding-left="0.0354in" fo:padding-bottom="0.0354in" fo:padding-right="0.035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vertical-align="middle" fo:padding-top="0.0354in" fo:padding-left="0.0354in" fo:padding-bottom="0.0354in" fo:padding-right="0.035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vertical-align="middle" fo:padding-top="0.0354in" fo:padding-left="0.0354in" fo:padding-bottom="0.0354in" fo:padding-right="0.0354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style:vertical-align="middle" fo:padding-top="0.0354in" fo:padding-left="0.0354in" fo:padding-bottom="0.0354in" fo:padding-right="0.0354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06in"/>
    </style:style>
    <style:style style:name="T851" style:parent-style-name="DefaultParagraphFont" style:family="text">
      <style:text-properties fo:font-weight="bold" style:font-weight-asian="bold" style:font-weight-complex="bold" fo:color="#000000" fo:letter-spacing="-0.0006in"/>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style:text-properties fo:color="#000000" fo:hyphenate="false"/>
    </style:style>
    <style:style style:name="TableColumn916" style:family="table-column">
      <style:table-column-properties style:column-width="3.1527in" style:use-optimal-column-width="false"/>
    </style:style>
    <style:style style:name="TableColumn917" style:family="table-column">
      <style:table-column-properties style:column-width="0.8472in" style:use-optimal-column-width="false"/>
    </style:style>
    <style:style style:name="TableColumn918" style:family="table-column">
      <style:table-column-properties style:column-width="1in" style:use-optimal-column-width="false"/>
    </style:style>
    <style:style style:name="TableColumn919" style:family="table-column">
      <style:table-column-properties style:column-width="1.318in" style:use-optimal-column-width="false"/>
    </style:style>
    <style:style style:name="Table915" style:family="table">
      <style:table-properties style:width="6.318in" fo:margin-left="0.0701in" table:align="left"/>
    </style:style>
    <style:style style:name="TableRow920" style:family="table-row">
      <style:table-row-properties style:min-row-height="0.043in" style:use-optimal-row-height="false"/>
    </style:style>
    <style:style style:name="TableCell921" style:family="table-cell">
      <style:table-cell-properties fo:border="0.0069in solid #000000" fo:background-color="#E0E0E0" style:vertical-align="middle" fo:padding-top="0.0395in" fo:padding-left="0.0701in" fo:padding-bottom="0.0395in" fo:padding-right="0.0701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fo:font-size="11pt" style:font-size-asian="11pt"/>
    </style:style>
    <style:style style:name="TableCell924" style:family="table-cell">
      <style:table-cell-properties fo:border="0.0069in solid #000000" fo:background-color="#E0E0E0" style:vertical-align="middle" fo:padding-top="0.0395in" fo:padding-left="0.0701in" fo:padding-bottom="0.0395in" fo:padding-right="0.0701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fo:background-color="#E0E0E0" style:vertical-align="middle" fo:padding-top="0.0395in" fo:padding-left="0.0701in" fo:padding-bottom="0.0395in" fo:padding-right="0.0701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fo:font-size="11pt" style:font-size-asian="11pt"/>
    </style:style>
    <style:style style:name="TableCell929" style:family="table-cell">
      <style:table-cell-properties fo:border="0.0069in solid #000000" fo:background-color="#E0E0E0" style:vertical-align="middle" fo:padding-top="0.0395in" fo:padding-left="0.0701in" fo:padding-bottom="0.0395in" fo:padding-right="0.0701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fo:font-size="11pt" style:font-size-asian="11pt"/>
    </style:style>
    <style:style style:name="TableRow932" style:family="table-row">
      <style:table-row-properties style:min-row-height="0.043in" style:use-optimal-row-height="false"/>
    </style:style>
    <style:style style:name="TableCell933" style:family="table-cell">
      <style:table-cell-properties fo:border="0.0069in solid #000000" fo:background-color="#E0E0E0" style:vertical-align="middle" fo:padding-top="0.0395in" fo:padding-left="0.0701in" fo:padding-bottom="0.0395in" fo:padding-right="0.0701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fo:font-size="11pt" style:font-size-asian="11pt"/>
    </style:style>
    <style:style style:name="TableCell936" style:family="table-cell">
      <style:table-cell-properties fo:border="0.0069in solid #000000" fo:background-color="#E0E0E0" style:vertical-align="middle" fo:padding-top="0.0395in" fo:padding-left="0.0701in" fo:padding-bottom="0.0395in" fo:padding-right="0.0701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style>
    <style:style style:name="TableCell939" style:family="table-cell">
      <style:table-cell-properties fo:border="0.0069in solid #000000" fo:background-color="#E0E0E0" style:vertical-align="middle" fo:padding-top="0.0395in" fo:padding-left="0.0701in" fo:padding-bottom="0.0395in" fo:padding-right="0.0701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fo:font-size="11pt" style:font-size-asian="11pt"/>
    </style:style>
    <style:style style:name="TableCell942" style:family="table-cell">
      <style:table-cell-properties fo:border="0.0069in solid #000000" fo:background-color="#E0E0E0" style:vertical-align="middle" fo:padding-top="0.0395in" fo:padding-left="0.0701in" fo:padding-bottom="0.0395in" fo:padding-right="0.0701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395in" fo:padding-left="0.0701in" fo:padding-bottom="0.0395in" fo:padding-right="0.0701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fo:padding-top="0.0395in" fo:padding-left="0.0701in" fo:padding-bottom="0.0395in" fo:padding-right="0.0701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0395in" fo:padding-left="0.0701in" fo:padding-bottom="0.0395in" fo:padding-right="0.0701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0395in" fo:padding-left="0.0701in" fo:padding-bottom="0.0395in" fo:padding-right="0.0701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395in" fo:padding-left="0.0701in" fo:padding-bottom="0.0395in" fo:padding-right="0.0701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fo:padding-top="0.0395in" fo:padding-left="0.0701in" fo:padding-bottom="0.0395in" fo:padding-right="0.0701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0395in" fo:padding-left="0.0701in" fo:padding-bottom="0.0395in" fo:padding-right="0.0701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0395in" fo:padding-left="0.0701in" fo:padding-bottom="0.0395in" fo:padding-right="0.0701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395in" fo:padding-left="0.0701in" fo:padding-bottom="0.0395in" fo:padding-right="0.0701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fo:padding-top="0.0395in" fo:padding-left="0.0701in" fo:padding-bottom="0.0395in" fo:padding-right="0.0701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0395in" fo:padding-left="0.0701in" fo:padding-bottom="0.0395in" fo:padding-right="0.0701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0395in" fo:padding-left="0.0701in" fo:padding-bottom="0.0395in" fo:padding-right="0.0701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43in" style:use-optimal-row-height="false"/>
    </style:style>
    <style:style style:name="TableCell973" style:family="table-cell">
      <style:table-cell-properties fo:border="0.0069in solid #000000" style:vertical-align="middle" fo:padding-top="0.0395in" fo:padding-left="0.0701in" fo:padding-bottom="0.0395in" fo:padding-right="0.0701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0.0069in solid #000000" fo:padding-top="0.0395in" fo:padding-left="0.0701in" fo:padding-bottom="0.0395in" fo:padding-right="0.0701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0395in" fo:padding-left="0.0701in" fo:padding-bottom="0.0395in" fo:padding-right="0.0701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0395in" fo:padding-left="0.0701in" fo:padding-bottom="0.0395in" fo:padding-right="0.0701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395in" fo:padding-left="0.0701in" fo:padding-bottom="0.0395in" fo:padding-right="0.0701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fo:padding-top="0.0395in" fo:padding-left="0.0701in" fo:padding-bottom="0.0395in" fo:padding-right="0.0701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0395in" fo:padding-left="0.0701in" fo:padding-bottom="0.0395in" fo:padding-right="0.0701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0395in" fo:padding-left="0.0701in" fo:padding-bottom="0.0395in" fo:padding-right="0.0701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395in" fo:padding-left="0.0701in" fo:padding-bottom="0.0395in" fo:padding-right="0.0701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395in" fo:padding-left="0.0701in" fo:padding-bottom="0.0395in" fo:padding-right="0.0701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0395in" fo:padding-left="0.0701in" fo:padding-bottom="0.0395in" fo:padding-right="0.0701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0395in" fo:padding-left="0.0701in" fo:padding-bottom="0.0395in" fo:padding-right="0.0701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395in" fo:padding-left="0.0701in" fo:padding-bottom="0.0395in" fo:padding-right="0.0701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fo:padding-top="0.0395in" fo:padding-left="0.0701in" fo:padding-bottom="0.0395in" fo:padding-right="0.0701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0395in" fo:padding-left="0.0701in" fo:padding-bottom="0.0395in" fo:padding-right="0.0701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0395in" fo:padding-left="0.0701in" fo:padding-bottom="0.0395in" fo:padding-right="0.0701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395in" fo:padding-left="0.0701in" fo:padding-bottom="0.0395in" fo:padding-right="0.0701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0.0069in solid #000000" fo:padding-top="0.0395in" fo:padding-left="0.0701in" fo:padding-bottom="0.0395in" fo:padding-right="0.0701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0395in" fo:padding-left="0.0701in" fo:padding-bottom="0.0395in" fo:padding-right="0.0701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0395in" fo:padding-left="0.0701in" fo:padding-bottom="0.0395in" fo:padding-right="0.0701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43in" style:use-optimal-row-height="false"/>
    </style:style>
    <style:style style:name="TableCell1018" style:family="table-cell">
      <style:table-cell-properties fo:border="0.0069in solid #000000" style:vertical-align="middle" fo:padding-top="0.0395in" fo:padding-left="0.0701in" fo:padding-bottom="0.0395in" fo:padding-right="0.0701in"/>
    </style:style>
    <style:style style:name="P1019" style:parent-style-name="Normal" style:family="paragraph">
      <style:paragraph-properties fo:widows="0" fo:orphans="0" fo:text-align="center"/>
      <style:text-properties fo:color="#000000" fo:font-size="11pt" style:font-size-asian="11pt" fo:hyphenate="false"/>
    </style:style>
    <style:style style:name="TableCell1020" style:family="table-cell">
      <style:table-cell-properties fo:border="0.0069in solid #000000" fo:padding-top="0.0395in" fo:padding-left="0.0701in" fo:padding-bottom="0.0395in" fo:padding-right="0.0701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0395in" fo:padding-left="0.0701in" fo:padding-bottom="0.0395in" fo:padding-right="0.0701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0395in" fo:padding-left="0.0701in" fo:padding-bottom="0.0395in" fo:padding-right="0.0701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395in" fo:padding-left="0.0701in" fo:padding-bottom="0.0395in" fo:padding-right="0.0701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0.0069in solid #000000" fo:padding-top="0.0395in" fo:padding-left="0.0701in" fo:padding-bottom="0.0395in" fo:padding-right="0.0701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0395in" fo:padding-left="0.0701in" fo:padding-bottom="0.0395in" fo:padding-right="0.0701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0395in" fo:padding-left="0.0701in" fo:padding-bottom="0.0395in" fo:padding-right="0.0701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43in" style:use-optimal-row-height="false"/>
    </style:style>
    <style:style style:name="TableCell1036" style:family="table-cell">
      <style:table-cell-properties fo:border="0.0069in solid #000000" style:vertical-align="middle" fo:padding-top="0.0395in" fo:padding-left="0.0701in" fo:padding-bottom="0.0395in" fo:padding-right="0.0701in"/>
    </style:style>
    <style:style style:name="P1037" style:parent-style-name="Normal" style:family="paragraph">
      <style:paragraph-properties fo:widows="0" fo:orphans="0" fo:text-align="center"/>
      <style:text-properties fo:color="#000000" fo:font-size="11pt" style:font-size-asian="11pt" fo:hyphenate="false"/>
    </style:style>
    <style:style style:name="TableCell1038" style:family="table-cell">
      <style:table-cell-properties fo:border="0.0069in solid #000000" fo:padding-top="0.0395in" fo:padding-left="0.0701in" fo:padding-bottom="0.0395in" fo:padding-right="0.0701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0395in" fo:padding-left="0.0701in" fo:padding-bottom="0.0395in" fo:padding-right="0.0701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0395in" fo:padding-left="0.0701in" fo:padding-bottom="0.0395in" fo:padding-right="0.0701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395in" fo:padding-left="0.0701in" fo:padding-bottom="0.0395in" fo:padding-right="0.0701in"/>
    </style:style>
    <style:style style:name="P1046" style:parent-style-name="Normal" style:family="paragraph">
      <style:paragraph-properties fo:widows="0" fo:orphans="0" fo:text-align="center"/>
      <style:text-properties fo:color="#000000" fo:font-size="11pt" style:font-size-asian="11pt" fo:hyphenate="false"/>
    </style:style>
    <style:style style:name="TableCell1047" style:family="table-cell">
      <style:table-cell-properties fo:border="0.0069in solid #000000" fo:padding-top="0.0395in" fo:padding-left="0.0701in" fo:padding-bottom="0.0395in" fo:padding-right="0.0701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0395in" fo:padding-left="0.0701in" fo:padding-bottom="0.0395in" fo:padding-right="0.0701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0395in" fo:padding-left="0.0701in" fo:padding-bottom="0.0395in" fo:padding-right="0.0701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43in" style:use-optimal-row-height="false"/>
    </style:style>
    <style:style style:name="TableCell1054" style:family="table-cell">
      <style:table-cell-properties fo:border="0.0069in solid #000000" style:vertical-align="middle" fo:padding-top="0.0395in" fo:padding-left="0.0701in" fo:padding-bottom="0.0395in" fo:padding-right="0.0701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0.0069in solid #000000" fo:padding-top="0.0395in" fo:padding-left="0.0701in" fo:padding-bottom="0.0395in" fo:padding-right="0.0701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0395in" fo:padding-left="0.0701in" fo:padding-bottom="0.0395in" fo:padding-right="0.0701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0395in" fo:padding-left="0.0701in" fo:padding-bottom="0.0395in" fo:padding-right="0.0701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43in" style:use-optimal-row-height="false"/>
    </style:style>
    <style:style style:name="TableCell1063" style:family="table-cell">
      <style:table-cell-properties fo:border="0.0069in solid #000000" style:vertical-align="middle" fo:padding-top="0.0395in" fo:padding-left="0.0701in" fo:padding-bottom="0.0395in" fo:padding-right="0.0701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fo:padding-top="0.0395in" fo:padding-left="0.0701in" fo:padding-bottom="0.0395in" fo:padding-right="0.0701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0395in" fo:padding-left="0.0701in" fo:padding-bottom="0.0395in" fo:padding-right="0.0701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fo:padding-top="0.0395in" fo:padding-left="0.0701in" fo:padding-bottom="0.0395in" fo:padding-right="0.0701in"/>
    </style:style>
    <style:style style:name="P1070" style:parent-style-name="Normal" style:family="paragraph">
      <style:paragraph-properties fo:widows="0" fo:orphans="0" fo:text-align="center"/>
      <style:text-properties fo:color="#000000" fo:font-size="11pt" style:font-size-asian="11pt"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395in" fo:padding-left="0.0701in" fo:padding-bottom="0.0395in" fo:padding-right="0.0701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fo:padding-top="0.0395in" fo:padding-left="0.0701in" fo:padding-bottom="0.0395in" fo:padding-right="0.0701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0395in" fo:padding-left="0.0701in" fo:padding-bottom="0.0395in" fo:padding-right="0.0701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069in solid #000000" fo:padding-top="0.0395in" fo:padding-left="0.0701in" fo:padding-bottom="0.0395in" fo:padding-right="0.0701in"/>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43in" style:use-optimal-row-height="false"/>
    </style:style>
    <style:style style:name="TableCell1081" style:family="table-cell">
      <style:table-cell-properties fo:border="0.0069in solid #000000" style:vertical-align="middle" fo:padding-top="0.0395in" fo:padding-left="0.0701in" fo:padding-bottom="0.0395in" fo:padding-right="0.0701in"/>
    </style:style>
    <style:style style:name="P1082" style:parent-style-name="Normal" style:family="paragraph">
      <style:paragraph-properties fo:widows="0" fo:orphans="0" fo:text-align="center"/>
      <style:text-properties fo:color="#000000" fo:font-size="11pt" style:font-size-asian="11pt" fo:hyphenate="false"/>
    </style:style>
    <style:style style:name="TableCell1083" style:family="table-cell">
      <style:table-cell-properties fo:border="0.0069in solid #000000" fo:padding-top="0.0395in" fo:padding-left="0.0701in" fo:padding-bottom="0.0395in" fo:padding-right="0.0701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0395in" fo:padding-left="0.0701in" fo:padding-bottom="0.0395in" fo:padding-right="0.0701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fo:padding-top="0.0395in" fo:padding-left="0.0701in" fo:padding-bottom="0.0395in" fo:padding-right="0.0701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395in" fo:padding-left="0.0701in" fo:padding-bottom="0.0395in" fo:padding-right="0.0701in"/>
    </style:style>
    <style:style style:name="P1091" style:parent-style-name="Normal" style:family="paragraph">
      <style:paragraph-properties fo:widows="0" fo:orphans="0" fo:text-align="center"/>
      <style:text-properties fo:color="#000000" fo:font-size="11pt" style:font-size-asian="11pt" fo:hyphenate="false"/>
    </style:style>
    <style:style style:name="TableCell1092" style:family="table-cell">
      <style:table-cell-properties fo:border="0.0069in solid #000000" fo:padding-top="0.0395in" fo:padding-left="0.0701in" fo:padding-bottom="0.0395in" fo:padding-right="0.0701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padding-top="0.0395in" fo:padding-left="0.0701in" fo:padding-bottom="0.0395in" fo:padding-right="0.0701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0395in" fo:padding-left="0.0701in" fo:padding-bottom="0.0395in" fo:padding-right="0.0701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43in" style:use-optimal-row-height="false"/>
    </style:style>
    <style:style style:name="TableCell1099" style:family="table-cell">
      <style:table-cell-properties fo:border="0.0069in solid #000000" style:vertical-align="middle" fo:padding-top="0.0395in" fo:padding-left="0.0701in" fo:padding-bottom="0.0395in" fo:padding-right="0.0701in"/>
    </style:style>
    <style:style style:name="P1100" style:parent-style-name="Normal" style:family="paragraph">
      <style:paragraph-properties fo:widows="0" fo:orphans="0" fo:text-align="center"/>
      <style:text-properties fo:color="#000000" fo:font-size="11pt" style:font-size-asian="11pt" fo:hyphenate="false"/>
    </style:style>
    <style:style style:name="TableCell1101" style:family="table-cell">
      <style:table-cell-properties fo:border="0.0069in solid #000000" fo:padding-top="0.0395in" fo:padding-left="0.0701in" fo:padding-bottom="0.0395in" fo:padding-right="0.0701in"/>
    </style:style>
    <style:style style:name="P1102" style:parent-style-name="Normal" style:family="paragraph">
      <style:paragraph-properties fo:widows="0" fo:orphans="0" fo:text-align="center"/>
      <style:text-properties fo:color="#000000" fo:font-size="11pt" style:font-size-asian="11pt" fo:hyphenate="false"/>
    </style:style>
    <style:style style:name="TableCell1103" style:family="table-cell">
      <style:table-cell-properties fo:border="0.0069in solid #000000" fo:padding-top="0.0395in" fo:padding-left="0.0701in" fo:padding-bottom="0.0395in" fo:padding-right="0.0701in"/>
    </style:style>
    <style:style style:name="P1104" style:parent-style-name="Normal" style:family="paragraph">
      <style:paragraph-properties fo:widows="0" fo:orphans="0" fo:text-align="center"/>
      <style:text-properties fo:color="#000000" fo:font-size="11pt" style:font-size-asian="11pt" fo:hyphenate="false"/>
    </style:style>
    <style:style style:name="TableCell1105" style:family="table-cell">
      <style:table-cell-properties fo:border="0.0069in solid #000000" fo:padding-top="0.0395in" fo:padding-left="0.0701in" fo:padding-bottom="0.0395in" fo:padding-right="0.0701in"/>
    </style:style>
    <style:style style:name="P1106" style:parent-style-name="Normal" style:family="paragraph">
      <style:paragraph-properties fo:widows="0" fo:orphans="0" fo:text-align="center"/>
      <style:text-properties fo:color="#000000" fo:font-size="11pt" style:font-size-asian="11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395in" fo:padding-left="0.0701in" fo:padding-bottom="0.0395in" fo:padding-right="0.0701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color="#000000" fo:font-size="11pt" style:font-size-asian="11pt"/>
    </style:style>
    <style:style style:name="TableCell1111" style:family="table-cell">
      <style:table-cell-properties fo:border="0.0069in solid #000000" fo:padding-top="0.0395in" fo:padding-left="0.0701in" fo:padding-bottom="0.0395in" fo:padding-right="0.0701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0395in" fo:padding-left="0.0701in" fo:padding-bottom="0.0395in" fo:padding-right="0.0701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0395in" fo:padding-left="0.0701in" fo:padding-bottom="0.0395in" fo:padding-right="0.0701in"/>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fo:text-align="justify"/>
      <style:text-properties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fo:font-weight="bold" style:font-weight-asian="bold" style:font-weight-complex="bold" fo:font-style="italic" style:font-style-asian="italic" style:font-style-complex="italic"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with-next="always" fo:text-align="justify" fo:text-indent="0.3937in"/>
      <style:text-properties fo:color="#000000" fo:hyphenate="false"/>
    </style:style>
    <style:style style:name="P1167" style:parent-style-name="Normal" style:family="paragraph">
      <style:paragraph-properties fo:keep-with-next="always"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style:text-properties fo:color="#000000" fo:hyphenate="false"/>
    </style:style>
    <style:style style:name="TableColumn1171" style:family="table-column">
      <style:table-column-properties style:column-width="5.5833in" style:use-optimal-column-width="false"/>
    </style:style>
    <style:style style:name="TableColumn1172" style:family="table-column">
      <style:table-column-properties style:column-width="0.8187in" style:use-optimal-column-width="false"/>
    </style:style>
    <style:style style:name="Table1170" style:family="table">
      <style:table-properties style:width="6.402in" fo:margin-left="0.075in" table:align="left"/>
    </style:style>
    <style:style style:name="TableRow1173" style:family="table-row">
      <style:table-row-properties style:min-row-height="0.0416in" style:use-optimal-row-height="false"/>
    </style:style>
    <style:style style:name="TableCell1174" style:family="table-cell">
      <style:table-cell-properties fo:border="0.0069in solid #000000" fo:background-color="#E0E0E0" fo:padding-top="0.0395in" fo:padding-left="0.075in" fo:padding-bottom="0.0395in" fo:padding-right="0.07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color="#000000" fo:font-size="11pt" style:font-size-asian="11pt"/>
    </style:style>
    <style:style style:name="TableCell1177" style:family="table-cell">
      <style:table-cell-properties fo:border="0.0069in solid #000000" fo:background-color="#E0E0E0" fo:padding-top="0.0395in" fo:padding-left="0.075in" fo:padding-bottom="0.0395in" fo:padding-right="0.07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fo:font-size="11pt" style:font-size-asian="11pt"/>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416in" style:use-optimal-row-height="false"/>
    </style:style>
    <style:style style:name="TableCell11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fo:color="#000000" fo:font-size="11pt" style:font-size-asian="11pt"/>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416in" style:use-optimal-row-height="false"/>
    </style:style>
    <style:style style:name="TableCell12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weight="bold" style:font-weight-asian="bold" style:font-weight-complex="bold" fo:color="#000000" fo:font-size="11pt" style:font-size-asian="11pt"/>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416in" style:use-optimal-row-height="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tyle="italic" style:font-style-asian="italic" style:font-style-complex="italic" fo:color="#000000" fo:font-size="11pt" style:font-size-asian="11pt"/>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416in" style:use-optimal-row-height="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416in" style:use-optimal-row-height="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416in" style:use-optimal-row-height="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fo:text-align="justify"/>
      <style:text-properties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color="#000000" fo:hyphenate="false"/>
    </style:style>
    <style:style style:name="TableColumn1273" style:family="table-column">
      <style:table-column-properties style:column-width="0.1638in" style:use-optimal-column-width="false"/>
    </style:style>
    <style:style style:name="TableColumn1274" style:family="table-column">
      <style:table-column-properties style:column-width="2.3576in" style:use-optimal-column-width="false"/>
    </style:style>
    <style:style style:name="TableColumn1275" style:family="table-column">
      <style:table-column-properties style:column-width="0.0048in" style:use-optimal-column-width="false"/>
    </style:style>
    <style:style style:name="TableColumn1276" style:family="table-column">
      <style:table-column-properties style:column-width="0.243in" style:use-optimal-column-width="false"/>
    </style:style>
    <style:style style:name="TableColumn1277" style:family="table-column">
      <style:table-column-properties style:column-width="1.0444in" style:use-optimal-column-width="false"/>
    </style:style>
    <style:style style:name="TableColumn1278" style:family="table-column">
      <style:table-column-properties style:column-width="0.3423in" style:use-optimal-column-width="false"/>
    </style:style>
    <style:style style:name="TableColumn1279" style:family="table-column">
      <style:table-column-properties style:column-width="1.9569in" style:use-optimal-column-width="false"/>
    </style:style>
    <style:style style:name="TableColumn1280" style:family="table-column">
      <style:table-column-properties style:column-width="0.2444in" style:use-optimal-column-width="false"/>
    </style:style>
    <style:style style:name="Table1272" style:family="table">
      <style:table-properties style:width="6.3576in" fo:margin-left="0.075in" table:align="left"/>
    </style:style>
    <style:style style:name="TableRow1281" style:family="table-row">
      <style:table-row-properties style:min-row-height="0.0145in" style:use-optimal-row-height="false"/>
    </style:style>
    <style:style style:name="TableCell1282" style:family="table-cell">
      <style:table-cell-properties fo:border-top="0.0069in solid #000000" fo:border-left="0.0069in solid #000000" fo:border-bottom="none" fo:border-right="none" fo:padding-top="0in" fo:padding-left="0.075in" fo:padding-bottom="0in" fo:padding-right="0.07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top="0.0069in solid #000000" fo:border-left="none" fo:border-bottom="none" fo:border-right="none" fo:padding-top="0in" fo:padding-left="0in" fo:padding-bottom="0in" fo:padding-right="0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top="0.0069in solid #000000" fo:border-left="none" fo:border-bottom="none" fo:border-right="0.0069in solid #000000" fo:padding-top="0in" fo:padding-left="0in" fo:padding-bottom="0in" fo:padding-right="0in"/>
    </style:style>
    <style:style style:name="P1287" style:parent-style-name="Normal" style:family="paragraph">
      <style:paragraph-properties fo:widows="0" fo:orphans="0"/>
      <style:text-properties fo:color="#000000" fo:hyphenate="false"/>
    </style:style>
    <style:style style:name="TableRow1288" style:family="table-row">
      <style:table-row-properties style:min-row-height="0.0145in" style:use-optimal-row-height="false"/>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top="0.0069in solid #000000" fo:border-left="none" fo:border-bottom="none" fo:border-right="none" fo:padding-top="0in" fo:padding-left="0in" fo:padding-bottom="0in" fo:padding-right="0in"/>
    </style:style>
    <style:style style:name="P1292" style:parent-style-name="Normal" style:family="paragraph">
      <style:paragraph-properties fo:widows="0" fo:orphans="0" fo:text-align="center"/>
      <style:text-properties fo:color="#000000" fo:font-size="11pt" style:font-size-asian="11pt" fo:hyphenate="false"/>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top="0.0069in solid #000000" fo:border-left="none" fo:border-bottom="none" fo:border-right="none" fo:padding-top="0in" fo:padding-left="0in" fo:padding-bottom="0in" fo:padding-right="0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top="0.0069in solid #000000" fo:border-left="none" fo:border-bottom="none" fo:border-right="none" fo:padding-top="0in" fo:padding-left="0in" fo:padding-bottom="0in" fo:padding-right="0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top="none" fo:border-left="none" fo:border-bottom="none" fo:border-right="0.0069in solid #000000" fo:padding-top="0in" fo:padding-left="0in" fo:padding-bottom="0in" fo:padding-right="0in"/>
    </style:style>
    <style:style style:name="P1302" style:parent-style-name="Normal" style:family="paragraph">
      <style:paragraph-properties fo:widows="0" fo:orphans="0" fo:text-align="center"/>
      <style:text-properties fo:color="#000000" fo:font-size="11pt" style:font-size-asian="11pt" fo:hyphenate="false"/>
    </style:style>
    <style:style style:name="TableRow1303" style:family="table-row">
      <style:table-row-properties style:min-row-height="0.0145in" style:use-optimal-row-height="false"/>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fo:widows="0" fo:orphans="0" fo:margin-left="2.0083in">
        <style:tab-stops/>
      </style:paragraph-properties>
      <style:text-properties fo:color="#000000" fo:hyphenate="false"/>
    </style:style>
    <style:style style:name="TableCell1308" style:family="table-cell">
      <style:table-cell-properties fo:border-top="none" fo:border-left="none" fo:border-bottom="none" fo:border-right="0.0069in solid #000000" fo:padding-top="0in" fo:padding-left="0in" fo:padding-bottom="0in" fo:padding-right="0in"/>
    </style:style>
    <style:style style:name="P1309" style:parent-style-name="Normal" style:family="paragraph">
      <style:paragraph-properties fo:widows="0" fo:orphans="0"/>
      <style:text-properties fo:color="#000000" fo:hyphenate="false"/>
    </style:style>
    <style:style style:name="TableRow1310" style:family="table-row">
      <style:table-row-properties style:min-row-height="0.0145in" style:use-optimal-row-height="false"/>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fo:text-align="center"/>
      <style:text-properties fo:color="#000000" fo:font-size="11pt" style:font-size-asian="11pt" fo:hyphenate="false"/>
    </style:style>
    <style:style style:name="TableCell1313" style:family="table-cell">
      <style:table-cell-properties fo:border-top="0.0069in solid #000000" fo:border-left="none" fo:border-bottom="0.0069in solid #000000" fo:border-right="none" fo:padding-top="0in" fo:padding-left="0in" fo:padding-bottom="0in" fo:padding-right="0in"/>
    </style:style>
    <style:style style:name="P1314" style:parent-style-name="Normal" style:family="paragraph">
      <style:paragraph-properties fo:widows="0" fo:orphans="0" fo:text-align="center"/>
      <style:text-properties fo:color="#000000" fo:font-size="11pt" style:font-size-asian="11pt" fo:hyphenate="false"/>
    </style:style>
    <style:style style:name="TableCell1315" style:family="table-cell">
      <style:table-cell-properties fo:border-top="none" fo:border-left="none" fo:border-bottom="0.0069in solid #000000" fo:border-right="none" fo:padding-top="0in" fo:padding-left="0in" fo:padding-bottom="0in" fo:padding-right="0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top="0.0069in solid #000000" fo:border-left="none" fo:border-bottom="0.0069in solid #000000" fo:border-right="none" fo:padding-top="0in" fo:padding-left="0in" fo:padding-bottom="0in" fo:padding-right="0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top="none" fo:border-left="none" fo:border-bottom="0.0069in solid #000000" fo:border-right="none" fo:padding-top="0in" fo:padding-left="0in" fo:padding-bottom="0in" fo:padding-right="0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top="0.0069in solid #000000" fo:border-left="none" fo:border-bottom="0.0069in solid #000000" fo:border-right="none" fo:padding-top="0in" fo:padding-left="0in" fo:padding-bottom="0in" fo:padding-right="0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widows="0" fo:orphans="0" fo:text-align="center"/>
      <style:text-properties fo:color="#000000" fo:font-size="11pt" style:font-size-asian="11pt" fo:hyphenate="false"/>
    </style:style>
    <style:style style:name="P1325" style:parent-style-name="Normal" style:family="paragraph">
      <style:paragraph-properties fo:widows="0" fo:orphans="0" fo:text-align="justify"/>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color="#000000"/>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ĮSAKYMAS</text:p>
      <text:p text:style-name="P6"/>
      <text:p text:style-name="P7">DĖL FORMOS PATVIRTINIMO</text:p>
      <text:p text:style-name="P8"/>
      <text:p text:style-name="P9">2009 m. gruodžio 8 d. Nr. T1-121</text:p>
      <text:p text:style-name="P10">Vilnius</text:p>
      <text:p text:style-name="P11"/>
      <text:p text:style-name="P12"><text:span text:style-name="T13">Vadovaudamasi Narkotinių ir psichotropinių medžiagų vartoji</text:span><text:span text:style-name="T14">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15">69-2470</text:span></text:a><text:span text:style-name="T16">; 2009, Nr.<text:s/></text:span><text:a xlink:href="https://www.e-tar.lt/portal/lt/legalAct/TAR.567469813F7E" office:target-frame-name="_blank" xlink:show="new"><text:span text:style-name="T17">90-3847</text:span></text:a><text:span text:style-name="T18">), 5-6 punktais,</text:span></text:p>
      <text:p text:style-name="P19"><text:span text:style-name="T20">tvirtinu</text:span><text:span text:style-name="T21"><text:s/>Statistinių duomenų apie užregistruotas nusikalstamas veikas, susijusias su n</text:span><text:span text:style-name="T22">eteisėtu disponavimu narkotinėmis ir psichotropinėmis medžiagomis ir jų pirmtakais (prekursoriais), ataskaitos NKD-IRD-F1 formą (pridedama).</text:span></text:p>
      <text:p text:style-name="P23"/>
      <text:p text:style-name="P24"/>
      <text:p text:style-name="P25">Direktorė<text:s/><text:tab/>Audronė Astrauskienė</text:p>
      <text:p text:style-name="P26"/>
      <text:p text:style-name="P27">SUDERINTA</text:p>
      <text:p text:style-name="P28">Informatikos ir ryšių departamento</text:p>
      <text:p text:style-name="P29">prie Lietuvos Respublikos vidaus reikalų ministerijos</text:p>
      <text:p text:style-name="P30">2009-12-01 raštu Nr. 6(2)-9R-12632</text:p>
      <text:p text:style-name="P31"/>
      <text:p text:style-name="P32"><text:span text:style-name="T33">_________________</text:span></text:p>
      <text:soft-page-break/>
      <text:p text:style-name="P34"><text:span text:style-name="T35">Forma patvirtinta</text:span></text:p>
      <text:p text:style-name="P36">Narkotikų kontrolės departamento prie<text:s/></text:p>
      <text:p text:style-name="P37">Lietuvos Respublikos Vyriausybės<text:s/></text:p>
      <text:p text:style-name="P38">direktoriaus 2009 m. gruodžio 8 d.<text:s/></text:p>
      <text:p text:style-name="P39">įsakymu Nr. T1-121</text:p>
      <text:p text:style-name="P40"/>
      <text:p text:style-name="P41">_<text:tab/></text:p>
      <text:p text:style-name="P42">(duomenis pateikusio<text:s/>juridinio asmens pavadinimas, buveinė, kodas, telefono, fakso numeriai, el. paštas)</text:p>
      <text:p text:style-name="P43"/>
      <text:p text:style-name="P44">Narkotikų kontrolės departamentui</text:p>
      <text:p text:style-name="P45">prie Lietuvos Respublikos Vyriausybės</text:p>
      <text:p text:style-name="P46"/>
      <text:p text:style-name="P47"><text:span text:style-name="T48">NARKOTINIŲ AR PSICHOTROPINIŲ MEDŽIAGŲ BEI JŲ PIRMOS KATEGORIJOS PIRMTAKŲ (PREKURSORIŲ) NETEISĖTOS<text:s/></text:span><text:span text:style-name="T49">APYVARTOS DUOMENŲ PATEIKIMO ATASKAITOS FORMA<text:s/></text:span></text:p>
      <text:p text:style-name="P50"><text:span text:style-name="T51">NKD-IRD-F1</text:span></text:p>
      <text:p text:style-name="P52"/>
      <text:p text:style-name="P53">200   –     –     Nr.____________________</text:p>
      <text:p text:style-name="P54"/>
      <text:p text:style-name="P55"><text:span text:style-name="T56">I</text:span><text:span text:style-name="T57">.<text:s/></text:span><text:span text:style-name="T58">UŽREGISTRUOTI FIZINIAI ASMENYS, ĮTARIAMI (KALTINAMI) PADARIUS NUSIKALSTAMAS VEIKAS, SUSIJUSIAS SU DISPONAVIMU NARKOTINĖMIS IR PSICHOTROPINĖMIS MED</text:span><text:span text:style-name="T59">ŽIAGOMIS BEI JŲ PIRMTAKAIS (PREKURSORIAIS) AR JŲ KONTRABANDA</text:span></text:p>
      <text:p text:style-name="P60"/>
      <text:p text:style-name="P61"><text:span text:style-name="T62">1</text:span><text:span text:style-name="T63">. lentelė. Užregistruotų fizinių asmenų, įtariamų (kaltinamų) padarius nusikalstamas veikas, susijusias su disponavimu narkotinėmis ir psichotropinėmis medžiagomis bei jų pirmtakais (prekur</text:span><text:span text:style-name="T64">soriais) ar jų kontrabanda, bendri duomeny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Užregistruota fizinių asmenų, padariusių nusikalstamas veikas<text:s/></text:p>
          </table:table-cell>
          <table:table-cell table:style-name="TableCell75" table:number-columns-spanned="4">
            <text:p text:style-name="P76"><text:span text:style-name="T77">Nusikalstamą veiką padarė<text:s/></text:span></text:p>
          </table:table-cell>
          <table:covered-table-cell/>
          <table:covered-table-cell/>
          <table:covered-table-cell/>
        </table:table-row>
        <table:table-row table:style-name="TableRow78">
          <table:covered-table-cell>
            <text:p text:style-name="P79"/>
          </table:covered-table-cell>
          <table:table-cell table:style-name="TableCell80">
            <text:p text:style-name="P81">moterys<text:s/></text:p>
          </table:table-cell>
          <table:table-cell table:style-name="TableCell82">
            <text:p text:style-name="P83">vyrai<text:s/></text:p>
          </table:table-cell>
          <table:table-cell table:style-name="TableCell84">
            <text:p text:style-name="P85">užsienio piliečiai<text:s/></text:p>
          </table:table-cell>
          <table:table-cell table:style-name="TableCell86">
            <text:p text:style-name="P87">asmenys be pilietybės<text:s/></text:p>
          </table:table-cell>
        </table:table-row>
        <table:table-row table:style-name="TableRow88">
          <table:table-cell table:style-name="TableCell89">
            <text:p text:style-name="P90"><text:span text:style-name="T91">1<text:s/></text:span></text:p>
          </table:table-cell>
          <table:table-cell table:style-name="TableCell92">
            <text:p text:style-name="P93"><text:span text:style-name="T94">2<text:s/></text:span></text:p>
          </table:table-cell>
          <table:table-cell table:style-name="TableCell95">
            <text:p text:style-name="P96"><text:span text:style-name="T97">3<text:s/></text:span></text:p>
          </table:table-cell>
          <table:table-cell table:style-name="TableCell98">
            <text:p text:style-name="P99"><text:span text:style-name="T100">4<text:s/></text:span></text:p>
          </table:table-cell>
          <table:table-cell table:style-name="TableCell101">
            <text:p text:style-name="P102"><text:span text:style-name="T103">5<text:s/></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text:span text:style-name="T117">Pastaba. Užregistruota fizinių asmenų, padariusių nusikalstamas veikas –<text:s/></text:span><text:span text:style-name="T118">įrašomi statistiniai duomenys, susiję su registruotais fiziniais asmenimis, padariusiais nusikalstamas veikas, susijusias su neteisėtu disponavimu narkotinėmis ir psichotropinėmis med</text:span><text:span text:style-name="T119">žiagomis bei jų pirmtakais (prekursoriais).</text:span></text:p>
      <text:p text:style-name="P120"/>
      <text:p text:style-name="P121"><text:span text:style-name="T122">2 lentelė. Užregistruotų fizinių asmenų, įtariamų (kaltinamų) padarius nusikalstamas veikas, susijusias su neteisėta narkotinių ar psichotropinių medžiagų, jų pirmos kategorijos pirmtakų (prekursorių) apyvarta,<text:s/></text:span><text:span text:style-name="T123">pasiskirstymas pagal amžiaus grupe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Nusikalstamą veiką padariusio asmens amžius<text:s/></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14–15 metų<text:s/></text:p>
          </table:table-cell>
          <table:table-cell table:style-name="TableCell141">
            <text:p text:style-name="P142">16–17 metų<text:s/></text:p>
          </table:table-cell>
          <table:table-cell table:style-name="TableCell143">
            <text:p text:style-name="P144">18–20 metų<text:s/></text:p>
          </table:table-cell>
          <table:table-cell table:style-name="TableCell145">
            <text:p text:style-name="P146">21–24 metų<text:s/></text:p>
          </table:table-cell>
          <table:table-cell table:style-name="TableCell147">
            <text:p text:style-name="P148">25–29 metų<text:s/></text:p>
          </table:table-cell>
          <table:table-cell table:style-name="TableCell149">
            <text:p text:style-name="P150">30–39 metų<text:s/></text:p>
          </table:table-cell>
          <table:table-cell table:style-name="TableCell151">
            <text:p text:style-name="P152">40–59 metų<text:s/></text:p>
          </table:table-cell>
          <table:table-cell table:style-name="TableCell153">
            <text:p text:style-name="P154">60 metų ir vyresni<text:s/></text:p>
          </table:table-cell>
        </table:table-row>
        <text:soft-page-break/>
        <table:table-row table:style-name="TableRow155">
          <table:table-cell table:style-name="TableCell156">
            <text:p text:style-name="P157"><text:span text:style-name="T158">1<text:s/></text:span></text:p>
          </table:table-cell>
          <table:table-cell table:style-name="TableCell159">
            <text:p text:style-name="P160"><text:span text:style-name="T161">2<text:s/></text:span></text:p>
          </table:table-cell>
          <table:table-cell table:style-name="TableCell162">
            <text:p text:style-name="P163"><text:span text:style-name="T164">3<text:s/></text:span></text:p>
          </table:table-cell>
          <table:table-cell table:style-name="TableCell165">
            <text:p text:style-name="P166"><text:span text:style-name="T167">4<text:s/></text:span></text:p>
          </table:table-cell>
          <table:table-cell table:style-name="TableCell168">
            <text:p text:style-name="P169"><text:span text:style-name="T170">5<text:s/></text:span></text:p>
          </table:table-cell>
          <table:table-cell table:style-name="TableCell171">
            <text:p text:style-name="P172"><text:span text:style-name="T173">6<text:s/></text:span></text:p>
          </table:table-cell>
          <table:table-cell table:style-name="TableCell174">
            <text:p text:style-name="P175"><text:span text:style-name="T176">7<text:s/></text:span></text:p>
          </table:table-cell>
          <table:table-cell table:style-name="TableCell177">
            <text:p text:style-name="P178"><text:span text:style-name="T179">8<text:s/></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text:span text:style-name="T199">3 lentelė. Užregistruotų<text:s/></text:span><text:span text:style-name="T200">fizinių asmenų, įtariamų (kaltinamų) padarius nusikalstamas veikas, susijusias su neteisėta narkotinių ar psichotropinių medžiagų bei jų pirmos kategorijos pirmtakų (prekursorių) apyvarta, pasiskirstymas pagal išsilavinimą</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text:span text:style-name="T212">Nusikalstamą veiką padariusio<text:s/></text:span><text:span text:style-name="T213">asmens išsilavinimas<text:s/></text:span></text:p>
          </table:table-cell>
          <table:covered-table-cell/>
          <table:covered-table-cell/>
          <table:covered-table-cell/>
          <table:covered-table-cell/>
          <table:covered-table-cell/>
        </table:table-row>
        <table:table-row table:style-name="TableRow214">
          <table:table-cell table:style-name="TableCell215">
            <text:p text:style-name="P216">aukštasis<text:s/></text:p>
          </table:table-cell>
          <table:table-cell table:style-name="TableCell217">
            <text:p text:style-name="P218">aukštesnysis<text:s/></text:p>
          </table:table-cell>
          <table:table-cell table:style-name="TableCell219">
            <text:p text:style-name="P220">profesinis<text:s/></text:p>
          </table:table-cell>
          <table:table-cell table:style-name="TableCell221">
            <text:p text:style-name="P222">pagrindinis<text:s/></text:p>
          </table:table-cell>
          <table:table-cell table:style-name="TableCell223">
            <text:p text:style-name="P224">vidurinis<text:s/></text:p>
          </table:table-cell>
          <table:table-cell table:style-name="TableCell225">
            <text:p text:style-name="P226">neturi išsilavinimo<text:s/></text:p>
          </table:table-cell>
        </table:table-row>
        <table:table-row table:style-name="TableRow227">
          <table:table-cell table:style-name="TableCell228">
            <text:p text:style-name="P229"><text:span text:style-name="T230">1<text:s/></text:span></text:p>
          </table:table-cell>
          <table:table-cell table:style-name="TableCell231">
            <text:p text:style-name="P232"><text:span text:style-name="T233">2<text:s/></text:span></text:p>
          </table:table-cell>
          <table:table-cell table:style-name="TableCell234">
            <text:p text:style-name="P235"><text:span text:style-name="T236">3<text:s/></text:span></text:p>
          </table:table-cell>
          <table:table-cell table:style-name="TableCell237">
            <text:p text:style-name="P238"><text:span text:style-name="T239">4<text:s/></text:span></text:p>
          </table:table-cell>
          <table:table-cell table:style-name="TableCell240">
            <text:p text:style-name="P241"><text:span text:style-name="T242">5<text:s/></text:span></text:p>
          </table:table-cell>
          <table:table-cell table:style-name="TableCell243">
            <text:p text:style-name="P244"><text:span text:style-name="T245">6<text:s/></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text:span text:style-name="T261">4 lentelė. Užregistruotų fizinių asmenų, įtariamų (kaltinamų) padarius nusikalstamas veikas, susijusias su neteisėtu<text:s/></text:span><text:span text:style-name="T262">disponavimu narkotinėmis ar psichotropinėmis medžiagomis ir jų kontrabanda, duomeny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11">
            <text:p text:style-name="P278"><text:span text:style-name="T279">Nusikalstamą veiką padarė fizinis asmuo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Identifikacinis atvejo numeris („MD5“)</text:p>
          </table:table-cell>
          <table:table-cell table:style-name="TableCell283">
            <text:p text:style-name="P284">Įtariamojo/ kaltinamojo asmens statistinės kortelės įrašymo į registrą metai</text:p>
          </table:table-cell>
          <table:table-cell table:style-name="TableCell285">
            <text:p text:style-name="P286">Lytis<text:s/></text:p>
          </table:table-cell>
          <table:table-cell table:style-name="TableCell287">
            <text:p text:style-name="P288">Gimimo metai<text:s/></text:p>
          </table:table-cell>
          <table:table-cell table:style-name="TableCell289">
            <text:p text:style-name="P290"><text:span text:style-name="T291">Nusikalstamos veikos padarymo vieta</text:span><text:span text:style-name="T292"><text:s/></text:span><text:span text:style-name="T293">(savivaldybė)</text:span></text:p>
          </table:table-cell>
          <table:table-cell table:style-name="TableCell294">
            <text:p text:style-name="P295">Tautybė<text:s/></text:p>
          </table:table-cell>
          <table:table-cell table:style-name="TableCell296">
            <text:p text:style-name="P297">Išsilavinimas</text:p>
          </table:table-cell>
          <table:table-cell table:style-name="TableCell298">
            <text:p text:style-name="P299">Užimtumas<text:s/></text:p>
          </table:table-cell>
          <table:table-cell table:style-name="TableCell300">
            <text:p text:style-name="P301">Taikytos administracinės nuobaudos<text:s/></text:p>
          </table:table-cell>
          <table:table-cell table:style-name="TableCell302">
            <text:p text:style-name="P303">Nusikalstamos veikos kvalifikacija<text:s/></text:p>
          </table:table-cell>
          <table:table-cell table:style-name="TableCell304">
            <text:p text:style-name="P305">Nusikalstamą veiką padarė<text:s/></text:p>
          </table:table-cell>
        </table:table-row>
        <table:table-row table:style-name="TableRow306">
          <table:table-cell table:style-name="TableCell307">
            <text:p text:style-name="P308"><text:span text:style-name="T309">1<text:s/></text:span></text:p>
          </table:table-cell>
          <table:table-cell table:style-name="TableCell310">
            <text:p text:style-name="P311"><text:span text:style-name="T312">2<text:s/></text:span></text:p>
          </table:table-cell>
          <table:table-cell table:style-name="TableCell313">
            <text:p text:style-name="P314"><text:span text:style-name="T315">3<text:s/></text:span></text:p>
          </table:table-cell>
          <table:table-cell table:style-name="TableCell316">
            <text:p text:style-name="P317"><text:span text:style-name="T318">4<text:s/></text:span></text:p>
          </table:table-cell>
          <table:table-cell table:style-name="TableCell319">
            <text:p text:style-name="P320"><text:span text:style-name="T321">5<text:s/></text:span></text:p>
          </table:table-cell>
          <table:table-cell table:style-name="TableCell322">
            <text:p text:style-name="P323"><text:span text:style-name="T324">6<text:s/></text:span></text:p>
          </table:table-cell>
          <table:table-cell table:style-name="TableCell325">
            <text:p text:style-name="P326"><text:span text:style-name="T327">7<text:s/></text:span></text:p>
          </table:table-cell>
          <table:table-cell table:style-name="TableCell328">
            <text:p text:style-name="P329"><text:span text:style-name="T330">8<text:s/></text:span></text:p>
          </table:table-cell>
          <table:table-cell table:style-name="TableCell331">
            <text:p text:style-name="P332"><text:span text:style-name="T333">9<text:s/></text:span></text:p>
          </table:table-cell>
          <table:table-cell table:style-name="TableCell334">
            <text:p text:style-name="P335"><text:span text:style-name="T336">10<text:s/></text:span></text:p>
          </table:table-cell>
          <table:table-cell table:style-name="TableCell337">
            <text:p text:style-name="P338"><text:span text:style-name="T339">11<text:s/></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Pastabos:</text:span></text:p>
      <text:p text:style-name="P366"><text:span text:style-name="T367">1</text:span><text:span text:style-name="T368">.</text:span><text:span text:style-name="T369"><text:s/>Identifikacinis atvejo numeris („MD5“)</text:span><text:span text:style-name="T370">: įrašyti identifikacinį atvejo numerį. Identifikacinis atvejo numeris gaunamas užkoduojant asmens kodą naudojant saugų vienpusio kodavimo kriptografinį algoritmą „MD5“ (angl.<text:s/></text:span><text:span text:style-name="T371">Message-Digest algorithm<text:s/></text:span><text:span text:style-name="T372">5</text:span><text:span text:style-name="T373">).</text:span></text:p>
      <text:p text:style-name="P374"><text:span text:style-name="T375">3</text:span><text:span text:style-name="T376">.<text:s/></text:span><text:span text:style-name="T377">Lytis</text:span><text:span text:style-name="T378">: įrašyti kodą, nurodytą Asmens, įtariamo (kaltinamo) nusikalstamos veikos padarymu, statistinės kortelės, nurodytos</text:span><text:span text:style-name="T379"><text:s/></text:span><text:span text:style-name="T380">Statistinių kortelių apie Nusikalstamų veikų žinybinio registro objektus pildymo, registravimo, teikimo ir saugojimo instru</text:span><text:span text:style-name="T381">kcijos, patvirtintos Lietuvos Respublikos vidaus reikalų ministro 2003 m. gegužės 8 d. įsakymu Nr. 1V-160 (Žin., 2003, Nr.<text:s/></text:span><text:a xlink:href="https://www.e-tar.lt/portal/lt/legalAct/TAR.707245CE26E4" office:target-frame-name="_blank" xlink:show="new"><text:span text:style-name="T382">50-2230</text:span></text:a><text:span text:style-name="T383">; 2006, Nr. 79-3118), 3 priedo<text:s/></text:span><text:span text:style-name="T384">14<text:s/></text:span><text:span text:style-name="T385">punkte.</text:span></text:p>
      <text:p text:style-name="P386"><text:span text:style-name="T387">4</text:span><text:span text:style-name="T388">.<text:s/></text:span><text:span text:style-name="T389">Gimimo metai</text:span><text:span text:style-name="T390">: asmens gimimo metai.</text:span></text:p>
      <text:p text:style-name="P391"><text:span text:style-name="T392">5</text:span><text:span text:style-name="T393">.<text:s/></text:span><text:span text:style-name="T394">Nusikalstamos veikos padarymo vieta (savivaldybė)</text:span><text:span text:style-name="T395">: įrašyti nusikalstamos veikos padarymo vietos</text:span><text:span text:style-name="T396"><text:s/></text:span><text:span text:style-name="T397">(ikiteisminio tyrimo įstaigos) kodą, nurodytą Ikiteisminių tyrimų įstaigų sąraše, nurodytame Statistinių kortelių ap</text:span><text:span text:style-name="T398">ie Nusikalstamų veikų žinybinio registro obj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399">50-2230</text:span></text:a><text:span text:style-name="T400">; 2006, Nr. 79-3118; 2009, Nr.<text:s/></text:span><text:a xlink:href="https://www.e-tar.lt/portal/lt/legalAct/TAR.BA59AD8C53AF" office:target-frame-name="_blank" xlink:show="new"><text:span text:style-name="T401">108-4563</text:span></text:a><text:span text:style-name="T402">), 6 priede.</text:span></text:p>
      <text:p text:style-name="P403"><text:span text:style-name="T404">6</text:span><text:span text:style-name="T405">.<text:s/></text:span><text:span text:style-name="T406">Tautybė</text:span><text:span text:style-name="T407">: įrašyti kodą, nurodytą Asmens, įtariamo (kaltinamo)<text:s/></text:span><text:span text:style-name="T408">nusikalstamos veikos padarymu, statistinės kortelės, nurodytos</text:span><text:span text:style-name="T409"><text:s/></text:span><text:span text:style-name="T410">Statistinių kortelių apie Nusikalstamų veikų žinybinio registro objektus pildymo, registravimo, teikimo ir saugojimo instrukcijos, patvirtintos Lietuvos Respublikos vidaus reikalų ministro 2003</text:span><text:span text:style-name="T411"><text:s/>m. gegužės 8 d. įsakymu Nr. 1V-160 (Žin., 2003, Nr.<text:s/></text:span><text:a xlink:href="https://www.e-tar.lt/portal/lt/legalAct/TAR.707245CE26E4" office:target-frame-name="_blank" xlink:show="new"><text:span text:style-name="T412">50-2230</text:span></text:a><text:span text:style-name="T413">; 2006, Nr. 79-3118), 3 priedo<text:s/></text:span><text:span text:style-name="T414">17</text:span><text:span text:style-name="T415"><text:s/>punkte.</text:span></text:p>
      <text:p text:style-name="P416"><text:span text:style-name="T417">7</text:span><text:span text:style-name="T418">.<text:s/></text:span><text:span text:style-name="T419">Išsilavinimas</text:span><text:span text:style-name="T420">: įrašyti kodą, nurodytą Asmens, įtariamo (kaltinamo) n</text:span><text:span text:style-name="T421">usikalstamos veikos padarymu, statistinės kortelės, nurodytos</text:span><text:span text:style-name="T422"><text:s/></text:span><text:span text:style-name="T423">Statistinių kortelių apie Nusikalstamų veikų žinybinio registro objektus pildymo, registravimo, teikimo<text:s/></text:span><text:span text:style-name="T424">ir saugojimo instrukcijos, patvirtintos Lietuvos Respublikos vidaus reikalų ministro 2003<text:s/></text:span><text:span text:style-name="T425">m. gegužės 8 d. įsakymu Nr. 1V-160</text:span><text:span text:style-name="T426"><text:s/>(Žin., 2003, Nr.<text:s/></text:span><text:a xlink:href="https://www.e-tar.lt/portal/lt/legalAct/TAR.707245CE26E4" office:target-frame-name="_blank" xlink:show="new"><text:span text:style-name="T427">50-2230</text:span></text:a><text:span text:style-name="T428">; 2006, Nr. 79-3118), 3 priedo<text:s/></text:span><text:span text:style-name="T429">18<text:s/></text:span><text:span text:style-name="T430">punkte.</text:span></text:p>
      <text:p text:style-name="P431"><text:span text:style-name="T432">8</text:span><text:span text:style-name="T433">.<text:s/></text:span><text:span text:style-name="T434">Užimtumas</text:span><text:span text:style-name="T435">: įrašyti kodą, nurodytą Asmens, įtariamo (kaltinamo) nusika</text:span><text:span text:style-name="T436">lstamos veikos padarymu, statistinės kortelės, nurodytos</text:span><text:span text:style-name="T437"><text:s/></text:span><text:span text:style-name="T438">Statistinių kortelių apie Nusikalstamų veikų žinybinio registro objektus pildymo, registravimo, teikimo ir saugojimo instrukcijos, patvirtintos Lietuvos Respublikos vidaus reikalų ministro 2003 m. ge</text:span><text:span text:style-name="T439">gužės 8 d. įsakymu Nr. 1V-160 (Žin., 2003, Nr.<text:s/></text:span><text:a xlink:href="https://www.e-tar.lt/portal/lt/legalAct/TAR.707245CE26E4" office:target-frame-name="_blank" xlink:show="new"><text:span text:style-name="T440">50-2230</text:span></text:a><text:span text:style-name="T441">; 2006, Nr. 79-3118), 3 priedo<text:s/></text:span><text:span text:style-name="T442">19</text:span><text:span text:style-name="T443"><text:s/>punkte.</text:span></text:p>
      <text:p text:style-name="P444"><text:span text:style-name="T445">9</text:span><text:span text:style-name="T446">.<text:s/></text:span><text:span text:style-name="T447">Taikytos administracinės nuobaudos</text:span><text:span text:style-name="T448">: įrašyti kodą, nurodytą Asmens, įtariam</text:span><text:span text:style-name="T449">o (kaltinamo) nusikalstamos veikos padarymu, statistinės kortelės, nurodytos</text:span><text:span text:style-name="T450"><text:s/></text:span><text:span text:style-name="T451">Statistinių kortelių apie Nusikalstamų veikų žinybinio registro objektus pildymo, registravimo, teikimo ir saugojimo instrukcijos, patvirtintos Lietuvos Respublikos vidaus reikalų</text:span><text:span text:style-name="T452"><text:s/>ministro 2003 m. gegužės 8 d. įsakymu Nr. 1V-160 (Žin., 2003, Nr.<text:s/></text:span><text:a xlink:href="https://www.e-tar.lt/portal/lt/legalAct/TAR.707245CE26E4" office:target-frame-name="_blank" xlink:show="new"><text:span text:style-name="T453">50-2230</text:span></text:a><text:span text:style-name="T454">; 2006, Nr. 79-3118), 3 priedo<text:s/></text:span><text:span text:style-name="T455">21</text:span><text:span text:style-name="T456"><text:s/>punkte.</text:span></text:p>
      <text:p text:style-name="P457"><text:span text:style-name="T458">10</text:span><text:span text:style-name="T459">.<text:s/></text:span><text:span text:style-name="T460">Nusikalstamos veikos kvalifikacija</text:span><text:span text:style-name="T461">: įrašomi LR BK str</text:span><text:span text:style-name="T462">aipsniai, jų dalys ir punktai, pagal kuriuos fizinis asmuo buvo patrauktas baudžiamojon atsakomybėn.</text:span></text:p>
      <text:p text:style-name="P463"><text:span text:style-name="T464">11</text:span><text:span text:style-name="T465">.<text:s/></text:span><text:span text:style-name="T466">Nusikalstamą veiką padarė</text:span><text:span text:style-name="T467">: įrašyti kodą, nurodytą Asmens, įtariamo (kaltinamo) nusikalstamos veikos padarymu, statistinės kortelės, nurodytos</text:span><text:span text:style-name="T468"><text:s/></text:span><text:span text:style-name="T469">Statistinių kortelių apie Nusikalstamų veikų žinybinio registro obj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470">50-2230</text:span></text:a><text:span text:style-name="T471">; 2006, Nr. 79-3118), 3 priedo<text:s/></text:span><text:span text:style-name="T472">27</text:span><text:span text:style-name="T473"><text:s/>punkte.</text:span></text:p>
      <text:p text:style-name="P474"/>
      <text:p text:style-name="P475"><text:span text:style-name="T476">5 lentelė. Užregistruotų fizinių asmenų, įtariamų (kaltinamų) padarius nusikalstamas veikas, apsvaigus nuo narkotinių ar psichotropinių m</text:span><text:span text:style-name="T477">edžiagų, bendri duomeny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11">
            <text:p text:style-name="P493"><text:span text:style-name="T494">Nusikalstamą veiką padarė asmuo apsvaigęs nuo narkotinių ar psichotropinių medžiagų<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Identifikacinis atvejo numeris („MD5“)</text:p>
          </table:table-cell>
          <table:table-cell table:style-name="TableCell498">
            <text:p text:style-name="P499">Įtariamojo/ kaltinamojo asmens statistinės kortelės įrašymo į registrą metai</text:p>
          </table:table-cell>
          <table:table-cell table:style-name="TableCell500">
            <text:p text:style-name="P501">Lytis<text:s/></text:p>
          </table:table-cell>
          <table:table-cell table:style-name="TableCell502">
            <text:p text:style-name="P503">Gimimo metai<text:s/></text:p>
          </table:table-cell>
          <table:table-cell table:style-name="TableCell504">
            <text:p text:style-name="P505">Nusikalstamos veikos padarymo vieta (savivaldybė)</text:p>
          </table:table-cell>
          <table:table-cell table:style-name="TableCell506">
            <text:p text:style-name="P507">Tautybė<text:s/></text:p>
          </table:table-cell>
          <table:table-cell table:style-name="TableCell508">
            <text:p text:style-name="P509">Išsilavinimas</text:p>
          </table:table-cell>
          <table:table-cell table:style-name="TableCell510">
            <text:p text:style-name="P511">Užimtumas</text:p>
          </table:table-cell>
          <table:table-cell table:style-name="TableCell512">
            <text:p text:style-name="P513">Taikytos administracinės nuobaudos</text:p>
          </table:table-cell>
          <table:table-cell table:style-name="TableCell514">
            <text:p text:style-name="P515">Nusikalstamos veikos kvalifikacija</text:p>
          </table:table-cell>
          <table:table-cell table:style-name="TableCell516">
            <text:p text:style-name="P517">Nusikalstamą veiką padarė<text:s/></text:p>
          </table:table-cell>
        </table:table-row>
        <table:table-row table:style-name="TableRow518">
          <table:table-cell table:style-name="TableCell519">
            <text:p text:style-name="P520"><text:span text:style-name="T521">1<text:s/></text:span></text:p>
          </table:table-cell>
          <table:table-cell table:style-name="TableCell522">
            <text:p text:style-name="P523"><text:span text:style-name="T524">2<text:s/></text:span></text:p>
          </table:table-cell>
          <table:table-cell table:style-name="TableCell525">
            <text:p text:style-name="P526"><text:span text:style-name="T527">3<text:s/></text:span></text:p>
          </table:table-cell>
          <table:table-cell table:style-name="TableCell528">
            <text:p text:style-name="P529"><text:span text:style-name="T530">4<text:s/></text:span></text:p>
          </table:table-cell>
          <table:table-cell table:style-name="TableCell531">
            <text:p text:style-name="P532"><text:span text:style-name="T533">5<text:s/></text:span></text:p>
          </table:table-cell>
          <table:table-cell table:style-name="TableCell534">
            <text:p text:style-name="P535"><text:span text:style-name="T536">6<text:s/></text:span></text:p>
          </table:table-cell>
          <table:table-cell table:style-name="TableCell537">
            <text:p text:style-name="P538"><text:span text:style-name="T539">7<text:s/></text:span></text:p>
          </table:table-cell>
          <table:table-cell table:style-name="TableCell540">
            <text:p text:style-name="P541"><text:span text:style-name="T542">8<text:s/></text:span></text:p>
          </table:table-cell>
          <table:table-cell table:style-name="TableCell543">
            <text:p text:style-name="P544"><text:span text:style-name="T545">9<text:s/></text:span></text:p>
          </table:table-cell>
          <table:table-cell table:style-name="TableCell546">
            <text:p text:style-name="P547"><text:span text:style-name="T548">10<text:s/></text:span></text:p>
          </table:table-cell>
          <table:table-cell table:style-name="TableCell549">
            <text:p text:style-name="P550"><text:span text:style-name="T551">11<text:s/></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Pastabos:</text:span></text:p>
      <text:p text:style-name="P578"><text:span text:style-name="T579">1</text:span><text:span text:style-name="T580">.</text:span><text:span text:style-name="T581"><text:s/>Identifikacinis atvejo numeris („MD5“)</text:span><text:span text:style-name="T582">: įrašyti identifikacinį atvejo numerį. Identifikacinis atvejo numeris gaunamas užkoduojant asmens kodą naudojant saugų vienpusio kodavimo kriptografinį algoritmą „MD5“ (angl.<text:s/></text:span><text:span text:style-name="T583">Message-Digest algorithm 5</text:span><text:span text:style-name="T584">).</text:span></text:p>
      <text:p text:style-name="P585"><text:span text:style-name="T586">3</text:span><text:span text:style-name="T587">.<text:s/></text:span><text:span text:style-name="T588">Lytis</text:span><text:span text:style-name="T589">: įrašyti kodą, nurodytą Asmens, įtariamo (kaltinamo) nusikalstamos veikos padarymu, statistinės kortelės, nurodytos</text:span><text:span text:style-name="T590"><text:s/></text:span><text:span text:style-name="T591">Statistinių kortelių apie Nusikalstamų veikų žinybinio<text:s/></text:span><text:soft-page-break/><text:span text:style-name="T592">registro objektus pildymo, registravimo, teikimo ir saugojimo instrukcijos, patvirti</text:span><text:span text:style-name="T593">ntos Lietuvos Respublikos vidaus reikalų ministro 2003 m. gegužės 8 d. įsakymu Nr. 1V-160 (Žin., 2003, Nr.<text:s/></text:span><text:a xlink:href="https://www.e-tar.lt/portal/lt/legalAct/TAR.707245CE26E4" office:target-frame-name="_blank" xlink:show="new"><text:span text:style-name="T594">50-2230</text:span></text:a><text:span text:style-name="T595">; 2006, Nr. 79-3118), 3 priedo<text:s/></text:span><text:span text:style-name="T596">14<text:s/></text:span><text:span text:style-name="T597">punkte.</text:span></text:p>
      <text:p text:style-name="P598"><text:span text:style-name="T599">4</text:span><text:span text:style-name="T600">.<text:s/></text:span><text:span text:style-name="T601">Gimimo metai</text:span><text:span text:style-name="T602">:<text:s/></text:span><text:span text:style-name="T603">asmens gimimo metai.</text:span></text:p>
      <text:p text:style-name="P604"><text:span text:style-name="T605">5</text:span><text:span text:style-name="T606">.<text:s/></text:span><text:span text:style-name="T607">Nusikalstamos veikos padarymo vieta (savivaldybė)</text:span><text:span text:style-name="T608">: įrašyti nusikalstamos veikos padarymo vietos</text:span><text:span text:style-name="T609"><text:s/></text:span><text:span text:style-name="T610">(ikiteisminio tyrimo įstaigos) kodą, nurodytą Ikiteisminių tyrimų įstaigų sąraše, nurodytame Statistinių kortelių apie Nusikalstamų veikų žinybinio registro objektus pildymo, registravimo, teikimo ir saugojimo instrukcijos, patvirtintos Lietuvos Respubliko</text:span><text:span text:style-name="T611">s vidaus reikalų ministro 2003 m. gegužės 8 d. įsakymu Nr. 1V-160 (Žin., 2003, Nr.<text:s/></text:span><text:a xlink:href="https://www.e-tar.lt/portal/lt/legalAct/TAR.707245CE26E4" office:target-frame-name="_blank" xlink:show="new"><text:span text:style-name="T612">50-2230</text:span></text:a><text:span text:style-name="T613">; 2006, Nr. 79-3118; 2009, Nr.<text:s/></text:span><text:a xlink:href="https://www.e-tar.lt/portal/lt/legalAct/TAR.BA59AD8C53AF" office:target-frame-name="_blank" xlink:show="new"><text:span text:style-name="T614">108-4563</text:span></text:a><text:span text:style-name="T615">), 6 priede.</text:span></text:p>
      <text:p text:style-name="P616"><text:span text:style-name="T617">6</text:span><text:span text:style-name="T618">.<text:s/></text:span><text:span text:style-name="T619">Tautybė</text:span><text:span text:style-name="T620">: įrašyti kodą, nurodytą Asmens, įtariamo (kaltinamo) nusikalstamos veikos padarymu, statistinės kortelės, nurodytos</text:span><text:span text:style-name="T621"><text:s/></text:span><text:span text:style-name="T622">Statistinių kortelių apie Nusikalstamų veikų žinybinio registro objektus pildymo,</text:span><text:span text:style-name="T623"><text:s/>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624">50-2230</text:span></text:a><text:span text:style-name="T625">; 200</text:span><text:span text:style-name="T626">6, Nr. 79-3118), 3 priedo<text:s/></text:span><text:span text:style-name="T627">17</text:span><text:span text:style-name="T628"><text:s/>punkte.</text:span></text:p>
      <text:p text:style-name="P629"><text:span text:style-name="T630">7</text:span><text:span text:style-name="T631">.<text:s/></text:span><text:span text:style-name="T632">Išsilavinimas</text:span><text:span text:style-name="T633">: įrašyti kodą, nurodytą Asmens, įtariamo (kaltinamo) nusikalstamos veikos padarymu, statistinės kortelės, nurodytos</text:span><text:span text:style-name="T634"><text:s/></text:span><text:span text:style-name="T635">Statistinių kortelių apie Nusikalstamų veikų žinybinio registro obj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636">50-2230</text:span></text:a><text:span text:style-name="T637">; 2006, Nr. 79-3118), 3 priedo<text:s/></text:span><text:span text:style-name="T638">18<text:s/></text:span><text:span text:style-name="T639">punkte.</text:span></text:p>
      <text:p text:style-name="P640"><text:span text:style-name="T641">8</text:span><text:span text:style-name="T642">.<text:s/></text:span><text:span text:style-name="T643">Užimtumas</text:span><text:span text:style-name="T644">: įrašyti kodą, nurodytą Asmens, įtariamo (kaltinamo) nusikalstamos veikos padarymu, statistinės kortelės, nurodytos</text:span><text:span text:style-name="T645"><text:s/></text:span><text:span text:style-name="T646">Stati</text:span><text:span text:style-name="T647">stinių kortelių apie Nusikalstamų veikų žinybinio registro obj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648">50-2230</text:span></text:a><text:span text:style-name="T649">; 2006, Nr. 79-3118), 3 priedo<text:s/></text:span><text:span text:style-name="T650">19</text:span><text:span text:style-name="T651"><text:s/>punkte.</text:span></text:p>
      <text:p text:style-name="P652"><text:span text:style-name="T653">9</text:span><text:span text:style-name="T654">.<text:s/></text:span><text:span text:style-name="T655">Taikytos administracinės nuobaudos</text:span><text:span text:style-name="T656">: įrašyti kodą, nurodytą Asmens, įtariamo (kaltinamo) nusikalstamos veikos padarymu, statistinės korte</text:span><text:span text:style-name="T657">lės, nurodytos</text:span><text:span text:style-name="T658"><text:s/></text:span><text:span text:style-name="T659">Statistinių kortelių apie Nusikalstamų veikų žinybinio registro objektus pildymo, registravimo, teikimo ir saugojimo instrukcijos, patvirtintos Lietuvos Respublikos vidaus reikalų ministro 2003 m. gegužės 8 d. įsakymu Nr. 1V-160 (Žin., 2003,</text:span><text:span text:style-name="T660"><text:s/>Nr.<text:s/></text:span><text:a xlink:href="https://www.e-tar.lt/portal/lt/legalAct/TAR.707245CE26E4" office:target-frame-name="_blank" xlink:show="new"><text:span text:style-name="T661">50-2230</text:span></text:a><text:span text:style-name="T662">; 2006, Nr. 79-3118), 3 priedo<text:s/></text:span><text:span text:style-name="T663">21</text:span><text:span text:style-name="T664"><text:s/>punkte.</text:span></text:p>
      <text:p text:style-name="P665"><text:span text:style-name="T666">10</text:span><text:span text:style-name="T667">.<text:s/></text:span><text:span text:style-name="T668">Nusikalstamos veikos kvalifikacija</text:span><text:span text:style-name="T669">: įrašomi LR BK straipsniai, jų dalys ir punktai, pagal kuriuos fizinis asmuo buv</text:span><text:span text:style-name="T670">o patrauktas baudžiamojon atsakomybėn.</text:span></text:p>
      <text:p text:style-name="P671"><text:span text:style-name="T672">11</text:span><text:span text:style-name="T673">.<text:s/></text:span><text:span text:style-name="T674">Nusikalstamą veiką padarė</text:span><text:span text:style-name="T675">: įrašyti kodą, nurodytą Asmens, įtariamo (kaltinamo) nusikalstamos veikos padarymu, statistinės kortelės, nurodytos</text:span><text:span text:style-name="T676"><text:s/></text:span><text:span text:style-name="T677">Statistinių kortelių apie Nusikalstamų veikų žinybinio registro obj</text:span><text:span text:style-name="T678">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679">50-2230</text:span></text:a><text:span text:style-name="T680">; 2006, Nr. 79-3118), 3 priedo<text:s/></text:span><text:span text:style-name="T681">27</text:span><text:span text:style-name="T682"><text:s/>punkte.</text:span></text:p>
      <text:p text:style-name="P683"/>
      <text:p text:style-name="P684"><text:span text:style-name="T685">6 lentelė. Užregistruotų fizinių asmenų, sergančių priklausomybe nuo narkotinių ir psichotropinių medžiagų ir įtariamų (kaltinamų) padarius nusikalstamas veikas, bendri duomeny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12">
            <text:p text:style-name="P702"><text:span text:style-name="T703">Nusikalstamą veiką padarė asmuo, sergantis priklausomybe nuo narkotinių ar psichotropinių medžiag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Identifikacinis atvejo numeris („MD5“)</text:p>
          </table:table-cell>
          <table:table-cell table:style-name="TableCell707">
            <text:p text:style-name="P708">Įtariamojo/ kaltinamojo asmens statistinė<text:soft-page-break/>s kortelės įrašymo į registrą metai<text:s/></text:p>
          </table:table-cell>
          <table:table-cell table:style-name="TableCell709">
            <text:p text:style-name="P710">Lytis<text:s/></text:p>
          </table:table-cell>
          <table:table-cell table:style-name="TableCell711">
            <text:p text:style-name="P712">Gimimo metai<text:s/></text:p>
          </table:table-cell>
          <table:table-cell table:style-name="TableCell713">
            <text:p text:style-name="P714">Nusikalstamos veikos padarymo vieta (savival<text:soft-page-break/>dybė)</text:p>
          </table:table-cell>
          <table:table-cell table:style-name="TableCell715">
            <text:p text:style-name="P716">Tautybė<text:s/></text:p>
          </table:table-cell>
          <table:table-cell table:style-name="TableCell717">
            <text:p text:style-name="P718">Išsilavinimas</text:p>
          </table:table-cell>
          <table:table-cell table:style-name="TableCell719">
            <text:p text:style-name="P720">Užimtumas</text:p>
          </table:table-cell>
          <table:table-cell table:style-name="TableCell721">
            <text:p text:style-name="P722">Taikytos administracinės nuobaudos</text:p>
          </table:table-cell>
          <table:table-cell table:style-name="TableCell723">
            <text:p text:style-name="P724">Nusikalstamos veikos kvalifikacija</text:p>
          </table:table-cell>
          <table:table-cell table:style-name="TableCell725">
            <text:p text:style-name="P726">Nusikalstamą veiką padarė<text:s/></text:p>
          </table:table-cell>
          <table:table-cell table:style-name="TableCell727">
            <text:p text:style-name="P728">Papildomos žymos<text:s/></text:p>
          </table:table-cell>
        </table:table-row>
        <text:soft-page-break/>
        <table:table-row table:style-name="TableRow729">
          <table:table-cell table:style-name="TableCell730">
            <text:p text:style-name="P731"><text:span text:style-name="T732">1<text:s/></text:span></text:p>
          </table:table-cell>
          <table:table-cell table:style-name="TableCell733">
            <text:p text:style-name="P734"><text:span text:style-name="T735">2<text:s/></text:span></text:p>
          </table:table-cell>
          <table:table-cell table:style-name="TableCell736">
            <text:p text:style-name="P737"><text:span text:style-name="T738">3<text:s/></text:span></text:p>
          </table:table-cell>
          <table:table-cell table:style-name="TableCell739">
            <text:p text:style-name="P740"><text:span text:style-name="T741">4<text:s/></text:span></text:p>
          </table:table-cell>
          <table:table-cell table:style-name="TableCell742">
            <text:p text:style-name="P743"><text:span text:style-name="T744">5<text:s/></text:span></text:p>
          </table:table-cell>
          <table:table-cell table:style-name="TableCell745">
            <text:p text:style-name="P746"><text:span text:style-name="T747">6<text:s/></text:span></text:p>
          </table:table-cell>
          <table:table-cell table:style-name="TableCell748">
            <text:p text:style-name="P749"><text:span text:style-name="T750">7<text:s/></text:span></text:p>
          </table:table-cell>
          <table:table-cell table:style-name="TableCell751">
            <text:p text:style-name="P752"><text:span text:style-name="T753">8<text:s/></text:span></text:p>
          </table:table-cell>
          <table:table-cell table:style-name="TableCell754">
            <text:p text:style-name="P755"><text:span text:style-name="T756">9<text:s/></text:span></text:p>
          </table:table-cell>
          <table:table-cell table:style-name="TableCell757">
            <text:p text:style-name="P758"><text:span text:style-name="T759">10<text:s/></text:span></text:p>
          </table:table-cell>
          <table:table-cell table:style-name="TableCell760">
            <text:p text:style-name="P761"><text:span text:style-name="T762">11<text:s/></text:span></text:p>
          </table:table-cell>
          <table:table-cell table:style-name="TableCell763">
            <text:p text:style-name="P764"><text:span text:style-name="T765">12<text:s/></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text:span text:style-name="T793">Pastabos:</text:span></text:p>
      <text:p text:style-name="P794"><text:span text:style-name="T795">1</text:span><text:span text:style-name="T796">.</text:span><text:span text:style-name="T797"><text:s/>Identifikacinis atvejo numeris („MD5“)</text:span><text:span text:style-name="T798">: įrašyti identifikacinį atvejo numerį. Identifikacinis atvejo numeris gaunamas užkoduojant asmens kodą naudojant saugų vienpusio kodavimo kriptografinį algoritmą „MD5“ (angl.<text:s/></text:span><text:span text:style-name="T799">Message-Digest algorithm 5</text:span><text:span text:style-name="T800">).</text:span></text:p>
      <text:p text:style-name="P801"><text:span text:style-name="T802">3</text:span><text:span text:style-name="T803">.<text:s/></text:span><text:span text:style-name="T804">Lytis</text:span><text:span text:style-name="T805">: įrašyti kodą, nurodytą Asmens, įtariamo (kaltinamo) nusikalstamos veikos padarymu, statistinės kortelės, nurodytos</text:span><text:span text:style-name="T806"><text:s/></text:span><text:span text:style-name="T807">Statistinių kortelių apie Nusikalstamų veikų žinybinio registro objektus pildymo, registravimo, teikimo ir saugojimo instrukcijos, pat</text:span><text:span text:style-name="T808">virtintos Lietuvos Respublikos vidaus reikalų ministro 2003 m. gegužės 8 d. įsakymu Nr. 1V-160 (Žin., 2003, Nr.<text:s/></text:span><text:a xlink:href="https://www.e-tar.lt/portal/lt/legalAct/TAR.707245CE26E4" office:target-frame-name="_blank" xlink:show="new"><text:span text:style-name="T809">50-2230</text:span></text:a><text:span text:style-name="T810">; 2006, Nr. 79-3118), 3 priedo<text:s/></text:span><text:span text:style-name="T811">14<text:s/></text:span><text:span text:style-name="T812">punkte.</text:span></text:p>
      <text:p text:style-name="P813"><text:span text:style-name="T814">4</text:span><text:span text:style-name="T815">.<text:s/></text:span><text:span text:style-name="T816">Gimimo me</text:span><text:span text:style-name="T817">tai</text:span><text:span text:style-name="T818">: asmens gimimo metai.</text:span></text:p>
      <text:p text:style-name="P819"><text:span text:style-name="T820">5</text:span><text:span text:style-name="T821">.<text:s/></text:span><text:span text:style-name="T822">Nusikalstamos veikos padarymo vieta (savivaldybė)</text:span><text:span text:style-name="T823">: įrašyti nusikalstamos veikos padarymo vietos</text:span><text:span text:style-name="T824"><text:s/></text:span><text:span text:style-name="T825">(ikiteisminio tyrimo įstaigos) kodą, nurodytą Ikiteisminių tyrimų įstaigų sąraše, nurodytame Statistinių kortelių apie Nusikals</text:span><text:span text:style-name="T826">tamų veikų žinybinio registro obj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827">50-2230</text:span></text:a><text:span text:style-name="T828">; 2006, Nr. 79-3118; 2009, Nr.<text:s/></text:span><text:a xlink:href="https://www.e-tar.lt/portal/lt/legalAct/TAR.BA59AD8C53AF" office:target-frame-name="_blank" xlink:show="new"><text:span text:style-name="T829">108-4563</text:span></text:a><text:span text:style-name="T830">), 6 priede.</text:span></text:p>
      <text:p text:style-name="P831"><text:span text:style-name="T832">6</text:span><text:span text:style-name="T833">.<text:s/></text:span><text:span text:style-name="T834">Tautybė</text:span><text:span text:style-name="T835">: įrašyti kodą, nurodytą Asmens, įtariamo (kaltinamo) nusikalstamos v</text:span><text:span text:style-name="T836">eikos padarymu, statistinės kortelės, nurodytos</text:span><text:span text:style-name="T837"><text:s/></text:span><text:span text:style-name="T838">Statistinių kortelių apie Nusikalstamų veikų žinybinio registro objektus pildymo, registravimo, teikimo ir saugojimo instrukcijos, patvirtintos Lietuvos Respublikos vidaus reikalų ministro 2003 m. gegužės 8 d</text:span><text:span text:style-name="T839">. įsakymu Nr. 1V-160 (Žin., 2003, Nr.<text:s/></text:span><text:a xlink:href="https://www.e-tar.lt/portal/lt/legalAct/TAR.707245CE26E4" office:target-frame-name="_blank" xlink:show="new"><text:span text:style-name="T840">50-2230</text:span></text:a><text:span text:style-name="T841">; 2006, Nr. 79-3118), 3 priedo<text:s/></text:span><text:span text:style-name="T842">17</text:span><text:span text:style-name="T843"><text:s/>punkte.</text:span></text:p>
      <text:p text:style-name="P844"><text:span text:style-name="T845">7</text:span><text:span text:style-name="T846">.<text:s/></text:span><text:span text:style-name="T847">Išsilavinimas</text:span><text:span text:style-name="T848">: įrašyti kodą, nurodytą Asmens, įtariamo (kaltinamo) nusikalstamos ve</text:span><text:span text:style-name="T849">ikos padarymu, statistinės<text:s/></text:span><text:span text:style-name="T850">kortelės, nurodytos</text:span><text:span text:style-name="T851"><text:s/></text:span><text:span text:style-name="T852">Statistinių kortelių apie Nusikalstamų veikų žinybinio registro objektus pildymo, registravimo, teikimo ir saugojimo instrukcijos, patvirtintos Lietuvos Respublikos vidaus reikalų ministro 2003 m. gegužės 8 d.</text:span><text:span text:style-name="T853"><text:s/>įsakymu Nr. 1V-160 (</text:span><text:span text:style-name="T854">Žin., 2003, Nr.<text:s/></text:span><text:a xlink:href="https://www.e-tar.lt/portal/lt/legalAct/TAR.707245CE26E4" office:target-frame-name="_blank" xlink:show="new"><text:span text:style-name="T855">50-2230</text:span></text:a><text:span text:style-name="T856">; 2006, Nr. 79-3118), 3 priedo<text:s/></text:span><text:span text:style-name="T857">18<text:s/></text:span><text:span text:style-name="T858">punkte.</text:span></text:p>
      <text:p text:style-name="P859"><text:span text:style-name="T860">8</text:span><text:span text:style-name="T861">.<text:s/></text:span><text:span text:style-name="T862">Užimtumas</text:span><text:span text:style-name="T863">: įrašyti kodą, nurodytą Asmens, įtariamo (kaltinamo) nusikalstamos veikos<text:s/></text:span><text:span text:style-name="T864">padarymu, statistinės kortelės, nurodytos</text:span><text:span text:style-name="T865"><text:s/></text:span><text:span text:style-name="T866">Statistinių kortelių apie Nusikalstamų veikų žinybinio registro objektus pildymo, registravimo, teikimo ir saugojimo instrukcijos, patvirtintos Lietuvos Respublikos vidaus reikalų ministro 2003 m. gegužės 8 d. įsak</text:span><text:span text:style-name="T867">ymu Nr. 1V-160 (Žin., 2003, Nr.<text:s/></text:span><text:a xlink:href="https://www.e-tar.lt/portal/lt/legalAct/TAR.707245CE26E4" office:target-frame-name="_blank" xlink:show="new"><text:span text:style-name="T868">50-2230</text:span></text:a><text:span text:style-name="T869">; 2006, Nr. 79-3118), 3 priedo<text:s/></text:span><text:span text:style-name="T870">19</text:span><text:span text:style-name="T871"><text:s/>punkte.</text:span></text:p>
      <text:p text:style-name="P872"><text:span text:style-name="T873">9</text:span><text:span text:style-name="T874">.<text:s/></text:span><text:span text:style-name="T875">Taikytos administracinės nuobaudos</text:span><text:span text:style-name="T876">: įrašyti kodą, nurodytą Asmens, įtariamo (kaltinamo) n</text:span><text:span text:style-name="T877">usikalstamos veikos padarymu, statistinės kortelės, nurodytos</text:span><text:span text:style-name="T878"><text:s/></text:span><text:span text:style-name="T879">Statistinių kortelių apie Nusikalstamų veikų žinybinio registro objektus pildymo, registravimo, teikimo ir saugojimo instrukcijos, patvirtintos Lietuvos Respublikos vidaus reikalų ministro 2003<text:s/></text:span><text:span text:style-name="T880">m. gegužės 8 d. įsakymu Nr. 1V-160 (Žin., 2003, Nr.<text:s/></text:span><text:a xlink:href="https://www.e-tar.lt/portal/lt/legalAct/TAR.707245CE26E4" office:target-frame-name="_blank" xlink:show="new"><text:span text:style-name="T881">50-2230</text:span></text:a><text:span text:style-name="T882">; 2006, Nr. 79-3118), 3 priedo<text:s/></text:span><text:span text:style-name="T883">21</text:span><text:span text:style-name="T884"><text:s/>punkte.</text:span></text:p>
      <text:p text:style-name="P885"><text:span text:style-name="T886">10</text:span><text:span text:style-name="T887">.<text:s/></text:span><text:span text:style-name="T888">Nusikalstamos veikos kvalifikacija</text:span><text:span text:style-name="T889">: įrašomi LR BK straipsniai, jų da</text:span><text:span text:style-name="T890">lys ir punktai, pagal kuriuos fizinis asmuo buvo patrauktas baudžiamojon atsakomybėn.</text:span></text:p>
      <text:p text:style-name="P891"><text:span text:style-name="T892">11</text:span><text:span text:style-name="T893">.<text:s/></text:span><text:span text:style-name="T894">Nusikalstamą veiką padarė</text:span><text:span text:style-name="T895">: įrašyti kodą, nurodytą Asmens, įtariamo (kaltinamo) nusikalstamos veikos padarymu, statistinės kortelės, nurodytos</text:span><text:span text:style-name="T896"><text:s/></text:span><text:span text:style-name="T897">Statistinių kortelių</text:span><text:span text:style-name="T898"><text:s/>apie Nusikalstamų veikų žinybinio registro objektus pildymo, registravimo, teikimo ir saugojimo instrukcijos, patvirtintos Lietuvos Respublikos vidaus reikalų ministro 2003 m. gegužės 8 d.<text:s/></text:span><text:soft-page-break/><text:span text:style-name="T899">įsakymu Nr. 1V-160 (Žin., 2003, Nr.<text:s/></text:span><text:a xlink:href="https://www.e-tar.lt/portal/lt/legalAct/TAR.707245CE26E4" office:target-frame-name="_blank" xlink:show="new"><text:span text:style-name="T900">50-2230</text:span></text:a><text:span text:style-name="T901">; 2006, Nr. 79-3118), 3 priedo<text:s/></text:span><text:span text:style-name="T902">27</text:span><text:span text:style-name="T903"><text:s/>punkte.</text:span></text:p>
      <text:p text:style-name="P904"/>
      <text:p text:style-name="P905"><text:span text:style-name="T906">II</text:span><text:span text:style-name="T907">. IKITEISMINIO TYRIMO METU PAIMTI (SURASTI)<text:s/></text:span></text:p>
      <text:p text:style-name="P908"><text:span text:style-name="T909">NARKOTINIŲ IR PSICHOTROPINIŲ MEDŽIAGŲ (PIRMTAKŲ) KIEKIAI</text:span></text:p>
      <text:p text:style-name="P910"/>
      <text:p text:style-name="P911"><text:span text:style-name="T912">1 lentelė. Narkotinių ar psichotropinių me</text:span><text:span text:style-name="T913">džiagų bei jų pirmos kategorijos pirmtakų (prekursorių) kiekiai*</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text:span text:style-name="T923">Narkotinės ar psichotropinės medžiagos arba jos pirmtako (prekursoriaus) pavadinimas</text:span></text:p>
            </table:table-cell>
            <table:table-cell table:style-name="TableCell924">
              <text:p text:style-name="P925">Iš viso</text:p>
            </table:table-cell>
            <table:table-cell table:style-name="TableCell926">
              <text:p text:style-name="P927"><text:span text:style-name="T928">Muitinėje</text:span></text:p>
            </table:table-cell>
            <table:table-cell table:style-name="TableCell929">
              <text:p text:style-name="P930"><text:span text:style-name="T931">Gabenant per Lietuvos Respublikos valstybės sieną</text:span></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cell table:style-name="TableCell939">
              <text:p text:style-name="P940"><text:span text:style-name="T941">3</text:span></text:p>
            </table:table-cell>
            <table:table-cell table:style-name="TableCell942">
              <text:p text:style-name="P943"><text:span text:style-name="T944">4</text:span></text:p>
            </table:table-cell>
          </table:table-row>
        </table:table-header-rows>
        <table:table-row table:style-name="TableRow945">
          <table:table-cell table:style-name="TableCell946">
            <text:p text:style-name="P947">Aguonos ir jų dalys (išskyrus sėklas) (mg, g)<text: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guonų ir jų dalių (išskyrus sėklas) koncentratas (g)<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Heroinas (mg, g)<text: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Opijus (mg, g)<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Morfijus (mg, g)<text: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Kanapės ir jų dalys (mg, g)<text: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Kanapių derva (mg, g)<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Kokainas (mg, g)<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Amfetaminas (mg, g, tab.)<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Metamfetaminas (mg, g)<text: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MDMA tipo medžiagos (g, tab.)<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Metadonas (g, tab.)<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Diazepamas (g, tab.)<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etaminas (g, tab.)<text:s/></text:p>
          </table:table-cell>
          <table:table-cell table:style-name="TableCell1065">
            <text:p text:style-name="P1066"/>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Efedrinas (g, tab.)<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Efedronas (g)<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Fenil-2-propanonas (fenilacetonas) (g, ml)<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4-Metilendioksifenil-2-propanonas (g, ml)<text:s/></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ext:p text:style-name="P1109"><text:span text:style-name="T1110">Kita medžiaga<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Pastabos:</text:span></text:p>
      <text:p text:style-name="P1120"><text:span text:style-name="T1121">1</text:span><text:span text:style-name="T1122">.<text:s/></text:span><text:span text:style-name="T1123">*</text:span><text:span text:style-name="T1124">Kiekiai</text:span><text:span text:style-name="T1125"><text:s/>nustatomi pagal matavimo vienetus</text:span><text:span text:style-name="T1126"><text:s/>–</text:span><text:span text:style-name="T1127"><text:s/>tuo atveju, kai lentelėje bazinis medžiagos kiekio matavimo vienetas nėra nurodomas, teikiant duomenis jį reikia įrašyti. Konkrečios narkotinės ar psichotropinės medžiagos kiekio matavimo vienetą rekomenduojama naudoti tokį, koks nurodytas Narkotinių ir p</text:span><text:span text:style-name="T1128">sichotropinių medžiagų nedidelio, didelio ir labai didelio kiekio nustatymo rekomendacijose, patvirtintose Lietuvos Respublikos sveikatos apsaugos ministro 2003 m. balandžio 23 d. įsakymu Nr. V-239 (Žin., 2003, Nr.<text:s/></text:span><text:a xlink:href="https://www.e-tar.lt/portal/lt/legalAct/TAR.78F86C6BCA72" office:target-frame-name="_blank" xlink:show="new"><text:span text:style-name="T1129">41-1899</text:span></text:a><text:span text:style-name="T1130">). Narkotinių ar psichotropinių medžiagų pirmos kategorijos pirmtako (prekursoriaus) matavimo vienetą nurodyti pasirinktinai (pvz., kilogramas, litras ar pan.).</text:span></text:p>
      <text:p text:style-name="P1131"><text:span text:style-name="T1132">2</text:span><text:span text:style-name="T1133">.<text:s/></text:span><text:span text:style-name="T1134">Muitinėje</text:span><text:span text:style-name="T1135"><text:s/>–</text:span><text:span text:style-name="T1136"><text:s/>nurodomi Muitinės departamento<text:s/></text:span><text:span text:style-name="T1137">prie Lietuvos Respublikos finansų ministerijos pareigūnų konfiskuoti narkotinių ar psichotropinių medžiagų ir jų pirmos kategorijos pirmtakų (prekursorių) kiekiai.</text:span></text:p>
      <text:p text:style-name="P1138"><text:span text:style-name="T1139">3</text:span><text:span text:style-name="T1140">.</text:span><text:span text:style-name="T1141"><text:s/></text:span><text:span text:style-name="T1142">Gabenant per Lietuvos Respublikos valstybės sieną</text:span><text:span text:style-name="T1143"><text:s/>–</text:span><text:span text:style-name="T1144"><text:s/>nurodomi Lietuvos Respublikos pas</text:span><text:span text:style-name="T1145">ienyje konfiskuotų narkotinių ar psichotropinių medžiagų ir jų pirmos kategorijos pirmtakų (prekursorių) kiekiai.</text:span></text:p>
      <text:p text:style-name="P1146"><text:span text:style-name="T1147">4</text:span><text:span text:style-name="T1148">.<text:s/></text:span><text:span text:style-name="T1149">Kita medžiaga</text:span><text:span text:style-name="T1150"><text:s/>–<text:s/></text:span><text:span text:style-name="T1151">įrašyti narkotinės ar psichotropinės medžiagos, jos pirmos kategorijos pirmtako (prekursoriaus) pavadinimą (-us) vadovaujantis narkotinių ir psichotropinių medžiagų bei jų pirmtako (prekursoriaus) pavadinimais, nurodomais Narkotinių ir psichotropinių medži</text:span><text:span text:style-name="T1152">agų sąrašuose, patvirtintuose Lietuvos Respublikos sveikatos apsaugos ministro 2000 m. sausio 6 d. įsakymu Nr. 5 (Žin., 2000, Nr.<text:s/></text:span><text:a xlink:href="https://www.e-tar.lt/portal/lt/legalAct/TAR.7B3B40DCD13A" office:target-frame-name="_blank" xlink:show="new"><text:span text:style-name="T1153">4-113</text:span></text:a><text:span text:style-name="T1154">), arba Narkotinių ir psichotropinių medži</text:span><text:span text:style-name="T1155">agų pirmtakų (prekursorių) sąraše, patvirtintame Lietuvos Respublikos sveikatos apsaugos ministro 1998 m. spalio 12 d. įsakymu Nr. 557 (Žin., 1998, Nr.<text:s/></text:span><text:a xlink:href="https://www.e-tar.lt/portal/lt/legalAct/TAR.4FF279581A25" office:target-frame-name="_blank" xlink:show="new"><text:span text:style-name="T1156">91-2535</text:span></text:a><text:span text:style-name="T1157">; 2004, Nr.<text:s/></text:span><text:a xlink:href="https://www.e-tar.lt/portal/lt/legalAct/TAR.CF15A3238308" office:target-frame-name="_blank" xlink:show="new"><text:span text:style-name="T1158">155-5669</text:span></text:a><text:span text:style-name="T1159">).</text:span></text:p>
      <text:p text:style-name="P1160"/>
      <text:p text:style-name="P1161"><text:span text:style-name="T1162">III</text:span><text:span text:style-name="T1163">.<text:s/></text:span><text:span text:style-name="T1164">UŽREGISTRUOTOS NUSIKALSTAMOS VEIKOS, SUSIJUSIOS SU NETEISĖTU DISPONAVIMU NARKOTINĖMIS AR PSICHOTROPINĖMIS MEDŽIAGOMIS, JŲ PIRMTAKAIS (PREKURSORIAIS) AR JŲ<text:s/></text:span><text:span text:style-name="T1165">KONTRABANDA</text:span></text:p>
      <text:p text:style-name="P1166"/>
      <text:p text:style-name="P1167"><text:span text:style-name="T1168">1 lentelė. Nusikalstamų veikų, susijusių su neteisėta narkotinių ar psichotropinių medžiagų, jų pirmos kategorijos pirmtakų (prekursorių) apyvarta, skaičius</text:span></text:p>
      <text:p text:style-name="P1169"/>
      <table:table table:style-name="Table1170">
        <table:table-columns>
          <table:table-column table:style-name="TableColumn1171"/>
          <table:table-column table:style-name="TableColumn1172"/>
        </table:table-columns>
        <table:table-header-rows>
          <table:table-row table:style-name="TableRow1173">
            <table:table-cell table:style-name="TableCell1174">
              <text:p text:style-name="P1175"><text:span text:style-name="T1176">Nusikalstamos veikos</text:span></text:p>
            </table:table-cell>
            <table:table-cell table:style-name="TableCell1177">
              <text:p text:style-name="P1178"><text:span text:style-name="T1179">Skaičius</text:span></text:p>
            </table:table-cell>
          </table:table-row>
        </table:table-header-rows>
        <table:table-row table:style-name="TableRow1180">
          <table:table-cell table:style-name="TableCell1181">
            <text:p text:style-name="P1182">Bendrai užregistruota nusikalstamų veikų, susijusių su neteisėta narkotinių ar psichotropinių medžiagų, jų pirmtakų (prekursorių) apyvarta<text:s/></text:p>
          </table:table-cell>
          <table:table-cell table:style-name="TableCell1183">
            <text:p text:style-name="P1184"/>
          </table:table-cell>
        </table:table-row>
        <table:table-row table:style-name="TableRow1185">
          <table:table-cell table:style-name="TableCell1186" table:number-columns-spanned="2">
            <text:p text:style-name="P1187"><text:span text:style-name="T1188">1. Iš jų:<text:s/></text:span></text:p>
          </table:table-cell>
          <table:covered-table-cell/>
        </table:table-row>
        <table:table-row table:style-name="TableRow1189">
          <table:table-cell table:style-name="TableCell1190">
            <text:p text:style-name="P1191">1.1. Nusikaltimų<text:s/></text:p>
          </table:table-cell>
          <table:table-cell table:style-name="TableCell1192">
            <text:p text:style-name="P1193"/>
          </table:table-cell>
        </table:table-row>
        <table:table-row table:style-name="TableRow1194">
          <table:table-cell table:style-name="TableCell1195">
            <text:p text:style-name="P1196">1.2. Baudžiamųjų nusižengimų<text:s/></text:p>
          </table:table-cell>
          <table:table-cell table:style-name="TableCell1197">
            <text:p text:style-name="P1198"/>
          </table:table-cell>
        </table:table-row>
        <table:table-row table:style-name="TableRow1199">
          <table:table-cell table:style-name="TableCell1200" table:number-columns-spanned="2">
            <text:p text:style-name="P1201"><text:span text:style-name="T1202">2. Iš jų pagal Baudžiamojo kodekso (BK) straipsnius*:<text:s/></text:span></text:p>
          </table:table-cell>
          <table:covered-table-cell/>
        </table:table-row>
        <table:table-row table:style-name="TableRow1203">
          <table:table-cell table:style-name="TableCell1204">
            <text:p text:style-name="P1205">2.1. Neteisėtas disponavimas narkotinėmis ar psichotropinėmis medžiagomis be tikslo jas platinti (BK 259 str.)<text:s/></text:p>
          </table:table-cell>
          <table:table-cell table:style-name="TableCell1206">
            <text:p text:style-name="P1207"/>
          </table:table-cell>
        </table:table-row>
        <table:table-row table:style-name="TableRow1208">
          <table:table-cell table:style-name="TableCell1209">
            <text:p text:style-name="P1210">2.2. Neteisėtas disponavimas narkotinėmis ar psichotropinėmis medžiagomis turint tikslą jas platinti (BK 260 str.)<text:s/></text:p>
          </table:table-cell>
          <table:table-cell table:style-name="TableCell1211">
            <text:p text:style-name="P1212"/>
          </table:table-cell>
        </table:table-row>
        <table:table-row table:style-name="TableRow1213">
          <table:table-cell table:style-name="TableCell1214">
            <text:p text:style-name="P1215"><text:span text:style-name="T1216">2.2.1. Iš jų platino labai didelį kiekį (BK 260 str. 3 dalis)<text:s/></text:span></text:p>
          </table:table-cell>
          <table:table-cell table:style-name="TableCell1217">
            <text:p text:style-name="P1218"/>
          </table:table-cell>
        </table:table-row>
        <table:table-row table:style-name="TableRow1219">
          <table:table-cell table:style-name="TableCell1220">
            <text:p text:style-name="P1221">2.3. Narkotinių ar psichotropinių medžiagų platinimas nepilnamečiams (BK 261 str.)<text:s/></text:p>
          </table:table-cell>
          <table:table-cell table:style-name="TableCell1222">
            <text:p text:style-name="P1223"/>
          </table:table-cell>
        </table:table-row>
        <table:table-row table:style-name="TableRow1224">
          <table:table-cell table:style-name="TableCell1225">
            <text:p text:style-name="P1226">2.4. Įrenginių narkotinėms ar psichotropinėms medžiagoms gaminti gaminimas arba narkotinių ar psichotropinių medžiagų gamybos technologijų ar instrukcijų rengimas (BK 262 str.)<text:s/></text:p>
          </table:table-cell>
          <table:table-cell table:style-name="TableCell1227">
            <text:p text:style-name="P1228"/>
          </table:table-cell>
        </table:table-row>
        <table:table-row table:style-name="TableRow1229">
          <table:table-cell table:style-name="TableCell1230">
            <text:p text:style-name="P1231">2.5. Narkotinių ar psichotropinių medžiagų pagrobimas (BK 263 str.)<text:s/></text:p>
          </table:table-cell>
          <table:table-cell table:style-name="TableCell1232">
            <text:p text:style-name="P1233"/>
          </table:table-cell>
        </table:table-row>
        <table:table-row table:style-name="TableRow1234">
          <table:table-cell table:style-name="TableCell1235">
            <text:p text:style-name="P1236">2.6. Lenkimas vartoti narkotines ar psichotropines medžiagas (BK 264 str.)<text:s/></text:p>
          </table:table-cell>
          <table:table-cell table:style-name="TableCell1237">
            <text:p text:style-name="P1238"/>
          </table:table-cell>
        </table:table-row>
        <table:table-row table:style-name="TableRow1239">
          <table:table-cell table:style-name="TableCell1240">
            <text:p text:style-name="P1241">2.7. Neteisėtas aguonų ar kanapių auginimas (BK 265 str.)<text:s/></text:p>
          </table:table-cell>
          <table:table-cell table:style-name="TableCell1242">
            <text:p text:style-name="P1243"/>
          </table:table-cell>
        </table:table-row>
        <table:table-row table:style-name="TableRow1244">
          <table:table-cell table:style-name="TableCell1245">
            <text:p text:style-name="P1246">2.8. Neteisėtas disponavimas pirmos kategorijos narkotinių ar psichotropinių medžiagų pirmtakais (BK 266 str.)<text:s/></text:p>
          </table:table-cell>
          <table:table-cell table:style-name="TableCell1247">
            <text:p text:style-name="P1248"/>
          </table:table-cell>
        </table:table-row>
        <table:table-row table:style-name="TableRow1249">
          <table:table-cell table:style-name="TableCell1250">
            <text:p text:style-name="P1251">2.9. Neteisėtas disponavimas stipriai veikiančiomis ar nuodingosiomis medžiagomis (BK 267 str.)<text:s/></text:p>
          </table:table-cell>
          <table:table-cell table:style-name="TableCell1252">
            <text:p text:style-name="P1253"/>
          </table:table-cell>
        </table:table-row>
        <table:table-row table:style-name="TableRow1254">
          <table:table-cell table:style-name="TableCell1255">
            <text:p text:style-name="P1256">2.10. Teisėto disponavimo narkotinėmis, psichotropinėmis, stipriai veikiančiomis ar<text:s/><text:soft-page-break/>nuodingosiomis medžiagomis taisyklių pažeidimas (BK 268 str.)<text:s/></text:p>
          </table:table-cell>
          <table:table-cell table:style-name="TableCell1257">
            <text:p text:style-name="P1258"/>
          </table:table-cell>
        </table:table-row>
        <text:soft-page-break/>
        <table:table-row table:style-name="TableRow1259">
          <table:table-cell table:style-name="TableCell1260">
            <text:p text:style-name="P1261">2.11. Narkotinių ar psichotropinių medžiagų arba narkotinių ar psichotropinių medžiagų pirmtakų kontrabanda<text:s/>per Lietuvos Respublikos valstybės sieną (BK 199 str.)<text:s/></text:p>
          </table:table-cell>
          <table:table-cell table:style-name="TableCell1262">
            <text:p text:style-name="P1263"/>
          </table:table-cell>
        </table:table-row>
      </table:table>
      <text:p text:style-name="P1264"/>
      <text:p text:style-name="P1265"><text:span text:style-name="T1266">Pastaba.</text:span></text:p>
      <text:p text:style-name="P1267"><text:span text:style-name="T1268">* Lietuvos Respublikos baudžiamasis kodeksas (Žin., 2000, Nr.<text:s/></text:span><text:a xlink:href="https://www.e-tar.lt/portal/lt/legalAct/TAR.2B866DFF7D43" office:target-frame-name="_blank" xlink:show="new"><text:span text:style-name="T1269">89-2741</text:span></text:a><text:span text:style-name="T1270">).</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Įstaigos vadovo pareigų<text:s/>pavadinimas)</text:p>
          </table:table-cell>
          <table:table-cell table:style-name="TableCell1293" table:number-columns-spanned="2">
            <text:p text:style-name="P1294"/>
          </table:table-cell>
          <table:covered-table-cell/>
          <table:table-cell table:style-name="TableCell1295">
            <text:p text:style-name="P1296">(parašas)</text:p>
          </table:table-cell>
          <table:table-cell table:style-name="TableCell1297">
            <text:p text:style-name="P1298"/>
          </table:table-cell>
          <table:table-cell table:style-name="TableCell1299">
            <text:p text:style-name="P1300">(vardas ir pavardė)</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6">
            <text:p text:style-name="P1307">A. V.</text:p>
          </table:table-cell>
          <table:covered-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Formą užpildžiusio asmens pareigų pavadinimas)</text:p>
          </table:table-cell>
          <table:covered-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ir pavardė)</text:p>
          </table:table-cell>
          <table:table-cell table:style-name="TableCell1323">
            <text:p text:style-name="P1324"/>
          </table:table-cell>
        </table:table-row>
      </table:table>
      <text:p text:style-name="P1325"/>
      <text:p text:style-name="P1326"><text:span text:style-name="T13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7-03T13:22:00Z</meta:creation-date>
    <dc:date>2015-07-03T13:22:00Z</dc:date>
    <meta:template xlink:href="Normal" xlink:type="simple"/>
    <meta:editing-cycles>2</meta:editing-cycles>
    <meta:editing-duration>PT0S</meta:editing-duration>
    <meta:document-statistic meta:page-count="9" meta:paragraph-count="327" meta:word-count="2871" meta:character-count="22958" meta:row-count="972" meta:non-whitespace-character-count="20414"/>
  </office:meta>
</office:document-meta>
</file>