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text:p>
      <text:p text:style-name="P12"/>
      <text:p text:style-name="P13">2004 m. vasario 11 d. Nr. 15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Darbuotojų, kurių darbo pobūdis yra susijęs su didesne protine, emocine įtampa, darbo laiko sutrumpinimo tvarką, patvirtintą Lietuvos Respublikos Vyriausybės 2003 m. rugsėjo 30 d. nutarimu Nr. 1195 „Dėl Darbuotojų, kurių darbo pobūdis yra susijęs su didesne protine, emocine įtampa, darbo laiko sutrumpinimo tvarkos ir Darbuotojų, kuriems nustatytas sutrumpintas darbo laikas, darbo apmokėjimo sąlygų patvirtinimo“ (Žin., 2003, Nr.<text:s/></text:span><text:a xlink:href="https://www.e-tar.lt/portal/lt/legalAct/TAR.654CF2008A60" office:target-frame-name="_blank" xlink:show="new"><text:span text:style-name="T22">93-4205</text:span></text:a><text:span text:style-name="T23">):</text:span></text:p>
      <text:p text:style-name="P24"><text:span text:style-name="T25">l. Išdėstyti 2.2.3 punktą taip:</text:span></text:p>
      <text:p text:style-name="P26"><text:span text:style-name="T27">„</text:span><text:span text:style-name="T28">2.2.3</text:span><text:span text:style-name="T29">. specialiosiose mokyklose (grupėse), specialiosiose ikimokyklinio ugdymo įstaigose (grupėse), sanatorinėse mokyklose, specialiuosiuose vaikų globos ir auklėjimo namuose, specialiųjų poreikių vaikų socialinės globos įstaigose (grupėse), kūdikių namuose, – 24 valandos;“.</text:span></text:p>
      <text:p text:style-name="P30"><text:span text:style-name="T31">2</text:span><text:span text:style-name="T32">. Išdėstyti 2.4 punktą taip:</text:span></text:p>
      <text:p text:style-name="P33"><text:span text:style-name="T34">„</text:span><text:span text:style-name="T35">2.4</text:span><text:span text:style-name="T36">. specialiesiems pedagogams, dirbantiems:</text:span></text:p>
      <text:p text:style-name="P37"><text:span text:style-name="T38">2.4.1</text:span><text:span text:style-name="T39">. ikimokyklinio ugdymo įstaigose ir su ikimokyklinio amžiaus vaikais specialiųjų poreikių vaikų socialinės globos įstaigose, – 24 valandos;</text:span></text:p>
      <text:p text:style-name="P40"><text:span text:style-name="T41">2.4.2</text:span><text:span text:style-name="T42">. bendrojo lavinimo mokyklose ir su mokyklinio amžiaus vaikais specialiųjų poreikių vaikų socialinės globos įstaigose, – 20 valandų;“.</text:span></text:p>
      <text:p text:style-name="P43"><text:span text:style-name="T44">3</text:span><text:span text:style-name="T45">. Pripažinti netekusiu galios 4 punktą.</text:span></text:p>
      <text:p text:style-name="P46"/>
      <text:p text:style-name="P47"/>
      <text:p text:style-name="P48"/>
      <text:p text:style-name="P49">MINISTRAS PIRMININKAS<text:tab/>ALGIRDAS BRAZAUSKAS</text:p>
      <text:p text:style-name="P50"/>
      <text:p text:style-name="P51"/>
      <text:p text:style-name="P52"/>
      <text:p text:style-name="P53">SOCIALINĖS APSAUGOS IR DARBO MINISTRĖ<text:tab/>VILIJA BLINKEVIČIŪT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3T12:20:00Z</meta:creation-date>
    <dc:date>2017-07-03T12:20:00Z</dc:date>
    <meta:template xlink:href="Normal.dotm" xlink:type="simple"/>
    <meta:editing-cycles>2</meta:editing-cycles>
    <meta:editing-duration>PT0S</meta:editing-duration>
    <meta:document-statistic meta:page-count="1" meta:paragraph-count="17" meta:word-count="209" meta:character-count="1813" meta:row-count="57" meta:non-whitespace-character-count="1621"/>
  </office:meta>
</office:document-meta>
</file>