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5 M. GEGUŽĖS 3 D. ĮSAKYMO NR. 3D-253 „DĖL KOMISIJOS BITININKYSTĖS SEKTORIAUS PARAMOS SKYRIMO IR PROBLEMINIAMS KLAUSIMAMS SPRĘSTI SUDARYMO“ PAKEITIMO</text:p>
      <text:p text:style-name="P14"/>
      <text:p text:style-name="P15">2006 m. sausio 20 d. Nr. 3D-21</text:p>
      <text:p text:style-name="P16">Vilnius</text:p>
      <text:p text:style-name="P17"/>
      <text:p text:style-name="P18"/>
      <text:p text:style-name="P19"><text:span text:style-name="T20">Pakeiči</text:span>u Lietuvos Respublikos žemės ūkio ministro 2005 m. gegužės 3 d. įsakymą Nr. 3D-253 „Dėl komisijos bitininkystės sektoriaus paramos skyrimo ir probleminiams klausimams spręsti sudarymo“ (Žin., 2005, Nr.<text:s/><text:a xlink:href="https://www.e-tar.lt/portal/lt/legalAct/TAR.A7453FCDC7C6" office:target-frame-name="_blank" xlink:show="new"><text:span text:style-name="T21">58-2053</text:span></text:a>, Nr.<text:s/><text:a xlink:href="https://www.e-tar.lt/portal/lt/legalAct/TAR.75F12C35C235" office:target-frame-name="_blank" xlink:show="new"><text:span text:style-name="T22">92-3429</text:span></text:a>, Nr.<text:s/><text:a xlink:href="https://www.e-tar.lt/portal/lt/legalAct/TAR.9C28875F9BD5" office:target-frame-name="_blank" xlink:show="new"><text:span text:style-name="T23">117-4242</text:span></text:a>) ir įrašau 1 punkte vietoj žodžių „Algirdas Sereika – Teisės departamento Teisės skyriaus vyriausiasis specialistas“ žodžius „Aušra Bulotienė – Teisės departamento Teisės skyriaus vyriausioji specialistė“.</text:p>
      <text:p text:style-name="P24"/>
      <text:p text:style-name="P25"/>
      <text:p text:style-name="P26"/>
      <text:p text:style-name="P27"><text:span text:style-name="T28">ŽEMĖS ŪKIO MINISTRĖ</text:span><text:span text:style-name="T29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user</dc:creator>
    <meta:creation-date>2019-06-19T11:33:00Z</meta:creation-date>
    <dc:date>2019-06-19T11:33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2" meta:character-count="1029" meta:row-count="26" meta:non-whitespace-character-count="907"/>
  </office:meta>
</office:document-meta>
</file>