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6"/><text:span text:style-name="T7">VIEŠŲJŲ PIRKIMŲ TARNYBOS DIREKTORIAUS</text:span></text:p>
      <text:p text:style-name="P8"/>
      <text:p text:style-name="P9">Į S A K Y M A S</text:p>
      <text:p text:style-name="P10">DĖL VIEŠŲJŲ PIRKIMŲ TARNYBOS PRIE LIETUVOS RESPUBLIKOS VYRIAUSYBĖS DIREKTORIAUS 2006 M. SPALIO 12 D. ĮSAKYMO NR. 1S-53 „DĖL VIEŠŲJŲ PIRKIMŲ PASIŪLYMŲ VERTINIMO EKONOMIŠKAI NAUDINGIAUSIO PASIŪLYMO <text:s/>ARBA MAŽIAUSIOS KAINOS VERTINIMO KRITERIJUMI REKOMENDACIJŲ“ PAKEITIMO</text:p>
      <text:p text:style-name="P11"/>
      <text:p text:style-name="P12">2010 m. birželio 23 d. Nr.1S-94</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2008, Nr.<text:s/></text:span><text:a xlink:href="https://www.e-tar.lt/portal/lt/legalAct/TAR.81433CB2B6DF" office:target-frame-name="_blank" xlink:show="new"><text:span text:style-name="T22">81-3179</text:span></text:a><text:span text:style-name="T23">; 2010, Nr.<text:s/></text:span><text:a xlink:href="https://www.e-tar.lt/portal/lt/legalAct/TAR.A91EE63FD1A6" office:target-frame-name="_blank" xlink:show="new"><text:span text:style-name="T24">25-1174</text:span></text:a><text:span text:style-name="T25">) 8 straipsnio 2 dalies 4 punktu,</text:span></text:p>
      <text:p text:style-name="P26"><text:span text:style-name="T27">p a k e i č i u Viešųjų pirkimų pasiūlymų vertinimo ekonomiškai naudingiausio pasiūlymo arba mažiausios kainos vertinimo kriterijumi rekomendacijas, patvirtintas Viešųjų pirkimų tarnybos prie Lietuvos Respublikos Vyriausybės direktoriaus 2006 m. spalio 12 d. įsakymu Nr. 1S-53 „Dėl<text:s/></text:span><text:span text:style-name="T28">v</text:span><text:span text:style-name="T29">iešųjų pirkimų pasiūlymų vertinimo ekonomiškai naudingiausio pasiūlymo <text:s/>arba mažiausios kainos vertinimo kriterijumi rekomendacijų“ (Žin., 2006, Nr.<text:s/></text:span><text:a xlink:href="https://www.e-tar.lt/portal/lt/legalAct/TAR.B02063FFE50A" office:target-frame-name="_blank" xlink:show="new"><text:span text:style-name="T30">113-4329</text:span></text:a><text:span text:style-name="T31">; 2008, Nr.<text:s/></text:span><text:a xlink:href="https://www.e-tar.lt/portal/lt/legalAct/TAR.D73599D45C94" office:target-frame-name="_blank" xlink:show="new"><text:span text:style-name="T32">150-6150</text:span></text:a><text:span text:style-name="T33">) (toliau – Vertinimo rekomendacijos):</text:span></text:p>
      <text:p text:style-name="P34"><text:span text:style-name="T35">1</text:span><text:span text:style-name="T36">. Pakeičiu Vertinimo rekomendacijų numeraciją ir buvusį 3 punktą laikau 2.10 punktu, buvusį 4 punktą laikau 3 punktu;<text:s/></text:span></text:p>
      <text:p text:style-name="P37"><text:span text:style-name="T38">2</text:span><text:span text:style-name="T39">. Papildau Vertinimo rekomendacijas nauju 4 punktu ir šį punktą išdėstau taip:</text:span></text:p>
      <text:p text:style-name="P40"><text:span text:style-name="T41">„</text:span><text:span text:style-name="T42">4</text:span><text:span text:style-name="T43">. Dėl išskirtinio kultūros, meno prekių ir paslaugų pobūdžio rekomenduojama šių prekių ir paslaugų pirkimams taikyti ekonomiškai naudingiausio pasiūlymo vertinimo kriterijų. Vertinant šiuo kriterijumi, turi būti atsižvelgiama į pirkimo objekto estetines savybes, kokybę, išraiškos formas, savitumą, originalumą, išskirtinumą ir pan., atitinkamai įvertinant kainos įtaką pirkimui ir nustatant jos lyginamąjį svorį. Šiuo atveju perkančioji organizacija didžiausią lyginamąjį svorį turėtų suteikti ne kainai, bet kitiems kriterijams“.</text:span></text:p>
      <text:p text:style-name="P44"/>
      <text:p text:style-name="P45"/>
      <text:p text:style-name="P46"/>
      <text:p text:style-name="P47"><text:span text:style-name="T48">L. e. direktoriaus pareigas</text:span><text:span text:style-name="T49"><text:tab/>Vaido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8-11T07:39:00Z</meta:creation-date>
    <dc:date>2016-08-11T07:39:00Z</dc:date>
    <meta:template xlink:href="Normal" xlink:type="simple"/>
    <meta:editing-cycles>2</meta:editing-cycles>
    <meta:editing-duration>PT0S</meta:editing-duration>
    <meta:document-statistic meta:page-count="1" meta:paragraph-count="19" meta:word-count="308" meta:character-count="2334" meta:row-count="37" meta:non-whitespace-character-count="2045"/>
  </office:meta>
</office:document-meta>
</file>