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2 M. GEGUŽĖS 9 D. ĮSAKYMO<text:s/><text:line-break/>NR. V-782 „DĖL 2007–2013 M. ŽMOGIŠKŲJŲ IŠTEKLIŲ PLĖTROS VEIKSMŲ PROGRAMOS 3 PRIORITETO „TYRĖJŲ GEBĖJIMŲ STIPRINIMAS“<text:s/><text:line-break/>VP1-3.1-ŠMM-10-V PRIEMONĖS „AUKŠTO TARPTAUTINIO LYGIO MOKSLINIŲ TYRIMŲ SKATINIMAS“ PROJEKTŲ FINANSAVIMO SĄLYGŲ APRAŠO<text:s/><text:line-break/>NR. 2 PATVIRTINIMO“ PAKEITIMO</text:p>
      <text:p text:style-name="P9"/>
      <text:p text:style-name="P10">2012 m. lapkričio 7 d. Nr. V-1535</text:p>
      <text:p text:style-name="P11">Vilnius</text:p>
      <text:p text:style-name="P12"/>
      <text:p text:style-name="P13"><text:span text:style-name="T14">Vadovaudamasis Projektų administravimo</text:span><text:span text:style-name="T15"><text:s/>ir finansavimo taisyklių, patvirtintų Lietuvos Respublikos Vyriausybės 2007<text:s/></text:span><text:span text:style-name="T16">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1 punktu,</text:span></text:p>
      <text:p text:style-name="P19"><text:span text:style-name="T20">p a k e i č i u 2007–201</text:span><text:span text:style-name="T21">3 m. Žmogiškųjų išteklių plėtros veiksmų programos 3 prioriteto „Tyrėjų gebėjimų stiprinimas“ VP1-3.1-ŠMM-10-V priemonės „Aukšto tarptautinio lygio mokslinių tyrimų skatinimas“ projektų finansavimo sąlygų aprašą<text:s/></text:span><text:span text:style-name="T22">Nr. 2, patvirtintą Lietuvos Respublikos švie</text:span><text:span text:style-name="T23">timo ir mokslo ministro 2012 m. gegužės 9 d. įsakymu Nr. V-782 „Dėl 2007–2013 m</text:span><text:span text:style-name="T24">. Žmogiškųjų išteklių plėtros veiksmų programos 3 prioriteto „Tyrėjų gebėjimų stiprinimas“ VP1-3.1-ŠMM-10-V priemonės „Aukšto tarptautinio lygio mokslinių tyrimų skatinimas“ pro</text:span><text:span text:style-name="T25">jektų finansavimo sąlygų aprašo Nr. 2 patvirtinimo“ (Žin., 2012, Nr.<text:s/></text:span><text:a xlink:href="https://www.e-tar.lt/portal/lt/legalAct/TAR.006CD6817EF3" office:target-frame-name="_blank" xlink:show="new"><text:span text:style-name="T26">58-2913</text:span></text:a><text:span text:style-name="T27">) (toliau – Aprašas):</text:span></text:p>
      <text:p text:style-name="P28">Išdėstau Aprašo 5 punktą taip:</text:p>
      <text:p text:style-name="P29"><text:span text:style-name="T30">„</text:span><text:span text:style-name="T31">5</text:span><text:span text:style-name="T32">. Šis Aprašas yra antrasis projektų finansav</text:span><text:span text:style-name="T33">imo sąlygų aprašas, rengiamas pagal veiksmų programos priemonę</text:span><text:span text:style-name="T34">. Pagal šį Aprašą numatomas skirti finansavimas sudaro iki 62 046 869,00 Lt (šešiasdešimt dviejų milijonų keturiasdešimt šešių tūkstančių aštuonių šimtų šešiasdešimt devynių litų 00 ct), iš kuri</text:span><text:span text:style-name="T35">ų iki 59 392 017,00 Lt (penkiasdešimt devynių milijonų trijų šimtų devyniasdešimt dviejų tūkstančių septyniolikos litų 00 ct) – Europos Sąjungos (toliau – ES) fondų lėšos, iki<text:s/></text:span><text:span text:style-name="T36">2 654 852,00 Lt (dviejų milijonų šešių šimtų penkiasdešimt keturių tūkstančių aš</text:span><text:span text:style-name="T37">tuonių šimtų penkiasdešimt dviejų litų 00<text:s/></text:span><text:span text:style-name="T38">ct) – Lietuvos Respublikos valstybės biudžeto lėšos.“</text:span></text:p>
      <text:p text:style-name="P39"/>
      <text:p text:style-name="P40"/>
      <text:p text:style-name="P41"><text:span text:style-name="T42">Švietimo ir mokslo ministras<text:s/></text:span><text:span text:style-name="T43"><text:tab/>Gintaras Stepona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9-11T23:16:00Z</meta:creation-date>
    <dc:date>2015-09-11T23:16:00Z</dc:date>
    <meta:template xlink:href="Normal" xlink:type="simple"/>
    <meta:editing-cycles>2</meta:editing-cycles>
    <meta:editing-duration>PT0S</meta:editing-duration>
    <meta:document-statistic meta:page-count="1" meta:paragraph-count="12" meta:word-count="298" meta:character-count="2164" meta:row-count="52" meta:non-whitespace-character-count="1878"/>
  </office:meta>
</office:document-meta>
</file>