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11 m. gegužės 31 d. įsakymo Nr. 1V-420 „DĖL REGIONŲ PLĖTROS TARYBŲ SUDĖTIES PATVIRTINIMO Ir įgaliojimų suteikimo“ pakeitimo</text:p>
      <text:p text:style-name="P11"/>
      <text:p text:style-name="P12">2012 m. rugpjūčio 3 d. Nr. 1V-593</text:p>
      <text:p text:style-name="P13">Vilnius</text:p>
      <text:p text:style-name="P14"/>
      <text:p text:style-name="P15"><text:span text:style-name="T16">P a k e i č i u Lietuvos Respublikos vidaus reikalų ministro 2011 m. gegužės 31 d. įsakymą Nr. 1V-420 „Dėl regionų plėtros tarybų sudėties patvirtinimo ir įgaliojimų suteikimo“ (Žin., 2011, Nr.<text:s/></text:span><text:a xlink:href="https://www.e-tar.lt/portal/lt/legalAct/TAR.9C3012CFCED1" office:target-frame-name="_blank" xlink:show="new"><text:span text:style-name="T17">68-3272</text:span></text:a><text:span text:style-name="T18">, Nr.<text:s/></text:span><text:a xlink:href="https://www.e-tar.lt/portal/lt/legalAct/TAR.F70B9102E6F2" office:target-frame-name="_blank" xlink:show="new"><text:span text:style-name="T19">97-4589</text:span></text:a><text:span text:style-name="T20">, Nr.<text:s/></text:span><text:a xlink:href="https://www.e-tar.lt/portal/lt/legalAct/TAR.E36BC764BEE4" office:target-frame-name="_blank" xlink:show="new"><text:span text:style-name="T21">134-6376</text:span></text:a><text:span text:style-name="T22">; 2012, Nr.<text:s/></text:span><text:a xlink:href="https://www.e-tar.lt/portal/lt/legalAct/TAR.E7AC3A369397" office:target-frame-name="_blank" xlink:show="new"><text:span text:style-name="T23">11-488</text:span></text:a><text:span text:style-name="T24">, Nr.<text:s/></text:span><text:a xlink:href="https://www.e-tar.lt/portal/lt/legalAct/TAR.4DA21360F91B" office:target-frame-name="_blank" xlink:show="new"><text:span text:style-name="T25">24-1111</text:span></text:a><text:span text:style-name="T26">, Nr.<text:s/></text:span><text:a xlink:href="https://www.e-tar.lt/portal/lt/legalAct/TAR.02032D51D89B" office:target-frame-name="_blank" xlink:show="new"><text:span text:style-name="T27">42-2084</text:span></text:a><text:span text:style-name="T28">, Nr.<text:s/></text:span><text:a xlink:href="https://www.e-tar.lt/portal/lt/legalAct/TAR.D41E8588ED1A" office:target-frame-name="_blank" xlink:show="new"><text:span text:style-name="T29">59-2971</text:span></text:a><text:span text:style-name="T30">):</text:span></text:p>
      <text:p text:style-name="P31"><text:span text:style-name="T32">1</text:span><text:span text:style-name="T33">. Išbraukiu 1.3 punkte iš nurodytu įsakymu patvirtintos Klaipėdos regiono plėtros tarybos Vaidą Pavilonį ir įrašau Daivą Žebelienę, Šilutės rajono savivaldybės merę, ir patikslinu Virgilijaus Pozingio pareigas – Šilutės rajono savivaldybės tarybos narys.<text:s/></text:span></text:p>
      <text:p text:style-name="P34"><text:span text:style-name="T35">2</text:span><text:span text:style-name="T36">. Išbraukiu 1.4 punkte iš nurodytu įsakymu patvirtintos Marijampolės regiono plėtros tarybos Giedrių Bielskų ir vietoj jo įrašau Aidą Vaišnorą, Kazlų Rūdos savivaldybės tarybos narį.</text:span></text:p>
      <text:p text:style-name="P37"><text:span text:style-name="T38">3</text:span><text:span text:style-name="T39">. Išbraukiu 1.5 punkte iš nurodytu įsakymu patvirtintos Panevėžio regiono plėtros tarybos Vytą Jarecką ir vietoj jo įrašau Aidą Vaitkevičių, Biržų rajono savivaldybės tarybos narį.</text:span></text:p>
      <text:p text:style-name="P40"><text:span text:style-name="T41">4</text:span><text:span text:style-name="T42">. Išbraukiu 1.6 punkte iš nurodytu įsakymu patvirtintos Šiaulių regiono plėtros tarybos Kostą Arvasevičių ir vietoj jo įrašau Vaclovą Andrulį, Kelmės rajono savivaldybės merą.</text:span></text:p>
      <text:p text:style-name="P43"/>
      <text:p text:style-name="P44"/>
      <text:p text:style-name="P45"><text:span text:style-name="T46">Vidaus reikalų ministras</text:span><text:span text:style-name="T47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20T12:50:00Z</meta:creation-date>
    <dc:date>2015-08-20T12:50:00Z</dc:date>
    <meta:template xlink:href="Normal" xlink:type="simple"/>
    <meta:editing-cycles>2</meta:editing-cycles>
    <meta:editing-duration>PT0S</meta:editing-duration>
    <meta:document-statistic meta:page-count="1" meta:paragraph-count="18" meta:word-count="293" meta:character-count="2013" meta:row-count="57" meta:non-whitespace-character-count="1738"/>
  </office:meta>
</office:document-meta>
</file>