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keep-together="always" fo:widows="0" fo:orphans="0" fo:break-before="page" fo:margin-left="3.149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center"/>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color="#000000"/>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Finansų maklerio įmonių ir valdymo įmonių visuomenei skelbiamos informacijos taisyklių patvirtinimo</text:p>
      <text:p text:style-name="P9"/>
      <text:p text:style-name="P10">2012 m. liepos 12 d. Nr. 03-160</text:p>
      <text:p text:style-name="P11">Vilnius</text:p>
      <text:p text:style-name="P12"/>
      <text:p text:style-name="P13"><text:span text:style-name="T14">Vadovaudamasi Lietuvos Respublikos Lietuvos banko įstatymo (Žin., 1994, Nr.<text:s/></text:span><text:a xlink:href="https://www.e-tar.lt/portal/lt/legalAct/TAR.1B4D7B687895" office:target-frame-name="_blank" xlink:show="new"><text:span text:style-name="T15">99-1957</text:span></text:a><text:span text:style-name="T16">; 2001, Nr.<text:s/></text:span><text:a xlink:href="https://www.e-tar.lt/portal/lt/legalAct/TAR.2560251F7F7F" office:target-frame-name="_blank" xlink:show="new"><text:span text:style-name="T17">28-890</text:span></text:a><text:span text:style-name="T18">; 2004, Nr.<text:s/></text:span><text:a xlink:href="https://www.e-tar.lt/portal/lt/legalAct/TAR.BD7270B1038C" office:target-frame-name="_blank" xlink:show="new"><text:span text:style-name="T19">28-869</text:span></text:a><text:span text:style-name="T20">, Nr.<text:s/></text:span><text:a xlink:href="https://www.e-tar.lt/portal/lt/legalAct/TAR.62C4AA472431" office:target-frame-name="_blank" xlink:show="new"><text:span text:style-name="T21">54-1830</text:span></text:a><text:span text:style-name="T22">; 2009, Nr.<text:s/></text:span><text:a xlink:href="https://www.e-tar.lt/portal/lt/legalAct/TAR.BF6FC42DF0B1" office:target-frame-name="_blank" xlink:show="new"><text:span text:style-name="T23">38-1441</text:span></text:a><text:span text:style-name="T24">, Nr.<text:s/></text:span><text:a xlink:href="https://www.e-tar.lt/portal/lt/legalAct/TAR.E1B210518AB0" office:target-frame-name="_blank" xlink:show="new"><text:span text:style-name="T25">153-6895</text:span></text:a><text:span text:style-name="T26">; 2011, Nr.<text:s/></text:span><text:a xlink:href="https://www.e-tar.lt/portal/lt/legalAct/TAR.3B4E9C7E805B" office:target-frame-name="_blank" xlink:show="new"><text:span text:style-name="T27">46-2158</text:span></text:a><text:span text:style-name="T28">, Nr.<text:s/></text:span><text:a xlink:href="https://www.e-tar.lt/portal/lt/legalAct/TAR.571BC1525657" office:target-frame-name="_blank" xlink:show="new"><text:span text:style-name="T29">145-6812</text:span></text:a><text:span text:style-name="T30">) 11 straipsnio 1 dalies 7 punktu, Lietuvos Respublikos finansų rinkos priežiūros sistemos pertvarkos įstatymo (Žin., 2011, Nr.<text:s/></text:span><text:a xlink:href="https://www.e-tar.lt/portal/lt/legalAct/TAR.6DD809CE5741" office:target-frame-name="_blank" xlink:show="new"><text:span text:style-name="T31">145-6811</text:span></text:a><text:span text:style-name="T32">) 4 straipsnio 3 dalimi ir Lietuvos Respublikos kolektyvinio investavimo subjektų įstatymo pakeitimo įstatymo (Žin., 2012, Nr.<text:s/></text:span><text:a xlink:href="https://www.e-tar.lt/portal/lt/legalAct/TAR.1D27F59F611C" office:target-frame-name="_blank" xlink:show="new"><text:span text:style-name="T33">77-3977</text:span></text:a><text:span text:style-name="T34">) 2 straipsnio 2 dalimi, Lietuvos banko valdyba n u t a r i a:</text:span></text:p>
      <text:p text:style-name="P35"><text:span text:style-name="T36">1</text:span><text:span text:style-name="T37">. Patvirtinti Finansų maklerio įmonių ir valdymo įmonių visuomenei skelbiamos informacijos taisykles (pridedama).</text:span></text:p>
      <text:p text:style-name="P38"><text:span text:style-name="T39">2</text:span><text:span text:style-name="T40">. Pripažinti netekusiais galios:</text:span></text:p>
      <text:p text:style-name="P41"><text:span text:style-name="T42">2.1</text:span><text:span text:style-name="T43">. Lietuvos Respublikos vertybinių popierių komisijos 2007 m. kovo 22 d. nutarimą Nr. 1K-13 „Dėl Finansų maklerio įmonių ir valdymo įmonių visuomenei skelbiamos informacijos taisyklių patvirtinimo“ (Žin., 2007, Nr.<text:s/></text:span><text:a xlink:href="https://www.e-tar.lt/portal/lt/legalAct/TAR.AF9EAA2ABF20" office:target-frame-name="_blank" xlink:show="new"><text:span text:style-name="T44">36-1352</text:span></text:a><text:span text:style-name="T45">);</text:span></text:p>
      <text:p text:style-name="P46"><text:span text:style-name="T47">2.2</text:span><text:span text:style-name="T48">. Lietuvos Respublikos vertybinių popierių komisijos 2009 m. kovo 5 d. nutarimą Nr. 1K-3 „Dėl Lietuvos Respublikos vertybinių popierių komisijos 2007 m. kovo 22 d. nutarimo Nr. 1K-13 „Dėl Finansų maklerio įmonių ir valdymo įmonių visuomenei skelbiamos informacijos taisyklių“ pakeitimo“ (Žin., 2009, Nr.<text:s/></text:span><text:a xlink:href="https://www.e-tar.lt/portal/lt/legalAct/TAR.FB0E04720108" office:target-frame-name="_blank" xlink:show="new"><text:span text:style-name="T49">28-1135</text:span></text:a><text:span text:style-name="T50">);</text:span></text:p>
      <text:p text:style-name="P51"><text:span text:style-name="T52">2.3</text:span><text:span text:style-name="T53">. Lietuvos Respublikos vertybinių popierių komisijos 2009 m. gruodžio 23 d. nutarimą Nr. 1K-24 „Dėl Lietuvos Respublikos vertybinių popierių komisijos 2007 m. kovo 22 d. nutarimo Nr. 1K-13 „Dėl Finansų maklerio įmonių ir valdymo įmonių visuomenei skelbiamos informacijos taisyklių“ pakeitimo“ (Žin., 2009, Nr.<text:s/></text:span><text:a xlink:href="https://www.e-tar.lt/portal/lt/legalAct/TAR.B3029CBF42A2" office:target-frame-name="_blank" xlink:show="new"><text:span text:style-name="T54">156-7073</text:span></text:a><text:span text:style-name="T55">);</text:span></text:p>
      <text:p text:style-name="P56"><text:span text:style-name="T57">2.4</text:span><text:span text:style-name="T58">. Lietuvos Respublikos vertybinių popierių komisijos 2011 m. gruodžio 7 d. nutarimą Nr. 1K-19 „Dėl Lietuvos Respublikos vertybinių popierių komisijos 2007 m. kovo 22 d. nutarimo Nr. 1K-13 „Dėl Finansų maklerio įmonių ir valdymo įmonių visuomenei skelbiamos informacijos taisyklių“ pakeitimo“ (Žin., 2011, Nr.<text:s/></text:span><text:a xlink:href="https://www.e-tar.lt/portal/lt/legalAct/TAR.ACF73528CB8F" office:target-frame-name="_blank" xlink:show="new"><text:span text:style-name="T59">154-7343</text:span></text:a><text:span text:style-name="T60">).</text:span></text:p>
      <text:p text:style-name="P61"/>
      <text:p text:style-name="P62"/>
      <text:p text:style-name="P63"/>
      <text:p text:style-name="P64"><text:span text:style-name="T65">Valdybos pirmininkas<text:s/></text:span><text:span text:style-name="T66"><text:tab/>Vitas Vasiliauskas</text:span></text:p>
      <text:soft-page-break/>
      <text:p text:style-name="P67"><text:span text:style-name="T68">PATVIRTINTA</text:span></text:p>
      <text:p text:style-name="P69">Lietuvos banko valdybos<text:s/></text:p>
      <text:p text:style-name="P70">2012 m. liepos 12 d. nutarimu Nr. 03-160</text:p>
      <text:p text:style-name="P71"/>
      <text:p text:style-name="P72"><text:span text:style-name="T73">FINANSŲ MAKLERIO ĮMONIŲ IR VALDYMO ĮMONIŲ VISUOMENEI SKELBIAMOS INFORMACIJOS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Finansų maklerio įmonių ir valdymo įmonių visuomenei skelbiamos informacijos taisyklės (toliau – Taisyklės) nustato bendruosius visuomenei skelbiamos informacijos reikalavimus, informacijos skelbimo būdus, periodiškumą bei turinio reikalavimus, susijusius su Vertybinių popierių komisijos ar Lietuvos banko išduotas</text:span><text:span text:style-name="T83"><text:s/></text:span><text:span text:style-name="T84">licencijas turinčių finansų maklerio įmonių ir valdymo įmonių, taip pat kitoje valstybėje narėje licencijuotų finansų maklerio įmonių ir valdymo įmonių filialų, teikiančių paslaugas Lietuvos Respublikoje, veikla.</text:span></text:p>
      <text:p text:style-name="P85"><text:span text:style-name="T86">2</text:span><text:span text:style-name="T87">. Taisyklėse nustatyti reikalavimai taikomi finansų maklerio įmonėms ir pagal Lietuvos Respublikos kolektyvinio investavimo subjektų įstatymą bei Papildomo savanoriško pensijų kaupimo įstatymą veikiančioms valdymo įmonėms (toliau – įmonė), taip pat kitoje valstybėje narėje licencijuotų finansų maklerio įmonių ir valdymo įmonių filialams, teikiantiems paslaugas Lietuvos Respublikoje (toliau – kitoje valstybėje narėje licencijuotos įmonės filialas, teikiantis paslaugas Lietuvos Respublikoje). Pagal Lietuvos Respublikos kolektyvinio investavimo subjektų įstatymą veikiančioms valdymo įmonėms, neturinčioms teisės valdyti finansinių priemonių portfelių, taikomi Taisyklių III skyriaus, IV skyriaus 15.2 papunkčio ir V skyriaus reikalavimai.</text:span></text:p>
      <text:p text:style-name="P88"><text:span text:style-name="T89">3</text:span><text:span text:style-name="T90">. Taisyklių teisinis pagrindas –</text:span><text:span text:style-name="T91"><text:s/></text:span><text:span text:style-name="T92">Lietuvos Respublikos finansinių priemonių rinkų įstatymo 20 straipsnis, Lietuvos Respublikos finansų įstaigų įstatymo 43 straipsnis, Lietuvos Respublikos kolektyvinio investavimo subjektų įstatymo 15</text:span><text:span text:style-name="T93"><text:s/></text:span><text:span text:style-name="T94">straipsnis ir Lietuvos Respublikos papildomo savanoriško pensijų kaupimo įstatymo 9 straipsnis.</text:span></text:p>
      <text:p text:style-name="P95"><text:span text:style-name="T96">4</text:span><text:span text:style-name="T97">. Taisyklės skirtos įgyvendinti:</text:span></text:p>
      <text:p text:style-name="P98"><text:span text:style-name="T99">4.1</text:span><text:span text:style-name="T100">. 2006 m. birželio 14 d. Europos Parlamento ir Tarybos direktyvos 2006/49/EB dėl investicinių įmonių ir kredito įstaigų kapitalo pakankamumo (nauja redakcija) (OL 2006 L 177, p. 201) 39 straipsnio reikalavimus;</text:span></text:p>
      <text:p text:style-name="P101"><text:span text:style-name="T102">4.2</text:span><text:span text:style-name="T103">. 2006 m. birželio 14 d. Europos Parlamento ir Tarybos direktyvos 2006/48/EB dėl kredito įstaigų veiklos pradėjimo ir vykdymo (nauja redakcija) (OL 2006 L 177, p. 1) su paskutiniais pakeitimais, padarytais 2010 m. lapkričio 24 d. Europos Parlamento ir Tarybos direktyva 2010/76/ES (OL 2010 L 329, p. 3), 145–149 straipsnių ir XII priedo reikalavimus.</text:span></text:p>
      <text:p text:style-name="P104"/>
      <text:p text:style-name="P105"><text:span text:style-name="T106">II</text:span><text:span text:style-name="T107">.<text:s/></text:span><text:span text:style-name="T108">BENDRIEJI SKELBTINOS INFORMACIJOS REIKALAVIMAI</text:span></text:p>
      <text:p text:style-name="P109"/>
      <text:p text:style-name="P110"><text:span text:style-name="T111">5</text:span><text:span text:style-name="T112">. Visuomenei skelbiama informacija turi atitikti tarptautinėje praktikoje pripažintus informacijos kokybės reikalavimus: svarbumo, patikimumo, palyginamumo, tikrumo ir teisingumo. Pagrindinis principas, kuriuo įmonė turi vadovautis skelbdama informaciją visuomenei, yra informacijos svarbumas. Informacija apie įmonės veiklą yra svarbi, jeigu jos neatskleidus, atskleidus neišsamiai arba neteisingai, informacijos vartotojas gali priimti neteisingus sprendimus.</text:span></text:p>
      <text:p text:style-name="P113"><text:span text:style-name="T114">6</text:span><text:span text:style-name="T115">. Įmonė turi viešai skelbti Taisyklių III ir IV skyriuose nurodytą informaciją, vadovaudamasi įmonės nustatyta informacijos skelbimo visuomenei tvarka, kurioje turi būti apibrėžta:</text:span></text:p>
      <text:p text:style-name="P116"><text:span text:style-name="T117">6.1</text:span><text:span text:style-name="T118">. kokia informacija apie įmonės veiklą yra laikoma svarbia;</text:span></text:p>
      <text:p text:style-name="P119"><text:span text:style-name="T120">6.2</text:span><text:span text:style-name="T121">. kokia informacija apie įmonę yra laikoma konfidencialia ir jos atskleidimas galėtų pakenkti įmonės konkurencingumui;</text:span></text:p>
      <text:p text:style-name="P122"><text:span text:style-name="T123">6.3</text:span><text:span text:style-name="T124">. kokių tikslų siekiama skelbiant visuomenei informaciją apie įmonės veiklą;</text:span></text:p>
      <text:p text:style-name="P125"><text:span text:style-name="T126">6.4</text:span><text:span text:style-name="T127">. informacijos skelbimo periodiškumas ir operatyvumas;</text:span></text:p>
      <text:p text:style-name="P128"><text:span text:style-name="T129">6.5</text:span><text:span text:style-name="T130">. kur informacija skelbiama;</text:span></text:p>
      <text:p text:style-name="P131"><text:span text:style-name="T132">6.6</text:span><text:span text:style-name="T133">. kiti įmonei svarbūs klausimai.</text:span></text:p>
      <text:p text:style-name="P134"><text:span text:style-name="T135">7</text:span><text:span text:style-name="T136">. Įmonė savo informacijos skelbimo visuomenei tvarkos nuostatuose turi numatyti būdą, kaip nustatyti, ar atskleidžiama informacija naudinga visuomenei, įskaitant jos tikrinimo dažnumą, taip pat būdą, kaip įvertinti, ar pateikiama informacija pakankamai aiškiai parodo rinkos dalyviams įmonės rizikos pobūdį. Kai įmonės informacija rizikos pobūdį rinkos dalyviams atskleidžia neišsamiai, įmonė turi pateikti daugiau reikiamos informacijos, kuri nėra konfidenciali.</text:span></text:p>
      <text:p text:style-name="P137"><text:span text:style-name="T138">8</text:span><text:span text:style-name="T139">. Įmonė, atsižvelgdama į savo veiklos mastą ir sritį, dalyvavimą įvairiuose finansiniuose sektoriuose, tarptautinėse finansų rinkose, tarpuskaitos sistemose ir į kitus savo verslo ypatumus, pati nustato dalies ar visos informacijos atskleidimo dažniau kaip kartą per metus poreikį.</text:span></text:p>
      <text:p text:style-name="P140"><text:span text:style-name="T141">9</text:span><text:span text:style-name="T142">. Įmonė turi teisę neatskleisti dalies Taisyklių IV skyriuje nurodytos informacijos, jeigu ji tenkina vieną iš nurodytų sąlygų:</text:span></text:p>
      <text:p text:style-name="P143"><text:span text:style-name="T144">9.1</text:span><text:span text:style-name="T145">. informacija nėra svarbi;</text:span></text:p>
      <text:p text:style-name="P146"><text:span text:style-name="T147">9.2</text:span><text:span text:style-name="T148">. informacijos paskelbimas pakenktų įmonės konkurencinei padėčiai;</text:span></text:p>
      <text:p text:style-name="P149"><text:span text:style-name="T150">9.3</text:span><text:span text:style-name="T151">. informacija laikoma konfidencialia dėl įsipareigojimų klientams arba dėl kitų įpareigojančių ryšių.</text:span></text:p>
      <text:p text:style-name="P152"><text:span text:style-name="T153">10</text:span><text:span text:style-name="T154">. Jeigu įmonė dėl Taisyklių 9 punkte nurodytų priežasčių neatskleidžia kurios nors Taisyklių IV skyriuje išvardytos informacijos, įmonė turi informuoti visuomenę, kokia informacija neatskleista, nurodyti neatskleidimo priežastį ir pateikti bendresnio pobūdžio informaciją.</text:span></text:p>
      <text:p text:style-name="P155"/>
      <text:p text:style-name="P156"><text:span text:style-name="T157">III</text:span><text:span text:style-name="T158">.<text:s/></text:span><text:span text:style-name="T159">INFORMACIJOS TURINYS IR SKELBIMO PERIODIŠKUMAS</text:span></text:p>
      <text:p text:style-name="P160"/>
      <text:p text:style-name="P161"><text:span text:style-name="T162">11</text:span><text:span text:style-name="T163">. Įmonė per 4 mėnesius nuo finansinių metų pabaigos savo interneto svetainėje privalo paskelbti:</text:span></text:p>
      <text:p text:style-name="P164"><text:span text:style-name="T165">11.1</text:span><text:span text:style-name="T166">. visuotinio akcininkų susirinkimo patvirtintas metines finansines ataskaitas (balansą ir nebalansinę ataskaitą, pelno (nuostolių) ataskaitą, pinigų srautų ataskaitą, nuosavo kapitalo pokyčių ataskaitą, aiškinamąjį raštą);</text:span></text:p>
      <text:p text:style-name="P167"><text:span text:style-name="T168">11.2</text:span><text:span text:style-name="T169">. metinį pranešimą;</text:span></text:p>
      <text:p text:style-name="P170"><text:span text:style-name="T171">11.3</text:span><text:span text:style-name="T172">. auditoriaus išvadą;</text:span></text:p>
      <text:p text:style-name="P173"><text:span text:style-name="T174">11.4</text:span><text:span text:style-name="T175">. informaciją, nurodytą Taisyklių IV skyriuje, parengtą pagal audito įmonės patikrintų metinių finansinių ataskaitų duomenis;</text:span></text:p>
      <text:p text:style-name="P176"><text:span text:style-name="T177">11.5</text:span><text:span text:style-name="T178">. Informaciją, nurodytą Lietuvos banko valdybos 2012 m. liepos 12 d. nutarimu Nr. 03-166 patvirtintuose Finansų maklerio įmonių, valdymo įmonių ir investicinių bendrovių darbuotojų atlyginimų politikos reikalavimuose.</text:span></text:p>
      <text:p text:style-name="P179"><text:span text:style-name="T180">12</text:span><text:span text:style-name="T181">. Jeigu įmonė yra patronuojanti įmonė, tai ji, be Taisyklių 11 punkte nurodytos informacijos, turi viešai paskelbti metines konsoliduotas finansinės grupės finansines ataskaitas, konsoliduotą metinį pranešimą kartu su auditoriaus išvada.</text:span></text:p>
      <text:p text:style-name="P182"><text:span text:style-name="T183">13</text:span><text:span text:style-name="T184">. Kitoje valstybėje narėje licencijuotos įmonės filialas, teikiantis paslaugas Lietuvos Respublikoje, per 4 mėnesius nuo finansinių metų pabaigos savo interneto svetainėje turi paskelbti jį įsteigusios įmonės metines finansines ataskaitas kartu su auditoriaus išvada lietuvių arba tarptautinių finansų srityje vartojama kalba.</text:span></text:p>
      <text:p text:style-name="P185"><text:span text:style-name="T186">14</text:span><text:span text:style-name="T187">. Jeigu kitoje valstybėje narėje licencijuota įmonė yra patronuojanti, tai jos filialas, teikiantis paslaugas Lietuvos Respublikoje, be Taisyklių 13 punkte nurodytos informacijos, per 4 mėnesius nuo finansinių metų pabaigos savo interneto svetainėje privalo paskelbti patronuojančiai įmonei priklausančios finansinės grupės konsoliduotas metines finansines ataskaitas kartu su auditoriaus išvada lietuvių arba tarptautinių finansų srityje vartojama kalba.</text:span></text:p>
      <text:p text:style-name="P188"/>
      <text:p text:style-name="P189"><text:span text:style-name="T190">IV</text:span><text:span text:style-name="T191">.<text:s/></text:span><text:span text:style-name="T192">INFORMACIJOS APIE KAPITALO PAKANKAMUMĄ SKELBIMAS</text:span></text:p>
      <text:p text:style-name="P193"/>
      <text:p text:style-name="P194"><text:span text:style-name="T195">15</text:span><text:span text:style-name="T196">. Įmonė turi atskleisti:</text:span></text:p>
      <text:p text:style-name="P197"><text:span text:style-name="T198">15.1</text:span><text:span text:style-name="T199">. vidaus kapitalo pakankamumo vertinimo procesą, pagrindinius jo organizavimo principus, šio proceso metu nustatytas įmonei reikšmingas rizikos rūšis ir pasirinktus metodus, skirtus jos vidaus kapitalo pakankamumui vertinti, ir kitus aspektus, numatytus Vertybinių popierių komisijos 2007 m. kovo 22 d. nutarimu Nr. 1K-11 patvirtintose Finansų maklerio įmonių ir valdymo įmonių vidaus kapitalo pakankamumo vertinimo proceso taisyklėse;</text:span></text:p>
      <text:p text:style-name="P200"><text:span text:style-name="T201">15.2</text:span><text:span text:style-name="T202">. Lietuvos banko valdybos 2012 m. liepos 12 d. nutarimu Nr. 03-168 patvirtintų Finansų maklerio įmonių ir valdymo įmonių kapitalo pakankamumo reikalavimų taisyklių 3 priedo 1 lentelę;</text:span></text:p>
      <text:p text:style-name="P203"><text:span text:style-name="T204">15.3</text:span><text:span text:style-name="T205">. kapitalo poreikio, esant kredito ir gautinų sumų sumažėjimo, rinkos ir operacinei rizikai, nustatymo metodus;</text:span></text:p>
      <text:p text:style-name="P206"><text:span text:style-name="T207">15.4</text:span><text:span text:style-name="T208">. informaciją apie kredito ir gautinų sumų sumažėjimo riziką:</text:span></text:p>
      <text:p text:style-name="P209"><text:span text:style-name="T210">15.4.1</text:span><text:span text:style-name="T211">. pripažintų išorinių kredito rizikos vertinimo institucijų ir eksporto kredito agentūrų, kurių kredito rizikos vertinimus (reitingus) įmonė pasirinko naudoti nustatydama rizikos koeficientus, pavadinimus;</text:span></text:p>
      <text:p text:style-name="P212"><text:span text:style-name="T213">15.4.2</text:span><text:span text:style-name="T214">. pozicijų grupes, kurioms taikomi išorinės kredito rizikos vertinimo institucijos ir eksporto kredito agentūros vertinimai;</text:span></text:p>
      <text:p text:style-name="P215"><text:span text:style-name="T216">15.4.3</text:span><text:span text:style-name="T217">. pozicijų grupių pasiskirstymą pagal reikšmingas geografines teritorijas, ekonominės veiklos arba sandorio šalies rūšį, terminą, likusį iki sandorio galiojimo pabaigos;</text:span></text:p>
      <text:p text:style-name="P218"><text:span text:style-name="T219">15.4.4</text:span><text:span text:style-name="T220">. informaciją apie pozicijas, kurios yra nuvertėjusios;</text:span></text:p>
      <text:p text:style-name="P221"><text:span text:style-name="T222">15.4.5</text:span><text:span text:style-name="T223">. nuvertėjusių pozicijų, vertės koregavimų ir atidėjinių reikšmingų sumų pasiskirstymą pagal ekonominės veiklos, sandorio šalies ir geografines teritorijas;</text:span></text:p>
      <text:p text:style-name="P224"><text:span text:style-name="T225">15.5</text:span><text:span text:style-name="T226">. informaciją apie į įmonės kapitalą įtrauktų subordinuotų paskolų terminus ir sąlygas;</text:span></text:p>
      <text:p text:style-name="P227"><text:span text:style-name="T228">15.6</text:span><text:span text:style-name="T229">. Be Taisyklių IV skyriuje nustatytos informacijos, įmonė turi atskleisti kitą informaciją apie kredito ir gautinų sumų sumažėjimo riziką, rinkos riziką, operacinę riziką, didelių pozicijų riziką, pakeitimo vertybiniais popieriais pozicijas ir kitą svarbią informaciją, kaip tai nustatyta Lietuvos banko teisės aktuose, reglamentuojančiuose visuomenei skelbiamos informacijos reikalavimus.</text:span></text:p>
      <text:p text:style-name="P230"/>
      <text:p text:style-name="P231"><text:span text:style-name="T232">V</text:span><text:span text:style-name="T233">.<text:s/></text:span><text:span text:style-name="T234">BAIGIAMOSIOS NUOSTATOS</text:span></text:p>
      <text:p text:style-name="P235"/>
      <text:p text:style-name="P236"><text:span text:style-name="T237">16</text:span><text:span text:style-name="T238">. Jei įmonė ar kitoje valstybėje narėje licencijuotos įmonės filialas, teikiantis paslaugas Lietuvos Respublikoje, neturi savo interneto svetainės, tai Taisyklių reikalaujamą informaciją turi atskleisti kitose viešai prieinamose visuomenės informavimo priemonėse.</text:span></text:p>
      <text:p text:style-name="P239"><text:span text:style-name="T240">17</text:span><text:span text:style-name="T241">.</text:span><text:span text:style-name="T242"><text:s/></text:span><text:span text:style-name="T243">Taisyklių reikalaujama atskleisti informacija interneto svetainėje turi būti skelbiama ne mažiau kaip 5 metus.</text:span></text:p>
      <text:p text:style-name="P244"><text:span text:style-name="T245">18</text:span><text:span text:style-name="T246">. Lietuvos bankas gali pareikalauti, kad įmonė:</text:span></text:p>
      <text:p text:style-name="P247"><text:span text:style-name="T248">18.1</text:span><text:span text:style-name="T249">. dažniau nei kartą per metus skelbtų visą Taisyklių IV skyriuje nurodytą informaciją ar jos dalį;</text:span></text:p>
      <text:p text:style-name="P250"><text:span text:style-name="T251">18.2</text:span><text:span text:style-name="T252">. skelbtų neatskleistą Taisyklių IV skyriuje nurodytą informaciją ar jos dalį.</text:span></text:p>
      <text:p text:style-name="P253"/>
      <text:p text:style-name="P254"><text:span text:style-name="T25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9-02-25T12:26:00Z</meta:creation-date>
    <dc:date>2019-02-25T12:26:00Z</dc:date>
    <meta:template xlink:href="Normal.dotm" xlink:type="simple"/>
    <meta:editing-cycles>2</meta:editing-cycles>
    <meta:editing-duration>PT0S</meta:editing-duration>
    <meta:document-statistic meta:page-count="4" meta:paragraph-count="75" meta:word-count="1689" meta:character-count="12916" meta:row-count="245" meta:non-whitespace-character-count="11302"/>
  </office:meta>
</office:document-meta>
</file>