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RUGSĖJO 18 D. NUTARIMO NR. 1075 „DĖL VALSTYBĖS IR SAVIVALDYBIŲ TURTO PRIVATIZAVIMO VIEŠO KONKURSO BŪDU NUOSTATŲ PATVIRTINIMO“ DALINIO PAKEITIMO</text:p>
      <text:p text:style-name="P12"/>
      <text:p text:style-name="P13">1997 m. rugsėjo 19 d. Nr. 1040</text:p>
      <text:p text:style-name="P14">Vilnius</text:p>
      <text:p text:style-name="P15"/>
      <text:p text:style-name="P16"/>
      <text:p text:style-name="P17"><text:span text:style-name="T18">Vadovaudamasi Lietuvos Respublikos valstybės ir savivaldybių turto privatizavimo įstatymu (Žin., 1995, Nr.<text:s/></text:span><text:a xlink:href="https://www.e-tar.lt/portal/lt/legalAct/TAR.A7991130B5FA" office:target-frame-name="_blank" xlink:show="new"><text:span text:style-name="T19">61-1530</text:span></text:a><text:span text:style-name="T20">; 1996, Nr.<text:s/></text:span><text:a xlink:href="https://www.e-tar.lt/portal/lt/legalAct/TAR.8866CD00F5BE" office:target-frame-name="_blank" xlink:show="new"><text:span text:style-name="T21">100-2260</text:span></text:a><text:span text:style-name="T22">, Nr.<text:s/></text:span><text:a xlink:href="https://www.e-tar.lt/portal/lt/legalAct/TAR.058FCD93B296" office:target-frame-name="_blank" xlink:show="new"><text:span text:style-name="T23">126-2945</text:span></text:a><text:span text:style-name="T24">; 1997, Nr.<text:s/></text:span><text:a xlink:href="https://www.e-tar.lt/portal/lt/legalAct/TAR.BAE4386901CF" office:target-frame-name="_blank" xlink:show="new"><text:span text:style-name="T25">30-710</text:span></text:a><text:span text:style-name="T26">, Nr.<text:s/></text:span><text:a xlink:href="https://www.e-tar.lt/portal/lt/legalAct/TAR.C9EBDDA50107" office:target-frame-name="_blank" xlink:show="new"><text:span text:style-name="T27">64-1499</text:span></text:a><text:span text:style-name="T28">), Lietuvos Respublikos Vyriausybė<text:s/></text:span><text:span text:style-name="T29">nutari</text:span><text:span text:style-name="T30">a:</text:span></text:p>
      <text:p text:style-name="P31"><text:span text:style-name="T32">1</text:span><text:span text:style-name="T33">. Iš dalies pakeičiant Valstybės ir savivaldybių turto privatizavimo viešo konkurso būdu nuostatus, patvirtintus Lietuvos Respublikos Vyriausybės 1996 m. rugsėjo 18 d. nutarimu Nr. 1075 „Dėl Valstybės ir savivaldybių turto privatizavimo viešo konkurso būdu nuostatų patvirtinimo“ (Žin., 1996, Nr.<text:s/></text:span><text:a xlink:href="https://www.e-tar.lt/portal/lt/legalAct/TAR.9AD8B9337670" office:target-frame-name="_blank" xlink:show="new"><text:span text:style-name="T34">90-2096</text:span></text:a><text:span text:style-name="T35">):</text:span></text:p>
      <text:p text:style-name="P36"><text:span text:style-name="T37">1.1</text:span><text:span text:style-name="T38">. išdėstyti 7.2 punktą taip:</text:span></text:p>
      <text:p text:style-name="P39"><text:span text:style-name="T40">„</text:span><text:span text:style-name="T41">7.2</text:span><text:span text:style-name="T42">. įmonės, kurios akcijos parduodamos, prospektą, parengtą pagal Vertybinių popierių komisijos patvirtintas taisykles.</text:span></text:p>
      <text:p text:style-name="P43">Parduodant uždarųjų akcinių bendrovių akcijas, gali būti pateikiamas memorandumas.</text:p>
      <text:p text:style-name="P44"><text:span text:style-name="T45">Informacija, turinti pramoninę ar komercinę paslaptį, turi būti pateikta tik derybų, rengiantis sudaryti privatizavimo sandorį, metu, prieš tai gavus rašytinius viešo konkurso dalyvių ir viešo konkurso komisijos narių įsipareigojimus saugoti šią paslaptį įsipareigojime nustatytą laiką. Pramonine ar komercine paslaptimi negali būti Lietuvos Respublikos įstatymų nustatyta vieša informacija“;</text:span></text:p>
      <text:p text:style-name="P46"><text:span text:style-name="T47">1.2</text:span><text:span text:style-name="T48">. pripažinti netekusiais galios 7.3 ir 12.3 punktus;</text:span></text:p>
      <text:p text:style-name="P49"><text:span text:style-name="T50">1.3</text:span><text:span text:style-name="T51">. išdėstyti 12.4 ir 12.5 punktus taip:</text:span></text:p>
      <text:p text:style-name="P52"><text:span text:style-name="T53">„</text:span><text:span text:style-name="T54">12.4</text:span><text:span text:style-name="T55">. paraiška dalyvauti viešame konkurse (pavyzdinę paraiškos formą tvirtina Privatizavimo komisija);</text:span></text:p>
      <text:p text:style-name="P56"><text:span text:style-name="T57">12.5</text:span><text:span text:style-name="T58">. pirkimo-pardavimo sutarties projektas (pavyzdinę sutarties formą tvirtina Privatizavimo komisija)“;</text:span></text:p>
      <text:p text:style-name="P59"><text:span text:style-name="T60">1.4</text:span><text:span text:style-name="T61">. išdėstyti 14.2 punktą taip:</text:span></text:p>
      <text:p text:style-name="P62"><text:span text:style-name="T63">„</text:span><text:span text:style-name="T64">14.2</text:span><text:span text:style-name="T65">. paraišką dalyvauti viešame konkurse ir pirkimo- pardavimo sutarties projektą“;</text:span></text:p>
      <text:p text:style-name="P66"><text:span text:style-name="T67">1.5</text:span><text:span text:style-name="T68">. išdėstyti 20 punktą taip:</text:span></text:p>
      <text:p text:style-name="P69"><text:span text:style-name="T70">„</text:span><text:span text:style-name="T71">20</text:span><text:span text:style-name="T72">. Per 5 dienas nuo viešo konkurso dalyvių dokumentų pateikimo termino pabaigos informacijoje apie viešą konkursą nurodytą dieną ir valandą uždarame viešo konkurso komisijos posėdyje atplėšiami vokai su privatizavimo subjektų pateiktais dokumentais. Atplėšusi visus vokus, viešo konkurso komisija patikrina pateiktus dokumentus, surašydama protokolą, kuriame nurodo dokumentus pateikusių privatizavimo subjektų rekvizitus, pateiktų dokumentų pavadinimus ir bendrą lapų skaičių. Šį protokolą pasirašo viešo konkurso komisijos nariai“;</text:span></text:p>
      <text:p text:style-name="P73"><text:span text:style-name="T74">1.6</text:span><text:span text:style-name="T75">. išdėstyti 21.2 punktą taip:</text:span></text:p>
      <text:p text:style-name="P76"><text:span text:style-name="T77">„</text:span><text:span text:style-name="T78">21.2</text:span><text:span text:style-name="T79">. privatizavimo subjekto siūloma kaina yra mažesnė už pradinę objekto pardavimo kainą, nurodytą objekto privatizavimo programoje, arba jo pasiūlymai neatitinka objekto privatizavimo sąlygų“;</text:span></text:p>
      <text:p text:style-name="P80"><text:span text:style-name="T81">1.7</text:span><text:span text:style-name="T82">. išdėstyti 21.7 punktą taip:</text:span></text:p>
      <text:p text:style-name="P83"><text:span text:style-name="T84">„</text:span><text:span text:style-name="T85">21.7</text:span><text:span text:style-name="T86">. privatizavimo subjektas neįsigijo dokumentų rinkinio 11 punkte nustatyta tvarka“;</text:span></text:p>
      <text:p text:style-name="P87"><text:span text:style-name="T88">1.8</text:span><text:span text:style-name="T89">. papildyti nurodytuosius nuostatus šiuo 21.8 punktu:</text:span></text:p>
      <text:p text:style-name="P90"><text:span text:style-name="T91">„</text:span><text:span text:style-name="T92">21.8</text:span><text:span text:style-name="T93">. trūksta kurio nors 14 punkte nurodyto dokumento.</text:span></text:p>
      <text:soft-page-break/>
      <text:p text:style-name="P94"><text:span text:style-name="T95">Privatizavimo subjektus, kurių paraiškas viešo konkurso komisija atmeta, Privatizavimo agentūra per 7 dienas po dokumentų peržiūros informuoja apie tai raštu. Pradiniai įnašai jiems grąžinami be jokių atskaitymų 18.2 punkte nurodyta tvarka (išskyrus 21.6 punkte nurodytą atvejį)“;</text:span></text:p>
      <text:p text:style-name="P96"><text:span text:style-name="T97">1.9</text:span><text:span text:style-name="T98">. išdėstyti 23 ir 24 punktus taip:</text:span></text:p>
      <text:p text:style-name="P99"><text:span text:style-name="T100">„</text:span><text:span text:style-name="T101">23</text:span><text:span text:style-name="T102">. Patikrintus dalyvių dokumentus viešo konkurso komisijos nariai turi per 15 darbo dienų išnagrinėti, įvertinti ir nustatyti viešo konkurso laimėtoją. Nagrinėjant privatizavimo subjektų pateiktus dokumentus, svarbiausias vertinimo kriterijus yra privatizavimo objekto kaina. Kiti privatizavimo subjekto pasiūlymai turi atitikti privatizavimo programoje nustatytas privatizavimo sąlygas. Viešo konkurso laimėtoju pripažįstamas privatizavimo subjektas, pasiūlęs didžiausią kainą už privatizavimo objektą ir pateikęs rašytinius pasiūlymus, susijusius su tolesne privatizavimo objekto veikla, ne blogesnius už nurodytuosius objekto privatizavimo programoje.</text:span></text:p>
      <text:p text:style-name="P103"><text:span text:style-name="T104">Jeigu tokią pačią didžiausią kainą pasiūlo daugiau kaip vienas privatizavimo subjektas, viešo konkurso laimėtoju gali būti pripažintas privatizavimo subjektas, pateikęs geresnius pasiūlymus dėl privatizavimo sąlygų įvykdymo pagal tų sąlygų eiliškumą, nurodytą objekto privatizavimo programoje.</text:span></text:p>
      <text:p text:style-name="P105"><text:span text:style-name="T106">24</text:span><text:span text:style-name="T107">. Viešo konkurso komisija gali derėtis su tokią pačią didžiausią kainą pasiūliusiais privatizavimo subjektais dėl konkursinių pasiūlymų pagerinimo. Tuo atveju konkurso komisija konkurso laimėtojo neskelbia, o protokole nurodo, kad pradedamos derybos dėl konkursinių pasiūlymų pagerinimo. Viešo konkurso komisija šiems konkurso dalyviams išsiunčia registruotu laišku pranešimą apie pasiūlymų pagerinimą ne vėliau kaip per tris darbo dienas po protokolo pasirašymo. Šiame pranešime turi būti nurodyta:</text:span></text:p>
      <text:p text:style-name="P108">pasiūlymų įteikimo terminas;</text:p>
      <text:p text:style-name="P109">institucijos, kuriai siunčiamas pasiūlymas dėl konkursinio pasiūlymo pagerinimo, pavadinimas ir jos darbuotojo, kuris priima pasiūlymus, pavardė, vardas ir pareigos.</text:p>
      <text:p text:style-name="P110">Pasibaigus pasiūlymų priėmimo laikui, viešo konkurso komisija ne vėliau kaip per 10 dienų juos įvertina.</text:p>
      <text:p text:style-name="P111"><text:span text:style-name="T112">Su konkurso dalyviu, kurio pasiūlymas pripažintas geriausiu, konkurso komisija gali derėtis papildomai. Šios derybos negali užtrukti ilgiau kaip 20 dienų. Derybos protokoluojamos, o pasiekti susitarimai įforminami derybų protokolu, kurį pasirašo abi šalys - viešo konkurso komisijos vardu jos pirmininkas (ar kitas jo įgaliotas komisijos narys) ir konkurso dalyvis“;</text:span></text:p>
      <text:p text:style-name="P113"><text:span text:style-name="T114">1.10</text:span><text:span text:style-name="T115">. išdėstyti 28 punktą taip:</text:span></text:p>
      <text:p text:style-name="P116"><text:span text:style-name="T117">„</text:span><text:span text:style-name="T118">28</text:span><text:span text:style-name="T119">. Privatizavimo komisijai patvirtinus viešo konkurso rezultatus, viešo konkurso komisija per 3 dienas raštu praneša konkurso laimėtojui, kada ir kur jis turi atvykti galutinių derybų dėl pirkimo-pardavimo sutarties pasirašymo. Laikotarpis nuo viešo konkurso rezultatų patvirtinimo iki pirkimo-pardavimo sutarties pasirašymo turi trukti ne ilgiau kaip 25 dienas“;</text:span></text:p>
      <text:p text:style-name="P120"><text:span text:style-name="T121">1.11</text:span><text:span text:style-name="T122">. išdėstyti 31 punktą taip:</text:span></text:p>
      <text:p text:style-name="P123"><text:span text:style-name="T124">„</text:span><text:span text:style-name="T125">31</text:span><text:span text:style-name="T126">. Jeigu už privatizavimo objektą sumokama iš karto, viešo konkurso laimėtojas per 30 dienų nuo pirkimo-pardavimo sutarties patvirtinimo Privatizavimo komisijoje privalo Privatizavimo agentūrai pateikti banko dokumentą, patvirtinantį, kad į Privatizavimo fondą ar savivaldybės specialiąją sąskaitą pervestas (pagal sąlyginio deponavimo sutartį deponuotas) patvirtintos kainos ir įmokėto pradinio įn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127"><text:span text:style-name="T128">1.12</text:span><text:span text:style-name="T129">. išdėstyti 33 punktą taip:</text:span></text:p>
      <text:p text:style-name="P130"><text:span text:style-name="T131">„</text:span><text:span text:style-name="T132">33</text:span><text:span text:style-name="T133">. Jeigu per 28 punkte nurodytą laiką viešo konkurso laimėtojas neatvyksta pasirašyti pirkimo-pardavimo sutarties arba per 31 punkte nurodytą laiką nesumoka už viešame konkurse įsigytą objektą, Privatizavimo komisija Privatizavimo agentūros teikimu panaikina viešo konkurso rezultatus (įmokėtas pradinis įnašas negrąžinamas) ir paveda derėtis dėl privatizavimo objekto pardavimo su antrąją vietą užėmusiu viešo konkurso dalyviu arba skelbti naują viešą konkursą“;</text:span></text:p>
      <text:p text:style-name="P134"><text:span text:style-name="T135">1.13</text:span><text:span text:style-name="T136">. išdėstyti 34 punktą taip:</text:span></text:p>
      <text:p text:style-name="P137"><text:span text:style-name="T138">„</text:span><text:span text:style-name="T139">34</text:span><text:span text:style-name="T140">. Jeigu Privatizavimo komisija paveda derėtis dėl privatizavimo objekto pardavimo su antrąją vietą užėmusiu viešo konkurso dalyviu, Privatizavimo agentūra per 3 dienas nuo tokio pavedimo gavimo išsiunčia šiam konkurso dalyviui pranešimą pakartotinai įmokėti pradinį įnašą ir atvykti derėtis dėl privatizavimo objekto pirkimo. Jeigu per 15 dienų nuo šio pranešimo išsiuntimo dalyvis nesumoka pradinio įnašo ir neatvyksta derybų arba per 25 dienas viešo konkurso komisijai nepavyksta susitarti su privatizavimo subjektu, laikoma, kad jis atsisako pirkti privatizavimo objektą. Įmokėtos lėšos jam grąžinamos 18.2 punkte nurodyta tvarka“;</text:span></text:p>
      <text:p text:style-name="P141"><text:span text:style-name="T142">1.14</text:span><text:span text:style-name="T143">. pripažinti netekusiu galios 36.4 punktą;</text:span></text:p>
      <text:p text:style-name="P144"><text:span text:style-name="T145">1.15</text:span><text:span text:style-name="T146">. papildyti 36.8 punktą šia pastraipa:</text:span></text:p>
      <text:p text:style-name="P147"><text:span text:style-name="T148">„Privatizavimo agentūra turi reikalauti įrašyti į pirkimo-pardavimo sutartį, kad pirkėjas nuo pirkimo-pardavimo sutarties įsigaliojimo dienos neturi teisės šio objekto parduoti, likviduoti, užstatyti, dovanoti, juo laiduoti, jo įkeisti ar kitaip perduoti kitų asmenų nuosavybėn, kol šis pirkėjas neįvykdys privatizavimo objekto pirkimo-pardavimo sutartyje nurodytų privatizavimo sąlygų“;</text:span></text:p>
      <text:p text:style-name="P149"><text:span text:style-name="T150">1.16</text:span><text:span text:style-name="T151">. papildyti 38 punktą šia ketvirtąja pastraipa:</text:span></text:p>
      <text:p text:style-name="P152"><text:span text:style-name="T153">„Atsisakiusi tvirtinti pirkimo-pardavimo sutartį, Privatizavimo komisija tokio sprendimo priežastis turi raštu nurodyti viešo konkurso laimėtojui. Įmokėtos lėšos jam grąžinamos be jokių atskaitymų 18.2 punkte nurodyta tvarka“;</text:span></text:p>
      <text:p text:style-name="P154"><text:span text:style-name="T155">1.17</text:span><text:span text:style-name="T156">. išdėstyti 39 punktą taip:</text:span></text:p>
      <text:p text:style-name="P157"><text:span text:style-name="T158">„</text:span><text:span text:style-name="T159">39</text:span><text:span text:style-name="T160">. Nuosavybės teisę į privatizavimo objektą privatizavimo subjektas įgyja nuo sandorio įsigaliojimo dienos. Nuosavybės teisės perdavimo dokumentas yra akcijų perdavimo ir priėmimo aktas (pagal 3 priedą). Jis sudaromas per 5 dienas pirkėjui visiškai sumokėjus už privatizavimo objektą, jeigu už objektą sumokama iš karto, arba pirkimo-pardavimo sutartyje nurodytu laiku, jeigu akcijos išperkamos etapais. Šis aktas taip pat yra pagrindas padaryti indosamentą, jeigu buvo išleistos materialiosios akcijos ar jų sertifikatai, ar debetinį įrašą pardavėjo vertybinių popierių sąskaitoje ir kreditinį įrašą pirkėjo vertybinių popierių sąskaitoje, jeigu parduodamos nematerialiosios akcijos“;</text:span></text:p>
      <text:p text:style-name="P161"><text:span text:style-name="T162">1.18</text:span><text:span text:style-name="T163">. pripažinti netekusiais galios 1 ir 2 priedus.</text:span></text:p>
      <text:p text:style-name="P164"><text:span text:style-name="T165">2</text:span><text:span text:style-name="T166">. Nustatyti, kad šio nutarimo nuostatos netaikomos viešo konkurso būdu privatizuojamiems objektams, kurių privatizavimo programos yra paskelbtos iki šio nutarimo įsigaliojimo.</text:span></text:p>
      <text:p text:style-name="P167"/>
      <text:p text:style-name="P168"/>
      <text:p text:style-name="P169"/>
      <text:p text:style-name="P170">MINISTRAS PIRMININKAS<text:tab/>GEDIMINAS VAGNORIUS</text:p>
      <text:p text:style-name="P171"/>
      <text:p text:style-name="P172"/>
      <text:p text:style-name="P173"/>
      <text:p text:style-name="P174"><text:span text:style-name="T175">EUROPOS REIKALŲ MINISTRĖ</text:span><text:span text:style-name="T176"><text:tab/>LAIMA ANDR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6T12:13:00Z</meta:creation-date>
    <dc:date>2019-09-16T12:13:00Z</dc:date>
    <meta:template xlink:href="Normal.dotm" xlink:type="simple"/>
    <meta:editing-cycles>2</meta:editing-cycles>
    <meta:editing-duration>PT0S</meta:editing-duration>
    <meta:document-statistic meta:page-count="3" meta:paragraph-count="234" meta:word-count="1322" meta:character-count="9831" meta:row-count="312" meta:non-whitespace-character-count="8743"/>
  </office:meta>
</office:document-meta>
</file>