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ELEKTRINIŲ, IŠ KURIŲ BŪTINA SUPIRKTI ELEKTROS ENERGIJĄ, SĄRAŠO IR ELEKTROS ENERGIJOS SUPIRKIMO APIMTIES IR MASTO 2007 METAIS BEI PROGNOZĖS NUSTATYMO</text:p>
      <text:p text:style-name="P12"/>
      <text:p text:style-name="P13">2006 m. liepos 13 d. Nr. 4-279</text:p>
      <text:p text:style-name="P14">Vilnius</text:p>
      <text:p text:style-name="P15"/>
      <text:p text:style-name="P16">Vadovaudamasis viešuosius interesus atitinkančių paslaugų elektros energetikos sektoriuje sąrašu, patvirtintu Lietuvos Respublikos Vyriausybės 2001 m. gruodžio 5 d. nutarimu Nr. 1474 (Žin., 2001, Nr.<text:s/><text:a xlink:href="https://www.e-tar.lt/portal/lt/legalAct/TAR.7FB17CA1C88F" office:target-frame-name="_blank" xlink:show="new"><text:span text:style-name="T17">104-3713</text:span></text:a>), ir atsižvelgdamas į Įpareigojimų teikti viešuosius interesus atitinkančias paslaugas davimo taisyklių, patvirtintų Lietuvos Respublikos ūkio ministro 2001 m. gruodžio 18 d. įsakymu Nr. 380 (Žin., 2001, Nr.<text:s/><text:a xlink:href="https://www.e-tar.lt/portal/lt/legalAct/TAR.EF923099AE53" office:target-frame-name="_blank" xlink:show="new"><text:span text:style-name="T18">110-4010</text:span></text:a>), 7.1 ir 8.1 punktus bei Elektros energijos supirkimo iš bendrų šilumos ir elektros energijos gamintojų taisykles, patvirtintas Lietuvos Respublikos ūkio ministro 2003 m. birželio 30 d. įsakymu Nr. 4-262 (Žin., 2003, Nr.<text:s/><text:a xlink:href="https://www.e-tar.lt/portal/lt/legalAct/TAR.34756AB47D25" office:target-frame-name="_blank" xlink:show="new"><text:span text:style-name="T19">70-3197</text:span></text:a>; 2004, Nr.<text:s/><text:a xlink:href="https://www.e-tar.lt/portal/lt/legalAct/TAR.66319F3A54C3" office:target-frame-name="_blank" xlink:show="new"><text:span text:style-name="T20">94-3445</text:span></text:a>):</text:p>
      <text:p text:style-name="P21">1.<text:s/><text:span text:style-name="T22">Nustatau:</text:span></text:p>
      <text:p text:style-name="P23">1.1<text:s/>elektros energijos, pagamintos bendros šilumos ir elektros energijos gamybos įrenginiuose, metinį supirkimo mastą 2007 metais – 1030 mln. kWh ir prognozuojamą, įvertinant naujų pajėgumų plėtrą, 2008 metais – 1130 mln. kWh, 2009 metais – 1230 mln. kWh;</text:p>
      <text:p text:style-name="P24">1.2. elektrinių, iš kurių būtina supirkti elektros energiją, pagamintą termofikaciniu režimu kombinuotojo elektros energijos ir šilumos gamybos ciklo elektrinėse, kai šios elektrinės tiekia šilumą į miestų centralizuotuosius šilumos tiekimo tinklus, sąrašą bei šiose elektrinėse pagamintos elektros energijos supirkimo apimtį 2007 metais:</text:p>
      <text:p text:style-name="P25">1.2.1. uždarosios akcinės bendrovės „Vilniaus energija“ elektrinės Nr. 2, Nr. 3 ir Salininkų katilinės – 556,7 mln. kWh;</text:p>
      <text:p text:style-name="P26">1.2.2. uždarosios akcinės bendrovės Kauno termofikacijos elektrinė – 280 mln. kWh;</text:p>
      <text:p text:style-name="P27">1.2.3. akcinės bendrovės „Lifosa“ elektrinė – 20 mln. kWh;</text:p>
      <text:p text:style-name="P28">1.2.4. akcinės bendrovės „Klaipėdos energija“ elektrinė – 20 mln. kWh;</text:p>
      <text:p text:style-name="P29">1.2.5. akcinės bendrovės „Kauno energija“ Petrašiūnų elektrinė – 12 mln. kWh;</text:p>
      <text:p text:style-name="P30">1.2.6. akcinės bendrovės „Panevėžio energija“ Panevėžio rajoninė katilinė Nr. 1 – 6,59 mln. kWh;</text:p>
      <text:p text:style-name="P31">1.2.7. akcinės bendrovės „Panevėžio energija“ Panevėžio termofikacinė elektrinė – 50 mln. kWh;</text:p>
      <text:p text:style-name="P32">1.2.8. uždarosios akcinės bendrovės „Litesko“ filialo „Druskininkų šiluma“ Druskininkų katilinė – 1,24 mln. kWh;</text:p>
      <text:p text:style-name="P33">1.2.9. akcinės bendrovės „Šiaulių energija“ Pietinė katilinė – 6,5 mln. kWh;</text:p>
      <text:p text:style-name="P34">1.3. elektros energijos, būtinos supirkti iš akcinės bendrovės Lietuvos elektrinės, kurioje elektros energijos gamyba būtina energetikos sistemos rezervams užtikrinti, supirkimo apimtį 2007 metais – 700 mln. kWh.</text:p>
      <text:p text:style-name="P35">2. Šis įsakymas įsigalioja nuo 2007 m. sausio 1 dienos.</text:p>
      <text:p text:style-name="P36"/>
      <text:p text:style-name="P37"/>
      <text:p text:style-name="P38"/>
      <text:p text:style-name="P39">L. E. ŪKIO MINISTRO PAREIGAS<text:tab/>KĘSTUTIS DAUKŠY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 Semenčiukienė</meta:initial-creator>
    <dc:creator>Adlib User</dc:creator>
    <meta:creation-date>2016-03-16T19:45:00Z</meta:creation-date>
    <dc:date>2016-03-16T19:45:00Z</dc:date>
    <meta:template xlink:href="Normal" xlink:type="simple"/>
    <meta:editing-cycles>2</meta:editing-cycles>
    <meta:editing-duration>PT0S</meta:editing-duration>
    <meta:document-statistic meta:page-count="1" meta:paragraph-count="34" meta:word-count="380" meta:character-count="3013" meta:row-count="115" meta:non-whitespace-character-count="2667"/>
  </office:meta>
</office:document-meta>
</file>