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center"/>
      <style:text-properties fo:font-weight="bold" style:font-weight-asian="bold" style:font-weight-complex="bold"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center"/>
      <style:text-properties fo:font-weight="bold" style:font-weight-asian="bold" style:font-weight-complex="bold" fo:color="#000000"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34in"/>
    </style:style>
    <style:style style:name="T237" style:parent-style-name="DefaultParagraphFont" style:family="text">
      <style:text-properties fo:color="#000000" fo:letter-spacing="-0.0034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34in"/>
    </style:style>
    <style:style style:name="T351" style:parent-style-name="DefaultParagraphFont" style:family="text">
      <style:text-properties fo:color="#000000" fo:letter-spacing="-0.0034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06in"/>
    </style:style>
    <style:style style:name="T354" style:parent-style-name="DefaultParagraphFont" style:family="text">
      <style:text-properties fo:color="#000000" fo:letter-spacing="-0.0006in"/>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text-underline-type="single" style:text-underline-style="solid" style:text-underline-width="bold" style:text-underline-mode="continuous"/>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13in"/>
    </style:style>
    <style:style style:name="T463" style:parent-style-name="DefaultParagraphFont" style:family="text">
      <style:text-properties fo:color="#000000" fo:letter-spacing="-0.0013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keep-with-next="always"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keep-with-next="always" fo:text-align="justify" fo:text-indent="0.3937in"/>
      <style:text-properties fo:color="#000000" fo:hyphenate="false"/>
    </style:style>
    <style:style style:name="P503" style:parent-style-name="Normal" style:family="paragraph">
      <style:paragraph-properties fo:keep-with-next="always"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style:text-properties fo:hyphenate="false"/>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color="#00000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5">Valstybinės vaistų kontrolės tarnybos Prie LIETUVOS RESPUBLIKOS sveikatos apsaugos ministerijos viršininkO</text:span></text:p>
      <text:p text:style-name="P6">ĮSAKYMAS</text:p>
      <text:p text:style-name="P7"/>
      <text:p text:style-name="P8"><text:span text:style-name="T9">Dėl valstybinės vaistų kontrolės tarnybos prie lietuvos respublikos sveikatos apsaugos ministerijos darbo reglamento patvirtinimo</text:span></text:p>
      <text:p text:style-name="P10"/>
      <text:p text:style-name="P11">2012 m. sausio 3 d. Nr. 1A-12</text:p>
      <text:p text:style-name="P12">Vilnius</text:p>
      <text:p text:style-name="P13"/>
      <text:p text:style-name="P14"/>
      <text:p text:style-name="P15"><text:span text:style-name="T16">Vadovaudamasis Valstybinės vaistų kontrolės tarnybos prie Lietuvos Respublikos sveikatos apsaugos ministerijos nuostatų, patvirtintų Lietuvos Respublikos sveikatos apsaugos ministro 2011 m. sausio 13 d. įsakymu Nr. V-27 (Žin., 2011, Nr. 9-401), 15 punktu:</text:span></text:p>
      <text:p text:style-name="P17"><text:span text:style-name="T18">1</text:span><text:span text:style-name="T19">.<text:s/></text:span><text:span text:style-name="T20">Tvirtinu</text:span><text:span text:style-name="T21"><text:s/>Valstybinės vaistų kontrolės tarnybos prie Lietuvos Respublikos sveikatos apsaugos ministerijos (toliau – Tarnyba) darbo reglamentą.</text:span></text:p>
      <text:p text:style-name="P22"><text:span text:style-name="T23">2</text:span><text:span text:style-name="T24">.<text:s/></text:span><text:span text:style-name="T25">Įpareigoj</text:span><text:span text:style-name="T26">u:</text:span></text:p>
      <text:p text:style-name="P27"><text:span text:style-name="T28">2.1</text:span><text:span text:style-name="T29">. Tarnybos viršininko pavaduotoją, Tarnybos struktūrinių padalinių vadovus pasirašytinai susipažinti su Tarnybos darbo reglamentu;</text:span></text:p>
      <text:p text:style-name="P30"><text:span text:style-name="T31">2.2</text:span><text:span text:style-name="T32">. Tarnybos struktūrinių padalinių vadovus pasirašytinai supažindinti su Tarnybos darbo reglamentu sau pavaldžius valstybės tarnautojus ir darbuotojus, dirbančius pagal darbo sutartį.</text:span></text:p>
      <text:p text:style-name="P33"><text:span text:style-name="T34">3</text:span><text:span text:style-name="T35">.<text:s/></text:span><text:span text:style-name="T36">Pripažįstu</text:span><text:span text:style-name="T37"><text:s/>netekusiais galios:</text:span></text:p>
      <text:p text:style-name="P38"><text:span text:style-name="T39">3.1</text:span><text:span text:style-name="T40">. Valstybinės vaistų kontrolės tarnybos prie Lietuvos Respublikos sveikatos apsaugos ministerijos viršininko 2004 m. spalio 22 d. įsakymą Nr. 1A-541 „Dėl Valstybinės vaistų kontrolės tarnybos darbo reglamento patvirtinimo“ (Žin., 2004, Nr. 162-5937);</text:span></text:p>
      <text:p text:style-name="P41"><text:span text:style-name="T42">3.2</text:span><text:span text:style-name="T43">. Valstybinės vaistų kontrolės tarnybos prie Lietuvos Respublikos sveikatos apsaugos ministerijos viršininko 2007 m. liepos 20 d. įsakymą Nr. 1A-861 „Dėl Valstybinės vaistų kontrolės tarnybos prie Lietuvos Respublikos sveikatos apsaugos ministerijos viršininko 2004 m. spalio 22 d. įsakymo Nr. 1A-541 „Dėl Valstybinės vaistų kontrolės tarnybos darbo reglamento patvirtinimo“ pakeitimo“ (Žin., 2007, Nr. 85-3442).</text:span></text:p>
      <text:p text:style-name="P44"/>
      <text:p text:style-name="P45"/>
      <text:p text:style-name="P46"/>
      <text:p text:style-name="P47"><text:span text:style-name="T48">Viršininkas<text:s/></text:span><text:span text:style-name="T49"><text:tab/>Gintautas Barcys</text:span></text:p>
      <text:soft-page-break/>
      <text:p text:style-name="P50"><text:span text:style-name="T51">PATVIRTINTA</text:span></text:p>
      <text:p text:style-name="P52">Valstybinės vaistų kontrolės tarnybos prie<text:s/></text:p>
      <text:p text:style-name="P53">Lietuvos Respublikos sveikatos apsaugos<text:s/></text:p>
      <text:p text:style-name="P54">ministerijos viršininko<text:s/></text:p>
      <text:p text:style-name="P55">2012 m. sausio 4 d. įsakymu Nr. 1A-12</text:p>
      <text:p text:style-name="P56"/>
      <text:p text:style-name="P57"><text:span text:style-name="T58">VALSTYBINĖS VAISTŲ KONTROLĖS TARNYBOS PRIE LIETUVOS RESPUBLIKOS SVEIKATOS APSAUGOS MINISTERIJOS DARBO REGLAMENT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Valstybinės vaistų kontrolės tarnybos prie Lietuvos Respublikos sveikatos apsaugos ministerijos (toliau – Tarnyba) darbo reglamentas (toliau – reglamentas) nustato Tarnybos darbo tvarką.</text:span></text:p>
      <text:p text:style-name="P68"><text:span text:style-name="T69">2</text:span><text:span text:style-name="T70">. Tarnyba savo veikloje vadovaujasi Lietuvos Respublikos Konstitucija, Lietuvos Respublikos tarptautinėmis sutartimis, Europos Sąjungos teisės aktais, įstatymais, kitais Lietuvos Respublikos Seimo priimtais teisės aktais, Lietuvos Respublikos Prezidento dekretais, Lietuvos Respublikos Vyriausybės nutarimais, Lietuvos Respublikos sveikatos apsaugos ministerijos nuostatais ir darbo reglamentu, Tarnybos nuostatais, šiuo reglamentu ir kitais teisės aktais.</text:span></text:p>
      <text:p text:style-name="P71"><text:span text:style-name="T72">3</text:span><text:span text:style-name="T73">. Tarnyba savo veiklą grindžia teisėtumo, teisingumo, įstatymo viršenybės, objektyvumo, proporcingumo, nepiktnaudžiavimo valdžia, tarnybinio bendradarbiavimo ir kitais demokratinio administravimo principais.</text:span></text:p>
      <text:p text:style-name="P74"/>
      <text:p text:style-name="P75"><text:span text:style-name="T76">II</text:span><text:span text:style-name="T77">.<text:s/></text:span><text:span text:style-name="T78">BENDROJI TARNYBOS STRUKTŪRA IR DARBO ORGANIZAVIMAS</text:span></text:p>
      <text:p text:style-name="P79"/>
      <text:p text:style-name="P80"><text:span text:style-name="T81">Viršininkas ir viršininko pavaduotojas</text:span></text:p>
      <text:p text:style-name="P82"/>
      <text:p text:style-name="P83"><text:span text:style-name="T84">4</text:span><text:span text:style-name="T85">. Tarnybai vadovauja viršininkas, kuris per Tarnybos struktūrinių padalinių vadovus ar juos pavaduojančius asmenis koordinuoja ir kontroliuoja struktūrinių padalinių veiklą, atsako už Tarnybai pavestų uždavinių ir funkcijų, pavedimų vykdymą bei darbo organizavimą. Tarnybos viršininkas turi vieną pavaduotoją.</text:span></text:p>
      <text:p text:style-name="P86"><text:span text:style-name="T87">5</text:span><text:span text:style-name="T88">. Lietuvos Respublikos Seime, Lietuvos Respublikos Prezidentūroje, Lietuvos Respublikos Vyriausybėje, kitose valstybės institucijose, įstaigose, įmonėse, organizacijose, tarptautinėse organizacijose Tarnybai atstovauja viršininkas arba viršininko įgaliotas Tarnybos valstybės tarnautojas ar darbuotojas, dirbantis pagal darbo sutartį (toliau – darbuotojas), pagal savo kompetenciją.</text:span></text:p>
      <text:p text:style-name="P89"><text:span text:style-name="T90">6</text:span><text:span text:style-name="T91">. Viršininkas yra tiesiogiai pavaldus ir atskaitingas Lietuvos Respublikos sveikatos apsaugos ministrui.</text:span></text:p>
      <text:p text:style-name="P92"><text:span text:style-name="T93">7</text:span><text:span text:style-name="T94">. Viršininką laikinai gali pavaduoti tik asmuo, paskirtas Tarnybos nuostatų, patvirtintų Lietuvos Respublikos sveikatos apsaugos ministro 2011 m. sausio 13 d. įsakymu Nr. V-27 (Žin., 2011, Nr. 9-401), (toliau – Tarnybos nuostatai) nustatyta tvarka.</text:span></text:p>
      <text:p text:style-name="P95"><text:span text:style-name="T96">8</text:span><text:span text:style-name="T97">. Viršininkas, spręsdamas jo kompetencijai priskirtus klausimus, priima įsakymus (individualius ir norminius) ir įsakymais patvirtintus kitus teisės aktus. Prireikus Tarnybos viršininkas ir kitų institucijų ir / ar įstaigų vadovai gali priimti bendrus įsakymus.</text:span></text:p>
      <text:p text:style-name="P98"><text:span text:style-name="T99">9</text:span><text:span text:style-name="T100">. Viršininko įsakymai įforminami viršininko įsakymo blanke. Viršininkas priima įsakymus dėl:</text:span></text:p>
      <text:p text:style-name="P101"><text:span text:style-name="T102">9.1</text:span><text:span text:style-name="T103">. Tarnybos valstybės tarnautojų ir darbuotojų pareigybių ir etatų sąrašų patvirtinimo, pareigybių aprašymų patvirtinimo;</text:span></text:p>
      <text:p text:style-name="P104"><text:span text:style-name="T105">9.2</text:span><text:span text:style-name="T106">. Tarnybos darbo reglamento, struktūrinių padalinių nuostatų patvirtinimo;</text:span></text:p>
      <text:p text:style-name="P107"><text:span text:style-name="T108">9.3</text:span><text:span text:style-name="T109">. Tarnybos valstybės tarnautojų, darbuotojų priėmimo į pareigas ir atleidimo iš<text:s/></text:span><text:soft-page-break/><text:span text:style-name="T110">pareigų, atostogų suteikimo, nuobaudų skyrimo, jų skatinimo;</text:span></text:p>
      <text:p text:style-name="P111"><text:span text:style-name="T112">9.4</text:span><text:span text:style-name="T113">. Tarnybos valstybės tarnautojų, darbuotojų tarnybinių komandiruočių;</text:span></text:p>
      <text:p text:style-name="P114"><text:span text:style-name="T115">9.5</text:span><text:span text:style-name="T116">. komisijų (darbo grupių) sudarymo;</text:span></text:p>
      <text:p text:style-name="P117"><text:span text:style-name="T118">9.6</text:span><text:span text:style-name="T119">. kitų teisės aktų jam suteiktų funkcijų vykdymo.</text:span></text:p>
      <text:p text:style-name="P120"/>
      <text:p text:style-name="P121"><text:span text:style-name="T122">Tarnybos struktūriniai padaliniai</text:span></text:p>
      <text:p text:style-name="P123"/>
      <text:p text:style-name="P124"><text:span text:style-name="T125">10</text:span><text:span text:style-name="T126">. Tarnybos struktūrą sudaro skyriai (toliau – Tarnybos struktūriniai padaliniai). Uždaviniams ir funkcijoms, kurie nepriskirti atskiriems Tarnybos struktūriniams padaliniams, įgyvendinti gali būti steigiama pareigybė (-ės), nepriklausanti (-čios) Tarnybos struktūriniam padaliniui. Šiuo atveju valstybės tarnautojo ar darbuotojo tiesioginis pavaldumas Tarnybos viršininkui nurodomas valstybės tarnautojo ar darbuotojo pareigybės aprašyme.</text:span></text:p>
      <text:p text:style-name="P127"><text:span text:style-name="T128">11</text:span><text:span text:style-name="T129">. Tarnybos struktūrą tvirtina sveikatos apsaugos ministras Tarnybos nuostatų nustatyta tvarka.</text:span></text:p>
      <text:p text:style-name="P130"><text:span text:style-name="T131">12</text:span><text:span text:style-name="T132">. Tarnybos struktūriniams padaliniams vadovauja vedėjai (toliau – padalinių vadovai), kurie gali turėti pavaduotoją (-us). Tarnybos padalinių veiklą kuruoja Tarnybos viršininkas.</text:span></text:p>
      <text:p text:style-name="P133"><text:span text:style-name="T134">13</text:span><text:span text:style-name="T135">. Tarnybos struktūriniai padaliniai užtikrina Tarnybos nuostatuose ir kituose teisės aktuose Tarnybai nustatytų uždavinių įgyvendinimą, organizuoja Tarnybos viršininko sprendimų vykdymą bei jų kontrolę.</text:span></text:p>
      <text:p text:style-name="P136"><text:span text:style-name="T137">14</text:span><text:span text:style-name="T138">. Tarnybos struktūriniai padaliniai darbą organizuoja vadovaudamiesi viršininko patvirtintais struktūrinių padalinių nuostatais, struktūrinių padalinių vadovai ir kiti valstybės tarnautojai – pareigybių aprašymais, parengtais ir patvirtintais pagal Valstybės tarnautojų pareigybių aprašymo ir vertinimo metodiką, patvirtintą Lietuvos Respublikos Vyriausybės 2002 m. gegužės 20 d. nutarimu Nr. 685 (Žin., 2002, Nr. 51-1953; 2007, Nr. 50-1922), darbuotojai – pareigybių aprašymais.</text:span></text:p>
      <text:p text:style-name="P139"><text:span text:style-name="T140">15</text:span><text:span text:style-name="T141">. Tarnybos struktūrinių padalinių vadovai ar juos pavaduojantys asmenys asmeniškai atsako už padaliniams pavestų uždavinių įgyvendinimą ir funkcijų vykdymą, darbo struktūriniame padalinyje organizavimą, darbo drausmę, taip pat už Tarnybos viršininko pavedimų vykdymą.</text:span></text:p>
      <text:p text:style-name="P142"/>
      <text:p text:style-name="P143"><text:span text:style-name="T144">Tarnybos darbo planavimas ir veiklos ataskaitos</text:span></text:p>
      <text:p text:style-name="P145"/>
      <text:p text:style-name="P146"><text:span text:style-name="T147">16</text:span><text:span text:style-name="T148">. Tarnybos darbas planuojamas vadovaujantis Lietuvos Respublikos sveikatos apsaugos ministro patvirtintu Tarnybos metiniu veiklos planu.</text:span></text:p>
      <text:p text:style-name="P149"><text:span text:style-name="T150">17</text:span><text:span text:style-name="T151">. Tarnybos metinio veiklos plano rengimą ir įgyvendinimą organizuoja bei koordinuoja Tarnybos viršininko pavaduotojas. Nurodytas planas rengiamas vadovaujantis Strateginio planavimo metodika, patvirtinta Lietuvos Respublikos Vyriausybės 2002 m. birželio 6 d. nutarimu Nr. 827 (Žin., 2002, Nr. 57-2312; 2010, Nr. 102-5279), ir laikantis Lietuvos Respublikos sveikatos apsaugos ministerijos darbo reglamento, patvirtinto Lietuvos Respublikos sveikatos apsaugos ministro 2004 m. balandžio 15 d. įsakymu Nr. V-232 (Žin., 2004, Nr. 61-2195; 2010, Nr. 24-1147), nustatytų terminų.</text:span></text:p>
      <text:p text:style-name="P152"><text:span text:style-name="T153">18</text:span><text:span text:style-name="T154">. Tarnyboje rengiamos Tarnybos metinio veiklos plano įvykdymo ataskaitos.</text:span></text:p>
      <text:p text:style-name="P155"><text:span text:style-name="T156">19</text:span><text:span text:style-name="T157">. Tarnybos metinio veiklos plano įvykdymo ataskaitos rengimą organizuoja Tarnybos viršininko pavaduotojas.</text:span></text:p>
      <text:p text:style-name="P158"><text:span text:style-name="T159">20</text:span><text:span text:style-name="T160">. Šio reglamento nustatyta tvarka patvirtintas Tarnybos metinis veiklos planas ir metinio veiklos plano įvykdymo ataskaita skelbiamos Tarnybos interneto tinklalapyje adresu www.vvkt.lt.</text:span></text:p>
      <text:p text:style-name="P161"/>
      <text:p text:style-name="P162"><text:span text:style-name="T163">Tarnybos veiklos organizavimas</text:span></text:p>
      <text:p text:style-name="P164"/>
      <text:p text:style-name="P165"><text:span text:style-name="T166">21</text:span><text:span text:style-name="T167">. Einamieji Tarnybos veiklos klausimai aptariami kiekvieno mėnesio pirmą<text:s/></text:span><text:soft-page-break/><text:span text:style-name="T168">ketvirtadienį (esant būtinybei, Tarnybos viršininkas gali paskirti kitą dieną) Tarnybos viršininko nurodytu laiku organizuojamuose Tarnybos pasitarimuose, kuriuose dalyvauja viršininkas, viršininko pavaduotojas ir struktūrinių padalinių vadovai ar juos pavaduojantys asmenys, esant reikalui – kiti viršininko pakviesti valstybės tarnautojai ir darbuotojai. Iškilus būtinybei gali būti organizuojami neeiliniai pasitarimai. Pasitarimai yra protokoluojami. Už protokolų rašymą atsakinga Tarnybos Raštinė.</text:span></text:p>
      <text:p text:style-name="P169"><text:span text:style-name="T170">22</text:span><text:span text:style-name="T171">. Pasitarimų metu padalinių vadovai ar juos pavaduojantys asmenys informuoja viršininką apie jų vadovaujamų padalinių uždavinių ir funkcijų vykdymą, planuojamus darbus, svarbius susitikimus, konferencijas, seminarus, organizuojamus posėdžius, dalyvavimą kitų institucijų ar įstaigų sudaromų komisijų (darbo grupių) veikloje, komandiruotes, pateikia kitą svarbią informaciją. Tarnybos viršininko pavaduotojas ir Tarnybos viršininkas taip pat pateikia svarbią Tarnybai arba struktūriniams padaliniams informaciją.</text:span></text:p>
      <text:p text:style-name="P172"><text:span text:style-name="T173">23</text:span><text:span text:style-name="T174">. Tarnybos viršininkas bent kartą per metus organizuoja Tarnybos valstybės tarnautojų ir darbuotojų susirinkimą, kurio metu aptariami Tarnybos veiklos rezultatai, planai, darbo organizavimo, kokybės ir kiti klausimai.</text:span></text:p>
      <text:p text:style-name="P175"><text:span text:style-name="T176">24</text:span><text:span text:style-name="T177">. Viršininko įsakymais sudarytų komisijų (darbo grupių) pirmininkai, struktūrinių padalinių vadovai gali organizuoti struktūrinių padalinių vadovų ir kitų valstybės tarnautojų bei darbuotojų pasitarimus jiems teisės aktų nustatytų ar Tarnybos viršininko pavestų užduočių vykdymo klausimais, taip pat raštu, įskaitant el. paštą, prašyti kitų Tarnybos valstybės tarnautojų ar darbuotojų pateikti informaciją ar nuomonę, kurios reikia užduočiai įvykdyti.</text:span></text:p>
      <text:p text:style-name="P178"><text:span text:style-name="T179">25</text:span><text:span text:style-name="T180">. Tarnybos struktūrinių padalinių vadovai ar juos pavaduojantys asmenys visą informaciją apie numatomus teisės aktų pakeitimus, svarbius susitikimus, organizuojamus posėdžius ir kitą svarbią informaciją nedelsdami, gavę atitinkamą informaciją, el. paštu ir / ar žodžiu, esant reikalui – raštu pateikia viršininko pavaduotojui ir (ar) tiesiogiai viršininkui.</text:span></text:p>
      <text:p text:style-name="P181"><text:span text:style-name="T182">26</text:span><text:span text:style-name="T183">. Kiekvienais kalendoriniais metais tiesioginis vadovas turi įvertinti jam pavaldžių valstybės tarnautojų ir darbuotojų veiklą ir pateikti išvadą apie valstybės tarnautojo ar darbuotojo veiklos vertinimą Personalo skyriui atitinkamai Valstybės tarnautojų kvalifikacinių klasių suteikimo ir valstybės tarnautojų tarnybinės veiklos vertinimo taisyklių, patvirtintų Lietuvos Respublikos Vyriausybės 2002 m. birželio 17 d. nutarimu Nr. 909 (Žin., 2002, Nr. 60-2470; 2007, Nr. 110-4508), bei Tarnybos darbuotojų, dirbančių pagal darbo sutartis, vertinimo taisyklių, patvirtintų Tarnybos viršininko 2006 m. gruodžio 22 d. įsakymu Nr. 1A-805 (kartu su visais vėlesniais šių taisyklių pakeitimais), nustatyta tvarka.</text:span></text:p>
      <text:p text:style-name="P184"><text:span text:style-name="T185">27</text:span><text:span text:style-name="T186">. Tarnybos struktūrinių padalinių vadovai turi užtikrinti jų vadovaujamo struktūrinio padalinio darbo tęstinumą, kai dėl komandiruotės, atostogų, renginio (posėdžio, susirinkimo ir kt.) ar kt. pateisinamų priežasčių už Tarnybos ribų išvyksta jie patys ar jų vadovaujamame struktūriniame padalinyje dirbantys valstybės tarnautojai ar darbuotojai. Šiuo atveju padalinio vadovas jį pavaduosiančiam valstybės tarnautojui ar darbuotojui arba kito struktūrinio padalinio vedėjui turi perduoti nebaigtus vykdyti pavedimus, nebaigtus spręsti klausimus, su tuo susijusius dokumentus, tarp jų ir kokybės vadybos sistemos dokumentus. Tarnybos struktūrinio padalinio vadovą jo nebuvimo Tarnyboje dėl šiame punkte numatytų priežasčių laikotarpiu pavaduoja to struktūrinio padalinio vadovo pavaduotojas (jei yra ši pareigybė). Nesant padalinio vadovo pavaduotojo pareigybės ar pavaduotojui negalint pavaduoti, padalinio vadovą pavaduoja to struktūrinio padalinio valstybės tarnautojas ar darbuotojas arba kito struktūrinio padalinio vedėjas. Šiuo atveju būtinas minimo valstybės tarnautojo ar darbuotojo arba kito struktūrinio padalinio vedėjo sutikimas pavaduoti padalinio vadovą jo nebuvimo Tarnyboje laikotarpiu.</text:span></text:p>
      <text:p text:style-name="P187"><text:span text:style-name="T188">28</text:span><text:span text:style-name="T189">. Tarnybos struktūrinių padalinių vadovai ar juos pavaduojantys asmenys pasirašytinai supažindina naujai priimtus valstybės tarnautojus ar darbuotojus su Tarnybos struktūra, nuostatais, šiuo reglamentu, Vidaus tvarkos taisyklėmis, struktūrinio padalinio nuostatais, pareigybės aprašymu, pirminėmis darbo vietoje darbų saugos ir priešgaisrinės<text:s/></text:span><text:soft-page-break/><text:span text:style-name="T190">saugos instrukcijomis, kokybės vadybos sistemos dokumentais, susijusiais su skyriaus kompetencija.</text:span></text:p>
      <text:p text:style-name="P191"/>
      <text:p text:style-name="P192"><text:span text:style-name="T193">Tarnybos gaunamų dokumentų registravimas ir paskyrimas vykdyti jų užduotis</text:span></text:p>
      <text:p text:style-name="P194"/>
      <text:p text:style-name="P195"><text:span text:style-name="T196">29</text:span><text:span text:style-name="T197">. Gauti dokumentai registruojami Tarnybos Raštinėje šio reglamento 31 p. nustatyta tvarka. Dokumentai skirstomi į registruotinus ir neregistruotinus. Registruotini dokumentai registruojami Tarnybos kompiuterinėje dokumentų valdymo sistemoje ir šio reglamento 31 p. nustatyta tvarka. Neregistruojami gauti sveikinimai, kvietimai, reklaminiai bukletai, privataus pobūdžio laiškai, kita korespondencija, nesusijusi su atsakomybe ir rizika, kylančia dėl dokumentų neįtraukimo į apskaitos sistemą.</text:span></text:p>
      <text:p text:style-name="P198"><text:span text:style-name="T199">30</text:span><text:span text:style-name="T200">. Tarnybai, viršininkui ar konkrečiam Tarnybos struktūriniam padaliniui adresuoti raštai ir dokumentai iš tarptautinių organizacijų, kurių nepasirašo konkretus asmuo, o yra siunčiami organizacijos arba organizacijos vadovo sekretoriato vardu, yra registruojami Raštinėje.</text:span></text:p>
      <text:p text:style-name="P201"><text:span text:style-name="T202">31</text:span><text:span text:style-name="T203">. Tik Raštinėje registruoti dokumentai laikomi oficialiai gautais. Gautus viešųjų pirkimų dokumentus registruoja asmenys, atsakingi už viešųjų pirkimų vykdymą Tarnyboje. Tokiu būdu užregistruoti viešųjų pirkimų dokumentai taip pat laikomi oficialiai gautais. Tarnybos struktūriniai padaliniai, valstybės tarnautojai ar darbuotojai, tiesiogiai iš kitų institucijų, įstaigų, organizacijų, piliečių ir kitų asmenų gavę dokumentus, adresuotus viršininkui, viršininko pavaduotojui, struktūrinio padalinio vadovui, Tarnybai, taip pat minėtus dokumentus, kuriuos perdavė viršininkas, viršininko pavaduotojai, privalo nedelsdami pateikti registruoti Raštinei.</text:span></text:p>
      <text:p text:style-name="P204"><text:span text:style-name="T205">32</text:span><text:span text:style-name="T206">. Raštinėje atplėšiami visi gauti vokai, išskyrus su žyma „asmeniškai“ (jie perduodami adresatui neatplėšti). Jeigu dokumentą, gautą voke su žyma „asmeniškai“, adresatas nusprendžia užregistruoti, jį kartu su voku grąžina į Raštinę.</text:span></text:p>
      <text:p text:style-name="P207"><text:span text:style-name="T208">33</text:span><text:span text:style-name="T209">. Raštinėje gauti dokumentai patikrinami: ar atsiųsti nurodytu adresu, ar vokuose yra visi dokumente nurodyti jų priedai. Jei voke trūksta dokumentų arba jų priedų, apie tai Raštinė informuoja siuntėją. Kai Tarnybos adresu gaunamas laiškas, adresuotas ne Tarnybai, Raštinė neatplėštą laišką persiunčia reikiamu adresu.</text:span></text:p>
      <text:p text:style-name="P210"><text:span text:style-name="T211">34</text:span><text:span text:style-name="T212">. Dokumentus kompiuterinėje dokumentų valdymo sistemoje registruoja Raštinė. Registruojant dokumentą nurodoma jo data, numeris, siuntėjas, pavadinimas, pasirašiusiojo vardas, pavardė, dokumento priedai, dokumento gavimo data, numeris ir kita informacija.</text:span></text:p>
      <text:p text:style-name="P213"><text:span text:style-name="T214">35</text:span><text:span text:style-name="T215">. Užregistravus dokumentą, jo pirmajame lape dedamas registracijos spaudas. Registracijos spaude įrašoma dokumento gavimo data, registracijos numeris. Dokumentas skenuojamas, nurodomi jo priedai ir perduodamas Tarnybos viršininkui susipažinti bei spręsti dėl jo vykdymo.</text:span></text:p>
      <text:p text:style-name="P216"><text:span text:style-name="T217">36</text:span><text:span text:style-name="T218">. Viršininkas, susipažinęs su šio reglamento 35 p. nustatyta tvarka perduotu dokumentu, jo pirmojo lapo viršuje (tuščioje vietoje – ne ant teksto) užrašo rezoliuciją, kurioje nurodo viršininko pavaduotoją arba struktūrinio (-ių) padalinio (-ių), kuriam (-iems) nukreipiamas dokumentas, vadovą (-us) arba specialistą (-us) ir struktūrinio (-ių) padalinio (-ių) vadovą, arba struktūrinį (-ius) padalinį (-ius). Padalinio (-ių) vadovas (-ai) per kompiuterinę dokumentų valdymo sistemą gali nukreipti dokumentą konkrečiam vykdytojui iš savo struktūrinio padalinio. Rezoliucijoje nurodoma, kaip būtų galima spręsti dokumente keliamus klausimus ir per kiek laiko tai turėtų būti atlikta, jeigu reikia nurodyti terminą. Viršininkas dokumentus su savo rezoliucijomis grąžina į Raštinę.</text:span></text:p>
      <text:p text:style-name="P219"><text:span text:style-name="T220">37</text:span><text:span text:style-name="T221">. Tarnybos dokumentus tvarkantis valstybės tarnautojas ar darbuotojas kompiuterinėje dokumentų valdymo sistemoje pažymi rezoliuciją, nurodo atlikimo terminą ir persiunčia dokumentą rezoliucijoje nurodytam vykdytojui. Jei rezoliucijoje nurodyti keli vykdytojai, už pavedimo įvykdymą atsakingas pirmasis rezoliucijoje nurodytas vykdytojas (toliau – atsakingas vykdytojas).</text:span></text:p>
      <text:p text:style-name="P222"><text:span text:style-name="T223">38</text:span><text:span text:style-name="T224">. Dokumentas tiesioginiam vykdytojui kompiuterine dokumentų valdymo sistema turi būti perduotas ne vėliau kaip per 1 (vieną) darbo dieną nuo rezoliucijos pažymėjimo<text:s/></text:span><text:soft-page-break/><text:span text:style-name="T225">kompiuterinėje dokumentų valdymo sistemoje. Jei užduoties vykdymas yra kito Tarnybos struktūrinio padalinio ar valstybės tarnautojo ar darbuotojo kompetencija, ją gavęs rezoliucijoje nurodytas vykdytojas nedelsdamas, bet ne vėliau kaip kitą darbo dieną, privalo pažymėti apie tai kompiuterinėje dokumentų valdymo sistemoje arba dokumentą grąžinti Raštinei ir informuoti, kad būtų nurodytas tinkamas vykdytojas.</text:span></text:p>
      <text:p text:style-name="P226"/>
      <text:p text:style-name="P227"><text:span text:style-name="T228">III</text:span><text:span text:style-name="T229">.<text:s/></text:span><text:span text:style-name="T230">PAVEDIMAI, JŲ VYKDYMAS IR VYKDYMO KONTROLĖ</text:span></text:p>
      <text:p text:style-name="P231"/>
      <text:p text:style-name="P232"><text:span text:style-name="T233">Viršininko, viršininko pavaduotojo pavedimai</text:span></text:p>
      <text:p text:style-name="P234"/>
      <text:p text:style-name="P235"><text:span text:style-name="T236">39</text:span><text:span text:style-name="T237">. Pavedimai gali būti duodami viršininko įsakymais, rezoliucijomis, pavedimais per Raštinę ar el. paštu ir kitokia rašytine ar žodine forma.</text:span></text:p>
      <text:p text:style-name="P238"><text:span text:style-name="T239">40</text:span><text:span text:style-name="T240">. Duoti pavedimus turi teisę:</text:span></text:p>
      <text:p text:style-name="P241"><text:span text:style-name="T242">40.1</text:span><text:span text:style-name="T243">. viršininkas – viršininko pavaduotojui, struktūrinių padalinių vadovams, kitiems Tarnybos valstybės tarnautojams ir darbuotojams;</text:span></text:p>
      <text:p text:style-name="P244"><text:span text:style-name="T245">40.2</text:span><text:span text:style-name="T246">. viršininko pavaduotojas – jo kompetencijai priskirtais klausimais struktūrinių padalinių vadovams, kitiems Tarnybos valstybės tarnautojams ir darbuotojams.</text:span></text:p>
      <text:p text:style-name="P247"><text:span text:style-name="T248">41</text:span><text:span text:style-name="T249">. Jei pavedimas šiame punkte nurodytam valstybės tarnautojui ar darbuotojui persiunčiamas kompiuterine dokumentų valdymo sistema, valstybės tarnautojas ar darbuotojas nedelsdamas jį šia sistema persiunčia savo tiesioginiam vadovui, taip informuodamas apie gautą pavedimą.</text:span></text:p>
      <text:p text:style-name="P250"><text:span text:style-name="T251">42</text:span><text:span text:style-name="T252">. Pavedimas, jeigu jį duodant nenurodytas konkretus laikas, turi būti įvykdytas ne vėliau kaip per 20 (dvidešimt) darbo dienų nuo jo gavimo dienos, jei nenurodyta kitaip rašte, į kurį bus rengiamas atsakomasis raštas. Pavedimas parengti atitinkamo teisės akto projektą, jeigu pavedime, įstatyme ar kitame teisės akte, kurio pagrindu duodamas pavedimas, nenurodytas konkretus įvykdymo laikas, turi būti įvykdytas ne vėliau kaip per 3 (tris) mėnesius nuo jo gavimo dienos.</text:span></text:p>
      <text:p text:style-name="P253"><text:span text:style-name="T254">43</text:span><text:span text:style-name="T255">. Už pavedimo vykdymą atsakingi visi jame nurodyti vykdytojai. Kai pavedimas duotas keliems vykdytojams, išvadas atsakingam vykdytojui kiti rezoliucijoje nurodyti vykdytojai pagal kompetenciją el. paštu (išvadas pagrindžiančius dokumentus, prireikus, ir raštu) privalo pateikti likus ne mažiau kaip 3 (trims) darbo dienoms iki pavedimo įvykdymo termino pabaigos. Gavęs išvadas, rašytinį atsakymą parengia atsakingas vykdytojas. Už išvadų pateikimą laiku atsakingi rezoliucijoje nurodytų struktūrinių padalinių vadovai. Padalinių vadovai gali paprašyti kitų Tarnybos struktūrinių padalinių, kuriems nepavesta vykdyti pavedimo, pateikti savo nuomonę tam tikru pavedime nurodytu klausimu. Dėl tokio prašymo pateikimo pavedimo įvykdymo terminas nepratęsiamas.</text:span></text:p>
      <text:p text:style-name="P256"><text:span text:style-name="T257">44</text:span><text:span text:style-name="T258">. Jeigu įvykdyti pavedimo per nustatytą laiką negalima dėl objektyvių priežasčių, atsakingas vykdytojas ne vėliau kaip likus 3 (trims) darbo dienoms iki termino pabaigos apie tai raštu praneša pavedimą davusiam viršininkui ar viršininko pavaduotojui arba pažymi apie tai kompiuterinėje dokumentų valdymo sistemoje. Pakeisti pavedimo įvykdymo terminą galima tik sutikus pavedimą davusiam viršininkui ar viršininko pavaduotojui. Pratęsus pavedimo įvykdymo terminą (pavedimą davusiam viršininkui ar viršininko pavaduotojui tai pažymėjus rezoliucijoje), Raštinės darbuotojas nedelsdamas tai pažymi kompiuterinėje dokumentų valdymo sistemoje.</text:span></text:p>
      <text:p text:style-name="P259"><text:span text:style-name="T260">45</text:span><text:span text:style-name="T261">. Pavedimas laikomas įvykdytu, jeigu išspręsti visi jame pateikti klausimai arba į juos atsakyta iš esmės. Jeigu pavedimas įvykdomas netinkamai, visa medžiaga grąžinama tobulinti rengėjams, tačiau pavedimo įvykdymo terminas nepratęsiamas (reikalui esant, gali būti nurodytas naujas terminas pavedimui įvykdyti). Jeigu pavedimas įvykdomas pateikiant informaciją el. paštu, atsakingas vykdytojas apie tai turi pažymėti kompiuterinės dokumentų valdymo sistemos istorijos lauke. Įvykdžius pavedimą galutinai, atsakingas vykdytojas privalo kompiuterinėje dokumentų valdymo sistemoje pranešti apie užduoties įvykdymą.</text:span></text:p>
      <text:p text:style-name="P262"><text:span text:style-name="T263">46</text:span><text:span text:style-name="T264">. Ataskaitas apie pavedimų vykdymą formuoja, jų vykdymo duomenis apibendrina<text:s/></text:span><text:soft-page-break/><text:span text:style-name="T265">Raštinė, kuri kiekvieną penktadienį informuoja Tarnybos viršininką, viršininko pavaduotoją ir valstybės tarnautojus bei darbuotojus apie neįvykdytus pavedimus.</text:span></text:p>
      <text:p text:style-name="P266"/>
      <text:p text:style-name="P267"><text:span text:style-name="T268">Dokumentų pasirašymas</text:span></text:p>
      <text:p text:style-name="P269"/>
      <text:p text:style-name="P270"><text:span text:style-name="T271">47</text:span><text:span text:style-name="T272">. Tarnyboje parengtus dokumentus pasirašo viršininkas arba jį Tarnybos nuostatų nustatyta tvarka pavaduojantis asmuo.</text:span></text:p>
      <text:p text:style-name="P273"><text:span text:style-name="T274">48</text:span><text:span text:style-name="T275">. Viršininkui teikiami pasirašyti dokumentai turi būti parengti laikantis Lietuvos Respublikos įstatymų ir kitų teisės norminių aktų rengimo tvarkos įstatymo (Žin., 1995, Nr. 41-991), Įstatymų ir kitų teisės aktų rengimo rekomendacijų, patvirtintų Lietuvos Respublikos teisingumo ministro 1998 m. rugpjūčio 17 d. įsakymu Nr. 104 (Žin., 1998, Nr. 87-2416; 2002, Nr. 50-1923), bei Dokumentų rengimo taisyklių, patvirtintų Lietuvos archyvų departamento prie Lietuvos Respublikos Vyriausybės generalinio direktoriaus 2001 m. kovo 30 d. įsakymu Nr. 19 (Žin., 2001, Nr. 30-1009; 2006, Nr. 60-2169), nustatytų reikalavimų.</text:span></text:p>
      <text:p text:style-name="P276"><text:span text:style-name="T277">49</text:span><text:span text:style-name="T278">. Rengiamas tik 1 (vienas) Tarnybos viršininko įsakymo egzempliorius (originalas). Jeigu rengiamas bendras Tarnybos ir kitų institucijų ir / ar įstaigų vadovų įsakymas, jo originalo egzempliorių rengiama tiek, kiek vadovų pasirašo įsakymą. Kiti Tarnyboje rengiami dokumentai spausdinami dviem egzemplioriais, jei siunčiama paštu, arba vienu egzemplioriumi – jei siunčiama el. paštu ir / ar faksu.</text:span></text:p>
      <text:p text:style-name="P279"><text:span text:style-name="T280">50</text:span><text:span text:style-name="T281">. Viršininkui teikiamų pasirašyti dokumentų antruosius egzempliorius (išskyrus viršininko įsakymus) turi vizuoti dokumentą rengęs Tarnybos struktūrinio padalinio valstybės tarnautojas ar darbuotojas, dokumentą rengusio Tarnybos struktūrinio padalinio vadovas ir, jeigu dokumentas susijęs su kito Tarnybos struktūrinio padalinio veikla, – šio Tarnybos struktūrinio padalinio vadovas, valstybės tarnautojas ar darbuotojas, dalyvavęs rengiant minėtą dokumentą. Viršininkui teikiamus pasirašyti įsakymus (originalus), sutartis, procesinius dokumentus, įgaliojimus turi vizuoti Teisės skyriaus vedėjas ar jį pavaduojantis asmuo. Įsakymo ar kt. dokumento projektą rengęs valstybės tarnautojas ar darbuotojas vizuoja visus įsakymo / kt. dokumento ir jo priedų lapus. Priedų lapai numeruojami. Sutartys ir dokumentai, susiję su piniginiais ištekliais, darbo užmokesčio mokėjimu, komandiruotėmis ir kt. mokėjimais, apskaita bei finansavimu, turi būti vizuoti Finansų ir apskaitos skyriaus vedėjo arba jį pavaduojančio asmens. Sutartys taip pat turi būti vizuotos su sutarties objektu susijusio struktūrinio padalinio vadovo ar jį pavaduojančio asmens. Sutartis, parengtas vykdant viešąjį pirkimą, taip pat vizuoja viešojo pirkimo komisijos pirmininkas arba komisijos pirmininko laikinai nesant – jo pareigas einantis asmuo, kuris atsako už tai, kad sutartis atitinka viešojo pirkimo sąlygas.</text:span></text:p>
      <text:p text:style-name="P282"><text:span text:style-name="T283">51</text:span><text:span text:style-name="T284">. Teisės skyriaus vedėjas ar jį pavaduojantis asmuo šio reglamento 50 p. nustatyta tvarka vizuoja tik šiuos Personalo skyriaus pateiktus įsakymus dėl: Tarnybos struktūrinių padalinių nuostatų patvirtinimo, pakeitimo, valstybės tarnautojų ir darbuotojų nuobaudų skyrimo.</text:span></text:p>
      <text:p text:style-name="P285"><text:span text:style-name="T286">52</text:span><text:span text:style-name="T287">. Vidaus raštus gali rengti tik viršininko pavaduotojas ir struktūrinių padalinių vadovai. Tokio rašto blanke neturi būti valstybės herbo ir Tarnybos rekvizitų. Tarnybos laboratorija ant išduodamų dokumentų ir protokolų gali naudoti Europos Tarybos Europos direktorato vaistų kokybei ir rūpybai patvirtintus logotipus.</text:span></text:p>
      <text:p text:style-name="P288"><text:span text:style-name="T289">53</text:span><text:span text:style-name="T290">. Už vizų surinkimą atsakingas Tarnybos viršininko pavaduotojas, struktūrinio padalinio vadovas arba valstybės tarnautojas ar darbuotojas, kuris buvo paskirtas atsakingu vykdytoju arba rengė dokumentą. Tarnybos viršininko pavaduotojas, struktūrinio padalinio vadovas arba valstybės tarnautojas ar darbuotojas, kuriam dokumentas pateiktas vizuoti, privalo tai padaryti per 1 (vieną) darbo dieną. Jeigu valstybės tarnautojas turi atskirą nuomonę dėl vizuojamo dokumento, virš vizos jis privalo užrašyti „Pastabos pridedamos“, o pastabas surašyti atskirame lape ir jį pridėti prie dokumento (jei pastabų nėra daug, kad būtų tikslinga dėstyti atskirame lape, jas galima nurodyti vizuojamame dokumente virš vizos). Tai pažymima ir kompiuterinėje dokumentų valdymo sistemoje.</text:span></text:p>
      <text:p text:style-name="P291"><text:span text:style-name="T292">IV</text:span><text:span text:style-name="T293">.<text:s/></text:span><text:span text:style-name="T294">TARNYBOJE PARENGTŲ DOKUMENTŲ, VIRŠININKO ĮSAKYMŲ REGISTRAVIMAS, SAUGOJIMAS, SIUNTIMAS IR SUPAŽINDINIMAS</text:span></text:p>
      <text:p text:style-name="P295"/>
      <text:p text:style-name="P296"><text:span text:style-name="T297">54</text:span><text:span text:style-name="T298">. Parengtas viršininko įsakymo ar kt. dokumento projektas, pavizuotas šio reglamento nustatyta tvarka, pateikiamas pasirašyti viršininkui. Pasirašytą dokumentą Raštinės darbuotojas kompiuterinėje dokumentų valdymo sistemoje susieja su gautu dokumentu, jei parengtas dokumento projektas yra atsakymas į Tarnyboje gautą dokumentą.</text:span></text:p>
      <text:p text:style-name="P299"><text:span text:style-name="T300">55</text:span><text:span text:style-name="T301">. Raštinė užregistruoja dokumentus kompiuterinėje dokumentų valdymo sistemoje. Užregistruoti dokumentai turi būti išsiųsti ne vėliau kaip per 1 (vieną) darbo dieną po jų pasirašymo. Siunčiamų dokumentų adresatus ir jų adresus nurodo rengėjas.</text:span></text:p>
      <text:p text:style-name="P302"><text:span text:style-name="T303">Jeigu priimamas bendras Tarnybos ir kitų institucijų ir / ar įstaigų vadovų įsakymas, jis registruojamas po tai, kai įsakymą pasirašo visų institucijų ir / ar įstaigų vadovai, paskutinio institucijos ar įstaigos vadovo pasirašymo dienos data. Tarnybos ir kitų institucijų ir / ar įstaigų vadovų pasirašytą įsakymą įformina ta institucija ir / ar įstaiga, kurios vadovas inicijavo bendro įsakymo priėmimą. Už institucijos ir / ar įstaigos dokumentų valdymą atsakingas institucijos ir / ar įstaigos, kurios vadovas inicijavo bendro įsakymo priėmimą, struktūrinis padalinys suderina su kitų institucijų ir / ar įstaigų, kurių vadovai pasirašė bendrą įsakymą, struktūriniais padaliniais, atsakingais už dokumentų valdymą, įsakymo registravimo datą bei numerį ir jį registruoja.</text:span></text:p>
      <text:p text:style-name="P304"><text:span text:style-name="T305">56</text:span><text:span text:style-name="T306">. Raštinė tikrina, ar siunčiami dokumentai tinkamai įforminti. Ne pagal Dokumentų rengimo taisyklių reikalavimus parengti dokumentai grąžinami rengėjams.</text:span></text:p>
      <text:p text:style-name="P307"><text:span text:style-name="T308">57</text:span><text:span text:style-name="T309">. Siunčiamame dokumente turi būti nurodytas jį rengusio valstybės tarnautojo vardas (vardo raidė) ir pavardė, telefono numeris, el. pašto adresas. Jeigu siunčiamas rašytinis atsakymas, turi būti nurodyti rašto, į kurį atsakoma, rekvizitai. Siunčiamame dokumente nerekomenduojama rašyti daugiau kaip 4 (keturis) adresatus. Jeigu dokumentą reikia išsiųsti daugiau kaip 4 (keturiems) adresatams, dokumento rengėjas pagal Dokumentų rengimo taisyklių reikalavimus parengia adresatų sąrašą, o kiekviename siunčiamo dokumento egzemplioriuje adresato rekvizito vietoje užrašo „Pagal adresatų sąrašą“.</text:span></text:p>
      <text:p text:style-name="P310"><text:span text:style-name="T311">58</text:span><text:span text:style-name="T312">. Viršininko įsakymo rengiamas tik 1 (vienas) egzempliorius (originalas), kuriame turi būti nurodytas žodis „Parengė“ ir jį rengusio valstybės tarnautojo ar darbuotojo vardas (vardo raidė) ir pavardė.</text:span></text:p>
      <text:p text:style-name="P313"><text:span text:style-name="T314">59</text:span><text:span text:style-name="T315">. Dokumentų originalas išsiunčiamas adresatui, o antrasis egzempliorius su vizomis saugomas Raštinėje. Viršininko įsakymų originalai registruojami jų pasirašymo dieną, išskyrus atvejus, kai dėl objektyvių priežasčių to padaryti tą pačią dieną negalima, ir saugomi Raštinėje. Užregistravus įsakymai juos rengusiems darbuotojams, įsakyme nurodytiems asmenims siunčiami per kompiuterinę dokumentų valdymo sistemą, o užantspauduotos įsakymų kopijos pateikiamos šiuos dokumentus rengusiems Tarnybos struktūriniams padaliniams, įsakyme nurodytiems asmenims bei institucijoms ir / ar įstaigoms. Viršininko pavedimu įsakymų kopijos gali būti siunčiamos kitoms institucijoms ir / ar įstaigoms.</text:span></text:p>
      <text:p text:style-name="P316"><text:span text:style-name="T317">60</text:span><text:span text:style-name="T318">. Įslaptinti dokumentai rengiami, įforminami, registruojami, siunčiami, gabenami, dauginami, saugomi, apskaitomi ir naikinami vadovaujantis Įslaptintos informacijos administravimo taisyklėmis, patvirtintomis Lietuvos Respublikos Vyriausybės 2005 m. gruodžio 5 d. nutarimu Nr. 1307 (Žin., 2005, Nr. 143-5193).</text:span></text:p>
      <text:p text:style-name="P319"><text:span text:style-name="T320">61</text:span><text:span text:style-name="T321">. Jeigu parengtame siunčiamame dokumente prie adresato ir adreso yra nurodytas fakso numeris, užregistruotas dokumentas siunčiamas ir faksu, ir paštu. Jeigu dokumento dėl techninių kliūčių nepavyko nusiųsti faksu, Raštinė privalo apie tai nedelsdama informuoti dokumento rengėją, kad šis patikslintų fakso numerį.</text:span></text:p>
      <text:p text:style-name="P322"><text:span text:style-name="T323">Jeigu dokumento originalo nereikia siųsti paštu, apie tai dokumento rengėjas informuoja Raštinės darbuotoją žodžiu ar raštu ir ant siunčiamo dokumento dedamas spaudas „Paštu nebus siunčiama“.</text:span></text:p>
      <text:p text:style-name="P324"><text:span text:style-name="T325">62</text:span><text:span text:style-name="T326">. Sutartys (išskyrus darbo sutartis) registruojamos Finansų ir apskaitos skyriuje jų pasirašymo dieną, o sutarčių kopijos paskelbiamos vidiniame Tarnybos tinklalapyje ne vėliau<text:s/></text:span><text:soft-page-break/><text:span text:style-name="T327">kaip per 2 (dvi) darbo dienas nuo jų užregistravimo. Už sutarčių paskelbimą vidiniame Tarnybos tinklalapyje atsakingas Finansų ir apskaitos skyrius.</text:span></text:p>
      <text:p text:style-name="P328"><text:span text:style-name="T329">63</text:span><text:span text:style-name="T330">. Įsakymus personalo klausimais, komandiruočių klausimais, atostogų klausimais, pranešimus apie valstybės tarnautojų tarnybinius nusižengimus, tarnybinių nusižengimų tyrimų protokolus, valstybės tarnautojų prašymų leisti dirbti kitą darbą komisijos protokolus, konkursų į valstybės tarnybą protokolus, pretendentų šiuose konkursuose pateikiamus dokumentus, taip pat darbo sutartis bei jų pakeitimus registruoja ir jų originalus saugo Personalo skyrius. Įsakymui suteikiamas eilės numeris pagal bendrąją numeraciją nuo metų pradžios iki pabaigos.</text:span></text:p>
      <text:p text:style-name="P331"><text:span text:style-name="T332">64</text:span><text:span text:style-name="T333">. Raštinė apie užregistruotą Tarnybos veiklos įsakymą ir juo patvirtintą dokumentą nedelsdama, bet ne vėliau kaip kitą darbo dieną, po tokio įsakymo užregistravimo, per kompiuterinę dokumentų valdymo sistemą informuoja Tarnybos valstybės tarnautojus ir darbuotojus, kurie yra minimi atitinkamame veiklos įsakyme arba yra atsakingi už tokio veiklos įsakymo vykdymą ir / ar kontrolę. Šiame punkte nurodyti valstybės tarnautojai ir darbuotojai, susipažinę su įsakymu, apie tai, kad susipažino, pažymi kompiuterinėje dokumentų valdymo sistemoje ir šia sistema persiunčia struktūrinio padalinio vadovui, taip informuodami vadovą.</text:span></text:p>
      <text:p text:style-name="P334"><text:span text:style-name="T335">65</text:span><text:span text:style-name="T336">. Personalo skyrius apie užregistruotą įsakymą personalo klausimu valstybės tarnautoją ar darbuotoją ir padalinio vadovą informuoja el. paštu, atsiųsdamas šio įsakymo kopiją.</text:span></text:p>
      <text:p text:style-name="P337"/>
      <text:p text:style-name="P338"><text:span text:style-name="T339">V</text:span><text:span text:style-name="T340">.<text:s/></text:span><text:span text:style-name="T341">TEISĖS AKTŲ PROJEKTŲ RENGIMAS IR TEIKIMAS TVIRTINTI</text:span></text:p>
      <text:p text:style-name="P342"/>
      <text:p text:style-name="P343"><text:span text:style-name="T344">66</text:span><text:span text:style-name="T345">. Tarnyba, Tarnybos nuostatų nustatytais atvejais, rengia ir teikia Lietuvos Respublikos sveikatos apsaugos ministerijai tvirtinti sveikatos apsaugos ministro įsakymų ar bendrus sveikatos apsaugos ministro ir kitų institucijų ir / ar įstaigų vadovų projektus.</text:span></text:p>
      <text:p text:style-name="P346"><text:span text:style-name="T347">67</text:span><text:span text:style-name="T348">. Teisės akto projektą rengia Tarnybos struktūrinis (-iai) padalinys (-iai) pagal kompetenciją (pagal rengiamo teisės akto projekto reguliavimo sritį) ar viršininko įsakymu sudaryta darbo grupė.</text:span></text:p>
      <text:p text:style-name="P349"><text:span text:style-name="T350">68</text:span><text:span text:style-name="T351">. Kartu su teisės akto projektu rengiamas ir teisės akto projekto aiškinamasis raštas bei projekto lyginamasis variantas (toliau – projektai).</text:span></text:p>
      <text:p text:style-name="P352"><text:span text:style-name="T353">69</text:span><text:span text:style-name="T354">. Suredaguoti projektai rengėjo el. paštu pirmiausiai yra pateikiami derinti Tarnybos struktūriniam (-s) padaliniui (-iams), kurio (-ių)</text:span><text:span text:style-name="T355"><text:s/>veikla susijusi su rengiamo teisės akto projekto nuostatomis, o suderinus su minimu (-ais) struktūriniu (-iais) padaliniu (-iais) – Teisės skyriui, kuris įvertina, ar projektai atitinka galiojančių teisės aktų reikalavimus. Teisės skyrius, peržiūrėjęs projektus, persiunčia juos rengėjui su savo pastabomis, pasiūlymais ir / ar pataisymais. Tarnybos struktūriniai padaliniai savo pastabas pateiktiems derinti teisės aktų projektams el. paštu ar raštu privalo pateikti per 5 (penkias) darbo dienas nuo teisės akto projekto gavimo dienos, jeigu rengėjo arba darbo grupės vadovo nenurodytas kitas derinimo terminas.</text:span></text:p>
      <text:p text:style-name="P356"><text:span text:style-name="T357">70</text:span><text:span text:style-name="T358">. Teisės akto projekto rengėjas pataisytus projektų variantus teikia pakartotinai derinti el. paštu visiems struktūriniams padaliniams, su kuriais projektas buvo derintas šio reglamento 69 p. nustatyta tvarka, taip, kad juose būtų matyti visi atlikti keitimai ir teiktos pastabos.</text:span></text:p>
      <text:p text:style-name="P359"><text:span text:style-name="T360">71</text:span><text:span text:style-name="T361">. Tarnybos struktūriniai padaliniai savo pastabas ir pasiūlymas šio reglamento 70 p. nustatyta tvarka pakartotinai pateiktiems projektams teisės akto projekto rengėjui el. paštu ar raštu pateikia per 3 (tris) darbo dienas nuo projekto gavimo dienos, jeigu rengėjo arba darbo grupės vadovo nenurodytas kitas derinimo terminas.</text:span></text:p>
      <text:p text:style-name="P362"><text:span text:style-name="T363">Tarnybos struktūriniams padaliniams projektams daugiau neturint pastabų, teisės akto projekto rengėjas teikia galutinius paties (ir jo struktūrinio padalinio vadovo, jei rengėjas buvo ne struktūrinio padalinio vadovas) pavizuotus projektus vizuoti visiems valstybės tarnautojams ir darbuotojams, su kuriais projektai buvo derinti, šių valstybės tarnautojų ir darbuotojų struktūrinių padalinių vadovams bei viršininko pavaduotojui pagal kuruojamą sritį. Vizuodami<text:s/></text:span><text:soft-page-break/><text:span text:style-name="T364">projektus, valstybės tarnautojai ir darbuotojai patvirtina, kad jie yra susipažinę su vizuojamais projektais, jiems pritaria ir prisiima atsakomybę pagal kompetenciją. Tarnybos viršininko pavaduotojas, struktūrinio padalinio vadovas arba valstybės tarnautojas ar darbuotojas, kuriam projektai pateikti vizuoti, privalo tai padaryti ne vėliau kaip per 1 (vieną) darbo dieną. Jei valstybės tarnautojas ar darbuotojas projektams turi pastabų, jis privalo juos vizuoti su pastaba šio reglamento nustatyta tvarka.</text:span></text:p>
      <text:p text:style-name="P365"><text:span text:style-name="T366">72</text:span><text:span text:style-name="T367">. Teisės akto projekto rengėjas, surinkęs vizas šio reglamento nustatyta tvarka, teikia projektus viršininkui vizuoti.</text:span></text:p>
      <text:p text:style-name="P368"><text:span text:style-name="T369">73</text:span><text:span text:style-name="T370">. Viršininkui pagrįstai nepritarus pateiktiems projektams, projektai, atsižvelgiant į viršininko pateiktas pastabas, redaguojami, iš naujo derinami šio skyriaus nustatyta tvarka ir teikiami viršininkui vizuoti pakartotinai.</text:span></text:p>
      <text:p text:style-name="P371"/>
      <text:p text:style-name="P372"><text:span text:style-name="T373">VI</text:span><text:span text:style-name="T374">.<text:s/></text:span><text:span text:style-name="T375">KITŲ INSTITUCIJŲ PATEIKTŲ TEISĖS AKTŲ PROJEKTŲ DERINIMAS</text:span></text:p>
      <text:p text:style-name="P376"/>
      <text:p text:style-name="P377"><text:span text:style-name="T378">74</text:span><text:span text:style-name="T379">. Tarnyba teikia pastabas ir pasiūlymus dėl jai pateiktų derinti kitų valstybės institucijų ar įstaigų parengtų teisės aktų projektų. Išvadas ar pastabas ir pasiūlymus dėl derinamo su Tarnyba teisės akto projekto Tarnyba turi pateikti ne vėliau kaip per 10 (dešimt) darbo dienų nuo teisės akto projekto gavimo Tarnyboje, o dėl didelės apimties (10 (dešimt) ar daugiau puslapių) projekto – ne vėliau kaip per 15 (penkiolika) darbo dienų nuo jo gavimo Tarnyboje. Derinant skubos tvarka, Tarnyba privalo pateikti savo išvadas ar pastabas ir pasiūlymus dėl jai pateikto teisės akto projekto ne vėliau kaip per 5 (penkias) darbo dienas nuo gavimo Tarnyboje dienos.</text:span></text:p>
      <text:p text:style-name="P380"><text:span text:style-name="T381">75</text:span><text:span text:style-name="T382">. Jeigu teisės akto projektui pritariama be pastabų, Tarnybos struktūriniai padaliniai, viršininko pavaduotojas pagal kompetenciją vizuoja teisės akto projekto kopiją, o viršininkas – projekto originalą ir projektas grąžinamas jį rengusiai institucijai. Tarnyboje paliekamas teisės akto projekto lydraštis ir Tarnybos struktūrinio (-ių) padalinio (-ių), kuris (-ie) nagrinėjo teisės akto projektą, vadovo (-ų) ir valstybės tarnautojo (-ų) ar darbuotojo (-ų), kuris (-ie) tiesiogiai nagrinėjo teisės akto projektą, viršininko pavaduotojo jo kompetencijai priskirtais klausimais vizuota teisės akto projekto kopija.</text:span></text:p>
      <text:p text:style-name="P383"><text:span text:style-name="T384">76</text:span><text:span text:style-name="T385">. Jei Tarnybai teisės akto projekto originalas nepateikiamas, derinimo faktas patvirtinamas Tarnybos raštu, kurį pasirašo viršininkas, o antras rašto egzempliorius su šio reglamento 75 punkte nurodytų valstybės tarnautojų ir darbuotojų vizomis lieka Tarnyboje.</text:span></text:p>
      <text:p text:style-name="P386"><text:span text:style-name="T387">77</text:span><text:span text:style-name="T388">. Jeigu pateiktam teisės akto projektui viršininkas, viršininko pavaduotojas ar struktūrinis (-iai) padalinys (-iai), nagrinėjęs (-ę) teisės akto projektą, turi pastabų ir / ar pasiūlymų, Tarnybos viršininko pavaduotojas, struktūrinis (-iai) padalinys (-iai) pagal kompetenciją pateikia pastabas ir / ar pasiūlymus viršininkui ir šiam pritarus (nepritarimas turi būti pagrįstas), institucijai, pateikusiai derinti teisės akto projektą, parengiamas raštas, kuriame išdėstomos Tarnybos pastabos ir / ar pasiūlymai teisės akto projektui ir kuris išsiunčiamas kartu su minimu teisės akto projektu.</text:span></text:p>
      <text:p text:style-name="P389"/>
      <text:p text:style-name="P390"><text:span text:style-name="T391">VII</text:span><text:span text:style-name="T392">.<text:s/></text:span><text:span text:style-name="T393">TEISĖS AKTŲ PROJEKTŲ, VIRŠININKO ĮSAKYMŲ SKELBIMAS</text:span></text:p>
      <text:p text:style-name="P394"/>
      <text:p text:style-name="P395"><text:span text:style-name="T396">78</text:span><text:span text:style-name="T397">. Tarnybos viršininko norminių teisės aktų projektai skelbiami Tarnybos interneto tinklalapyje vadovaujantis Bendrųjų reikalavimų valstybės ir savivaldybių institucijų ir įstaigų interneto svetainėms aprašo, patvirtinto Lietuvos Respublikos Vyriausybės</text:span><text:span text:style-name="T398"><text:s/></text:span><text:span text:style-name="T399">2003 m. balandžio 18 d. nutarimu Nr. 480 (Žin., 2003, Nr. 38-1739; 2009, Nr. 154-6976), nustatyta tvarka.</text:span></text:p>
      <text:p text:style-name="P400"><text:span text:style-name="T401">79</text:span><text:span text:style-name="T402">. Tarnybos viršininko norminiai įsakymai skelbiami „Valstybės žiniose“ ir įsigalioja kitą dieną po jų paskelbimo, jeigu pačiuose įsakymuose nenustatoma vėlesnė jų įsigaliojimo data. Šie įsakymai skelbti „Valstybės žinių“ redakcijai pateikiami, Tarnybos interneto tinklalapyje skelbiami ir įsigalioja vadovaujantis Lietuvos Respublikos įstatymų ir kitų teisės aktų skelbimo ir įsigaliojimo tvarkos įstatymu (Žin., 1993, Nr. 12-296; 2002, Nr. 124-5626) ir Lietuvos Respublikos Vyriausybės nutarimų, Vyriausybės sprendimų, Vyriausybės<text:s/></text:span><text:soft-page-break/><text:span text:style-name="T403">rezoliucijų, Ministro Pirmininko potvarkių, ministrų, Vyriausybės įstaigų, kitų valstybės valdymo institucijų vadovų ir kolegialių institucijų teisės aktų pateikimo oficialiai skelbti „Valstybės žiniose“ ir skelbimo interneto tinklalapiuose tvarkos aprašu, patvirtintu Lietuvos Respublikos Vyriausybės 1999 m. rugpjūčio 23 d. nutarimu Nr. 918 (Žin., 1999, Nr. 71-2236; 2003, Nr. 28-1144).</text:span></text:p>
      <text:p text:style-name="P404"><text:span text:style-name="T405">80</text:span><text:span text:style-name="T406">. Vizuodamas šio reglamento 79 p. nurodytus įsakymus Teisės skyriaus vedėjas ar jį pavaduojantis asmuo virš vizos nurodo „Skelbti „Valstybės žiniose“ arba „Skelbti „Informaciniuose pranešimuose“.</text:span></text:p>
      <text:p text:style-name="P407"><text:span text:style-name="T408">81</text:span><text:span text:style-name="T409">. Per 3 (tris) dienas nuo oficialaus paskelbimo „Valstybės žiniose“ Tarnybos viršininko įsakymai skelbiami Tarnybos interneto tinklalapyje. Tarnybos interneto tinklalapyje skelbtinus įsakymus ir jais patvirtintus teisės aktus rengėjas pateikia Tarnybos Informacinių technologijų skyriaus vyriausiajam specialistui, atsakingam už tinklalapio tvarkymą, jų pateikimo oficialiai paskelbti „Valstybės žiniose“ dieną. Teisės akto rengėjas taip pat informuoja Tarnybos Informacinių technologijų skyriaus vyriausiąjį specialistą, atsakingą už tinklalapio tvarkymą, apie teisės aktų pakeitimus ir jų pripažinimą netekusiais galios.</text:span></text:p>
      <text:p text:style-name="P410"><text:span text:style-name="T411">82</text:span><text:span text:style-name="T412">. Tarnybos viršininko įsakymai, kuriuose nėra nustatomos, keičiamos ar pripažįstamos netekusiomis galios teisės normos, gali būti pateikiami skelbti „Valstybės žinių“ priede „Informaciniai pranešimai“ viršininko nuožiūra. Jeigu šie įsakymai skelbiami „Valstybės žinių“ priede „Informaciniai pranešimai“, jie įsigalioja kitą dieną po jų paskelbimo, jei pačiuose įsakymuose nenustatyta vėlesnė jų įsigaliojimo data.</text:span></text:p>
      <text:p text:style-name="P413"><text:span text:style-name="T414">83</text:span><text:span text:style-name="T415">. Tarnybos viršininko įsakymus paskelbti „Valstybės žiniose“ arba jų priede „Informaciniai pranešimai“ „Valstybės žinių“ redakcijai pateikia Raštinė. Prireikus šią funkciją Tarnybos viršininkas gali pavesti įsakymo rengėjui.</text:span></text:p>
      <text:p text:style-name="P416"><text:span text:style-name="T417">84</text:span><text:span text:style-name="T418">. Teisės akto, skelbtino „Valstybės žiniose“, „Valstybės žinių“ priede „Informaciniai pranešimai“ ir Tarnybos interneto tinklalapyje, tekstą el. paštu Raštinei pateikia rengėjas ne vėliau kaip per 1 (vieną) darbo dieną nuo teisės akto užregistravimo Tarnybos kompiuterinėje dokumentų valdymo sistemoje.</text:span></text:p>
      <text:p text:style-name="P419"/>
      <text:p text:style-name="P420"><text:span text:style-name="T421">VIII</text:span><text:span text:style-name="T422">.<text:s/></text:span><text:span text:style-name="T423">VISUOMENĖS INFORMAVIMAS IR INFORMACIJOS TEIKIMAS PAGAL VISUOMENĖS PAKLAUSIMUS</text:span></text:p>
      <text:p text:style-name="P424"/>
      <text:p text:style-name="P425"><text:span text:style-name="T426">85</text:span><text:span text:style-name="T427">. Už visuomenės informavimą apie Tarnybos veiklą ir palankios viešosios nuomonės apie Tarnybą formavimą yra atsakingas vyriausiasis specialistas, kurio pareigybė skirta planuoti ir organizuoti Tarnybos ryšių su visuomene darbą, užtikrinti tinkamą Tarnybos veiklos pristatymą visuomenei, formuoti teigiamą Tarnybos įvaizdį (toliau – vyriausiasis specialistas). Šis vyriausiasis specialistas atsakingas už ryšius su visuomene, jis komentuoja Tarnybos kompetencijai priklausančius klausimus, informuoja apie Tarnybos viršininko, jo pavaduotoją, valstybės tarnautojų ar darbuotojų svarbius vizitus, susitikimus, pasitarimus, svarbiausius Tarnybos sprendimus, pasirašytus dokumentus, kitus su Tarnybos veikla susijusius klausimus, taip pat rengia žiniasklaidai pranešimus aktualiais Tarnybos kompetencijai priskirtais klausimais.</text:span></text:p>
      <text:p text:style-name="P428"><text:span text:style-name="T429">86</text:span><text:span text:style-name="T430">. Pranešimai ir kita informacija, teikiama žiniasklaidai ir visuomenei, privalo būti suderinti su viršininku ir atitikti oficialią Tarnybos poziciją. Oficiali Tarnybos pozicija turi būti suformuojama raštu arba dėl jos sutariama žodžiu, dalyvaujant Tarnybos viršininkui ir už atitinkamą klausimą atsakingų Tarnybos struktūrinių padalinių vadovams, prireikus, kitiems valstybės tarnautojams ar darbuotojams, bei viršininko pavaduotojui pagal kuruojamą sritį. Tarnybos struktūrinių padalinių vadovai, viršininko pavaduotojas informaciją visuomenės informavimo priemonėms pagal kompetenciją teikia per vyriausiąjį specialistą, kuris galutinį informacijos tekstą turi suderinti su viršininku. Derinimo faktą viršininkas turi patvirtinti savo viza.</text:span></text:p>
      <text:p text:style-name="P431"><text:span text:style-name="T432">87</text:span><text:span text:style-name="T433">. Informacija pagal visuomenės paklausimus teikiama Lietuvos Respublikos teisės<text:s/></text:span><text:soft-page-break/><text:span text:style-name="T434">gauti informaciją iš valstybės ir savivaldybių institucijų ir įstaigų įstatymo (Žin., 2000, Nr.</text:span><text:span text:style-name="T435"><text:s/></text:span><text:span text:style-name="T436">10-236; 2005, Nr. 139-5008) bei kitų teisės aktų nustatyta tvarka.</text:span></text:p>
      <text:p text:style-name="P437"/>
      <text:p text:style-name="P438"><text:span text:style-name="T439">IX</text:span><text:span text:style-name="T440">.<text:s/></text:span><text:span text:style-name="T441">ASMENŲ APTARNAVIMAS IR JŲ PRAŠYMŲ BEI SKUNDŲ NAGRINĖJIMAS TARNYBOJE</text:span></text:p>
      <text:p text:style-name="P442"/>
      <text:p text:style-name="P443"><text:span text:style-name="T444">88</text:span><text:span text:style-name="T445">. Asmenys Tarnyboje aptarnaujami, jų prašymai bei skundai nagrinėjami vadovaujantis Asmenų aptarnavimo ir jų prašymų bei skundų nagrinėjimo Valstybinėje vaistų kontrolės tarnyboje prie Lietuvos Respublikos sveikatos apsaugos ministerijos taisyklėmis, patvirtintomis Tarnybos viršininko 2008 m. lapkričio 25 d. įsakymu Nr. 1A-1303 (Žin., 2008, Nr. 139-5528).</text:span></text:p>
      <text:p text:style-name="P446"/>
      <text:p text:style-name="P447"><text:span text:style-name="T448">X</text:span><text:span text:style-name="T449">.<text:s/></text:span><text:span text:style-name="T450">TARNYBINĖS KOMANDIRUOTĖS</text:span></text:p>
      <text:p text:style-name="P451"/>
      <text:p text:style-name="P452"><text:span text:style-name="T453">89</text:span><text:span text:style-name="T454">. Tarnybos valstybės tarnautojų ir darbuotojų išvykimas į tarnybines komandiruotes Lietuvos Respublikos teritorijoje ir į užsienio valstybę organizuojamas Tarnybinių komandiruočių išlaidų apmokėjimo biudžetinėse įstaigose taisyklių, patvirtintų Lietuvos Respublikos Vyriausybės 2004 m. balandžio 29 d. nutarimu Nr. 526 (Žin., 2004, Nr. 74-2555), ir Tarnybinių komandiruočių organizavimo, išlaidų apmokėjimo ir atsiskaitymo už tarnybines komandiruotes Valstybinėje vaistų kontrolės tarnyboje prie Lietuvos Respublikos sveikatos apsaugos ministerijos tvarkos aprašo, patvirtinto Tarnybos viršininko 2009 m. liepos 27 d. įsakymu Nr. 1A-715 (kartu su visais vėlesniais šio įsakymo pakeitimais), nustatyta tvarka.</text:span></text:p>
      <text:p text:style-name="P455"/>
      <text:p text:style-name="P456"><text:span text:style-name="T457">XI</text:span><text:span text:style-name="T458">.<text:s/></text:span><text:span text:style-name="T459">ATOSTOGŲ SUTEIKIMAS</text:span></text:p>
      <text:p text:style-name="P460"/>
      <text:p text:style-name="P461"><text:span text:style-name="T462">90</text:span><text:span text:style-name="T463">. Atostogos Tarnybos valstybės tarnautojams ir darbuotojams suteikiamos atitinkamai Lietuvos Respublikos valstybės tarnybos įstatymo (Žin., 1999, Nr. 66-2130; 2002, Nr. 45-1708) ir Lietuvos Respublikos darbo kodekso (Žin., 2002, Nr. 64-2569) nustatyta tvarka.</text:span></text:p>
      <text:p text:style-name="P464"><text:span text:style-name="T465">91</text:span><text:span text:style-name="T466">. Kasmetinės atostogos Tarnybos valstybės tarnautojams ir darbuotojams suteikiamos pagal metų pradžioje sudaromą atostogų suteikimo grafiką (eilę), kuris turi būti patvirtintas viršininko įsakymu ne vėliau kaip iki kovo 15 d. Kasmet iki kovo 1 d. padalinių vadovai turi pateikti Personalo skyriui jų vadovaujamo struktūrinio padalinio valstybės tarnautojų ir darbuotojų atostogų suteikimo grafiką (eilę).</text:span></text:p>
      <text:p text:style-name="P467"/>
      <text:p text:style-name="P468"><text:span text:style-name="T469">XII</text:span><text:span text:style-name="T470">.<text:s/></text:span><text:span text:style-name="T471">TARNYBOS VALSTYBĖS TARNAUTOJŲ IR DARBUOTOJŲ SKATINIMAS</text:span></text:p>
      <text:p text:style-name="P472"/>
      <text:p text:style-name="P473"><text:span text:style-name="T474">92</text:span><text:span text:style-name="T475">. Tarnybos valstybės tarnautojai skatinami vadovaujantis Lietuvos Respublikos valstybės tarnybos įstatymu ir kitų teisės aktų nustatyta tvarka.</text:span></text:p>
      <text:p text:style-name="P476"><text:span text:style-name="T477">93</text:span><text:span text:style-name="T478">. Tarnybos darbuotojai skatinami darbo santykius reglamentuojančių teisės aktų nustatyta tvarka ir kitų teisės aktų nustatyta tvarka.</text:span></text:p>
      <text:p text:style-name="P479"><text:span text:style-name="T480">94</text:span><text:span text:style-name="T481">. Struktūrinio padalinio vadovas esant pagrindui privalo parengti motyvuotą tarnybinį pranešimą, kuriame nurodoma, dėl kokių priežasčių, už ką siūloma skirti priemoką (priedą) ar kitaip paskatinti jo vadovaujamo struktūrinio padalinio valstybės tarnautoją ar darbuotoją, siūlomas priemokos (priedo) dydis ar kitokia valstybės tarnautojo paskatinimo priemonė, laikotarpis, kurį turėtų būti mokama priemoka (priedas). Atitinkamus motyvuotus pranešimus dėl struktūrinių padalinių vadovų Tarnybos viršininkui gali teikti viršininko pavaduotojai pagal kuruojamas sritis, o jei Tarnybos struktūrinis padalinys nėra priskirtas pavaduotojo kuruojamai sričiai – motyvuotą prašymą gali rašyti pats struktūrinio padalinio vadovas (ši tvarka galioja ir viršininko pavaduotojams).</text:span></text:p>
      <text:p text:style-name="P482"/>
      <text:p text:style-name="P483"><text:span text:style-name="T484">XIII</text:span><text:span text:style-name="T485">.<text:s/></text:span><text:span text:style-name="T486">TARNYBOS VALSTYBĖS TARNAUTOJŲ IR DARBUOTOJŲ ATSAKOMYBĖ</text:span></text:p>
      <text:p text:style-name="P487"/>
      <text:p text:style-name="P488"><text:span text:style-name="T489">95</text:span><text:span text:style-name="T490">. Tarnybos valstybės tarnautojai už tarnybinius nusižengimus, pavedimų nevykdymą, netinkamą vykdymą arba vykdymą pavėluotai gali būti traukiami tarnybinėn atsakomybėn, o už Tarnybai padarytą materialinę žalą – materialinėn atsakomybėn Lietuvos Respublikos įstatymų nustatyta tvarka.</text:span></text:p>
      <text:p text:style-name="P491"><text:span text:style-name="T492">96</text:span><text:span text:style-name="T493">. Tarnybos darbuotojai už darbo drausmės pažeidimus gali būti traukiami drausminėn, o už Tarnybai padarytą materialinę žalą – materialinėn atsakomybėn teisės aktų nustatyta tvarka.</text:span></text:p>
      <text:p text:style-name="P494"><text:span text:style-name="T495">97</text:span><text:span text:style-name="T496">. Įstatymų nustatytais atvejais Tarnybos valstybės tarnautojai ir darbuotojai gali būti traukiami baudžiamojon, administracinėn ar civilinėn atsakomybėn.</text:span></text:p>
      <text:p text:style-name="P497"/>
      <text:p text:style-name="P498"><text:span text:style-name="T499">XIV</text:span><text:span text:style-name="T500">.<text:s/></text:span><text:span text:style-name="T501">REIKALŲ PERDAVIMAS KEIČIANTIS VIRŠININKUI, VIRŠININKO PAVADUOTOJUI, STRUKTŪRINIŲ PADALINIŲ VADOVAMS, KITIEMS TARNYBOS VALSTYBĖS TARNAUTOJAMS AR DARBUOTOJAMS</text:span></text:p>
      <text:p text:style-name="P502"/>
      <text:p text:style-name="P503"><text:span text:style-name="T504">98</text:span><text:span text:style-name="T505">. Keičiantis viršininkui, reikalų perdavimas organizuojamas Lietuvos Respublikos sveikatos apsaugos ministerijos darbo reglamento nustatyta tvarka.</text:span></text:p>
      <text:p text:style-name="P506"><text:span text:style-name="T507">99</text:span><text:span text:style-name="T508">. Atleidžiamas iš pareigų arba perkeliamas į kitas pareigas Tarnybos viršininko pavaduotojas, kiti Tarnybos valstybės tarnautojai ar darbuotojai privalo perduoti reikalus (nebaigtus vykdyti pavedimus, nebaigtus spręsti klausimus, turimas bylas ir kt.), taip pat informacinę ir norminę medžiagą, knygas, įgytas už Tarnybos lėšas, antspaudus ir spaudus, kitą Tarnybai priklausantį turtą Tarnybos Vidaus tvarkos taisyklių nustatyta tvarka.</text:span></text:p>
      <text:p text:style-name="P509"/>
      <text:p text:style-name="P510"><text:span text:style-name="T511">XV</text:span><text:span text:style-name="T512">.<text:s/></text:span><text:span text:style-name="T513">ANTSPAUDO NAUDOJIMAS</text:span></text:p>
      <text:p text:style-name="P514"/>
      <text:p text:style-name="P515"><text:span text:style-name="T516">100</text:span><text:span text:style-name="T517">. Tarnyba turi antspaudą.</text:span></text:p>
      <text:p text:style-name="P518"><text:span text:style-name="T519">101</text:span><text:span text:style-name="T520">. Tarnybos antspaudą saugo ir už jo naudojimą atsako viršininkas ar viršininko įgaliotas valstybės tarnautojas ar darbuotojas.</text:span></text:p>
      <text:p text:style-name="P521"><text:span text:style-name="T522">102</text:span><text:span text:style-name="T523">. Tarnybos antspaudas naudojamas teisės aktų nustatyta tvarka.</text:span></text:p>
      <text:p text:style-name="P524"/>
      <text:p text:style-name="P525"><text:span text:style-name="T526">XVI</text:span><text:span text:style-name="T527">.<text:s/></text:span><text:span text:style-name="T528">ARCHYVO TVARKYMAS</text:span></text:p>
      <text:p text:style-name="P529"/>
      <text:p text:style-name="P530"><text:span text:style-name="T531">103</text:span><text:span text:style-name="T532">. Tarnybos archyvą tvarko Archyvas teisės aktų nustatyta tvarka.</text:span></text:p>
      <text:p text:style-name="P533"/>
      <text:p text:style-name="P534"><text:span text:style-name="T535">XViI</text:span><text:span text:style-name="T536">.<text:s/></text:span><text:span text:style-name="T537">TARNYBINIO TRANSPORTO IR MOBILIŲJŲ TELEFONŲ NAUDOJIMAS</text:span></text:p>
      <text:p text:style-name="P538"/>
      <text:p text:style-name="P539"><text:span text:style-name="T540">104</text:span><text:span text:style-name="T541">. Tarnybinis transportas Tarnyboje naudojamas Lietuvos Respublikos Vyriausybės 1998 m. lapkričio 17 d. nutarimo Nr. 1341 „Dėl tarnybinių lengvųjų automobilių biudžetinėse įstaigose“ (Žin., 1998, Nr. 103-2838; 2009, Nr. 69-2796) ir Tarnybos viršininko 2009 m. rugsėjo 28 d. įsakymo Nr. 1A-905 „Dėl Valstybinės vaistų kontrolės tarnybos prie Lietuvos Respublikos sveikatos apsaugos ministerijos tarnybinių lengvųjų automobilių naudojimo taisyklių patvirtinimo“ (kartu su visais vėlesniais šio įsakymo pakeitimais) nustatyta tvarka.</text:span></text:p>
      <text:p text:style-name="P542"><text:span text:style-name="T543">105</text:span><text:span text:style-name="T544">. Tarnybiniai mobilieji telefonai naudojami Lietuvos Respublikos Vyriausybės 2002 m. kovo 5 d. nutarimo Nr. 331 „Dėl tarnybinių mobiliųjų telefonų“ (Žin., 2002, Nr. 26-941) ir Tarnybos viršininko 2009 m. gegužės 29 d. įsakymo Nr. 1A-532 „Dėl pareigų, kurias einant suteikiama teisė naudotis tarnybiniais mobiliaisiais telefonais, sąrašo patvirtinimo ir tarnybinių mobiliųjų telefonų sąskaitų limitų nustatymo“ (kartu su visais vėlesniais šio įsakymo pakeitimais) nustatyta tvarka.</text:span></text:p>
      <text:p text:style-name="P545"/>
      <text:p text:style-name="P546"><text:span text:style-name="T54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O</dc:title>
    <meta:initial-creator>Sandra</meta:initial-creator>
    <dc:creator>Adlib User</dc:creator>
    <meta:creation-date>2015-11-03T08:36:00Z</meta:creation-date>
    <dc:date>2015-11-03T08:36:00Z</dc:date>
    <meta:template xlink:href="Normal" xlink:type="simple"/>
    <meta:editing-cycles>2</meta:editing-cycles>
    <meta:editing-duration>PT0S</meta:editing-duration>
    <meta:document-statistic meta:page-count="13" meta:paragraph-count="185" meta:word-count="5653" meta:character-count="46566" meta:row-count="955" meta:non-whitespace-character-count="41098"/>
  </office:meta>
</office:document-meta>
</file>