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fo:letter-spacing="0.0138in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LIEPOS 1 D. ĮSAKYMO NR. 324 „DĖL GREITOSIOS MEDICINOS PAGALBOS KONCEPCIJOS“ PAKEITIMO</text:p>
      <text:p text:style-name="P12"/>
      <text:p text:style-name="P13">2004 m. sausio 16 d. Nr. V-7</text:p>
      <text:p text:style-name="P14">Vilnius</text:p>
      <text:p text:style-name="P15"/>
      <text:p text:style-name="P16"/>
      <text:p text:style-name="P17"><text:span text:style-name="T18">Siekdamas užtikrinti greitosios ir skubios medicinos pagalbos paslaugų efektyvumą,</text:span></text:p>
      <text:p text:style-name="P19"><text:span text:style-name="T20">pakeiči</text:span><text:span text:style-name="T21">u:</text:span></text:p>
      <text:p text:style-name="P22"><text:span text:style-name="T23">1</text:span><text:span text:style-name="T24">. Greitosios medicinos pagalbos koncepcijos, patvirtintos Lietuvos Respublikos sveikatos apsaugos ministro 2002 m. liepos 1 d. įsakymu Nr. 324 „Dėl Greitosios medicinos pagalbos koncepcijos patvirtinimo“ (Žin., 2002, Nr.<text:s/></text:span><text:a xlink:href="https://www.e-tar.lt/portal/lt/legalAct/TAR.BC76C8CDE9D0" office:target-frame-name="_blank" xlink:show="new"><text:span text:style-name="T25">76-3267</text:span></text:a><text:span text:style-name="T26">, 2003, Nr. 99-4462) 11 punktą ir išdėstau jį taip:</text:span></text:p>
      <text:p text:style-name="P27"><text:span text:style-name="T28">„</text:span><text:span text:style-name="T29">11</text:span><text:span text:style-name="T30">. Skubią stacionarinę medicinos pagalbą teikiančios ligoninės priėmimo skyrius turės atitikti Lietuvos Respublikos sveikatos apsaugos ministro įsakymu patvirtintus specialiuosius reikalavimus stacionarinės ASPĮ priėmimo skyriui.“</text:span></text:p>
      <text:p text:style-name="P31"><text:span text:style-name="T32">2</text:span><text:span text:style-name="T33">. Nurodytuoju įsakymu patvirtinto Greitosios medicinos pagalbos koncepcijos įgyvendinimo priemonių plano 2.2. punkte numatytą įvykdymo datą ir įrašau „2004 m. II ketv.“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2T12:36:00Z</meta:creation-date>
    <dc:date>2016-03-02T12:36:00Z</dc:date>
    <meta:template xlink:href="Normal" xlink:type="simple"/>
    <meta:editing-cycles>2</meta:editing-cycles>
    <meta:editing-duration>PT0S</meta:editing-duration>
    <meta:document-statistic meta:page-count="1" meta:paragraph-count="13" meta:word-count="155" meta:character-count="1173" meta:row-count="46" meta:non-whitespace-character-count="1031"/>
  </office:meta>
</office:document-meta>
</file>