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PAAIŠKINIMŲ DĖL VALSTYBĖS PAGALBOS MOKYMUI TEIKIMO</text:p>
      <text:p text:style-name="P15"/>
      <text:p text:style-name="P16">2001 m. birželio 28 d. Nr. 72</text:p>
      <text:p text:style-name="P17">Vilnius</text:p>
      <text:p text:style-name="P18"/>
      <text:p text:style-name="P19"><text:span text:style-name="T20">Lietuvos Respublikos konkurencijos taryba,</text:span></text:p>
      <text:p text:style-name="P21"><text:span text:style-name="T22">vadovaudamasi Europo</text:span><text:span text:style-name="T23">s sutarties, steigiančios asociaciją tarp Europos Bendrijų bei jų Šalių Narių, iš vienos pusės, ir Lietuvos Respublikos, iš kitos pusės, 64 straipsniu,</text:span></text:p>
      <text:p text:style-name="P24">atsižvelgdama į Europos Bendrijos teisės nuostatas dėl valstybės pagalbos mokymui, o ypač į 1998 m. lapkričio 11 d. Europos Komisijos pranešimą „Pagalbos mokymui sistema“ (98/C 343/07, OJ 343),</text:p>
      <text:p text:style-name="P25"><text:span text:style-name="T26">siekdama Lietuvos ir Europos Bendrijos valstybės pagalbos teisės suderinamumo,</text:span></text:p>
      <text:p text:style-name="P27"><text:span text:style-name="T28">nutari</text:span><text:span text:style-name="T29">a:</text:span></text:p>
      <text:p text:style-name="P30">patvirtinti Paaiškinimus dėl valstybės pagalbos mokymui teikimo (pridedama).</text:p>
      <text:p text:style-name="P31"/>
      <text:p text:style-name="P32"/>
      <text:p text:style-name="P33"><text:span text:style-name="T34">Pirmininkas</text:span><text:span text:style-name="T35"><text:tab/>Rimantas Stanikūnas</text:span></text:p>
      <text:p text:style-name="P36"><text:span text:style-name="T37">______________</text:span></text:p>
      <text:soft-page-break/>
      <text:p text:style-name="P38"><text:span text:style-name="T39">PATVIRTINTA</text:span></text:p>
      <text:p text:style-name="P40">Lietuvos Respublikos konkurencijos tarybos</text:p>
      <text:p text:style-name="P41">2001 m. birželio 28 d. nutarimu Nr. 72</text:p>
      <text:p text:style-name="P42"/>
      <text:p text:style-name="P43"><text:span text:style-name="T44">PAAIŠKINIMAI DĖL VALSTYBĖS PAGALBOS MOKYMUI TEIKIMO</text:span></text:p>
      <text:p text:style-name="P45"/>
      <text:p text:style-name="P46"><text:span text:style-name="T47">I</text:span><text:span text:style-name="T48"><text:s/>SKYRIUS.<text:s/></text:span><text:span text:style-name="T49">BENDROSIOS NUOSTATOS</text:span></text:p>
      <text:p text:style-name="P50"/>
      <text:p text:style-name="P51"><text:span text:style-name="T52">1</text:span><text:span text:style-name="T53">.<text:s/></text:span><text:span text:style-name="T54">Šiuose paaiškinimuose vartojamos sąvokos:</text:span></text:p>
      <text:p text:style-name="P55"><text:span text:style-name="T56">1.1</text:span><text:span text:style-name="T57">.<text:s/></text:span><text:span text:style-name="T58">Bendrasis mokymas</text:span><text:span text:style-name="T59"><text:s/>– darbuotojų mokymas, kuris tiesiogiai nesusijęs su esamomis ar būsimomis darbuotojo pareigomis valstybės pagalbą gaunančiame ūkio subjekte. Bendrojo mokymo metu įgyti įgūdžiai gali būti le</text:span><text:span text:style-name="T60">ngvai pritaikomi dirbant kitame ūkio subjekte arba kitose darbo srityse, o įgyta profesinė kvalifikacija labai pagerina darbuotojo prisitaikymą prie esamų darbo rinkos reikalavimų ir jo galimybes įsidarbinti. Paprastai bendrąjį mokymą kartu organizuoja kel</text:span><text:span text:style-name="T61">i nesusiję ūkio subjektai, arba juo gali pasinaudoti įvairių ūkio subjektų darbuotojai. Baigęs bendrąjį mokymą, darbuotojas turi gauti tai patvirtinantį dokumentą (diplomą, pažymėjimą ir pan.). Mokymą turi vykdyti institucija, kuriai Lietuvoje ar Europos S</text:span><text:span text:style-name="T62">ąjungoje yra suteikti atitinkami įgaliojimai.</text:span></text:p>
      <text:p text:style-name="P63"><text:span text:style-name="T64">1.2</text:span><text:span text:style-name="T65">.<text:s/></text:span><text:span text:style-name="T66">Specialusis mokymas</text:span><text:span text:style-name="T67"><text:s/>– teorinis ir praktinis darbuotojų mokymas, kuris tiesiogiai yra susijęs su esamomis ar būsimomis darbuotojo pareigomis valstybės pagalbą gaunančiame ūkio subjekte. Specialiojo moky</text:span><text:span text:style-name="T68">mo metu įgyti įgūdžiai gali būti ribotai pritaikomi dirbant kitame ūkio subjekte arba kitose darbo srityse.</text:span></text:p>
      <text:p text:style-name="P69"><text:span text:style-name="T70">1.3</text:span><text:span text:style-name="T71">.<text:s/></text:span><text:span text:style-name="T72">Darbuotojai, esantys socialiai nepalankioje padėtyje,</text:span><text:span text:style-name="T73"><text:s/>– tai:</text:span></text:p>
      <text:p text:style-name="P74">– asmenys, jaunesni nei 25 metų, anksčiau neturėję nuolatinio apmokamo darbo;</text:p>
      <text:p text:style-name="P75">- invalidai, kurių fizinė ar psichinė negalia neapriboja visiškai galimybės dirbti;</text:p>
      <text:p text:style-name="P76">- asmenys, pirmuosius šešis mėnesius po įdarbinimo, norintys tęsti darbą po mažiausiai trejų metų pertraukos, ir ypač asmenys, kurie metė darbą dėl sunkumų, jiems derinant<text:s/>savo darbą ir šeimyninį gyvenimą;</text:p>
      <text:p text:style-name="P77">- asmenys, vyresni nei 45 metų, turintys ne aukštesnį nei vidurinis išsilavinimą;</text:p>
      <text:p text:style-name="P78"><text:span text:style-name="T79">- buvę bedarbiai pirmuosius šešis mėnesius po įdarbinimo, jei prieš įdarbinant šie asmenys 12 mėnesių iš eilės neturėjo darbo.</text:span></text:p>
      <text:p text:style-name="P80"><text:span text:style-name="T81">2</text:span><text:span text:style-name="T82">. Šie<text:s/></text:span><text:span text:style-name="T83">paaiškinimai taikomi visų ekonominės veiklos rūšių ūkio subjektams. Valstybės pagalbai laivų statybai, sintetinio pluošto, automobilių, plieno pramonei ir transportui šie paaiškinimai taikomi tiek, kiek jie neprieštarauja Lietuvos Respublikos valstybės pag</text:span><text:span text:style-name="T84">albos ūkio subjektams kontrolės įstatymo Nr. VIII-1689 (Žin., 2000, Nr.<text:s/></text:span><text:a xlink:href="https://www.e-tar.lt/portal/lt/legalAct/TAR.9066FF2551F8" office:target-frame-name="_blank" xlink:show="new"><text:span text:style-name="T85">45-1292</text:span></text:a><text:span text:style-name="T86">) 13 straipsnio nuostatoms dėl valstybės pagalbos atskiroms ekonominės veiklos rūšims. Valstybės p</text:span><text:span text:style-name="T87">agalbai mokymui, kuri yra pagalbos įmonėms gelbėti ir restruktūrizuoti dalis, taikomos Valstybės pagalbos ūkio subjektams kontrolės įstatymo 9 straipsnio nuostatos dėl valstybės pagalbos įmonėms gelbėti ir restruktūrizuoti.</text:span></text:p>
      <text:p text:style-name="P88"><text:span text:style-name="T89">3</text:span><text:span text:style-name="T90">. Valstybės pagalbos teikėj</text:span><text:span text:style-name="T91">as, vadovaudamasis Valstybės pagalbos ūkio subjektams kontrolės įstatymo 14 straipsniu, privalo pateikti Konkurencijos tarybai pranešimą apie valstybės pagalbą. Pranešimas apie valstybės pagalbą mokymui, taip pat metinės ataskaitos pateikiami nustatyta tva</text:span><text:span text:style-name="T92">rka, patvirtinta Konkurencijos tarybos 2000 m. rugsėjo 4 d. nutarimu Nr. 95 „Dėl valstybės pagalbos įvertinimo tvarkos ir pranešimų bei metinių ataskaitų apie valstybės pagalbą formų“ (Žin. 2000, Nr. 76 – 2328). Vadovaudamasi minėtu nutarimu nustatyta tvar</text:span><text:span text:style-name="T93">ka ir terminais Konkurencijos taryba įvertina valstybės pagalbą mokymui.</text:span></text:p>
      <text:p text:style-name="P94"/>
      <text:p text:style-name="P95"><text:span text:style-name="T96">II</text:span><text:span text:style-name="T97"><text:s/>SKYRIUS.<text:s/></text:span><text:span text:style-name="T98">VALSTYBĖS PAGALBOS MOKYMUI TEIKIMO SĄLYGOS</text:span></text:p>
      <text:p text:style-name="P99"/>
      <text:p text:style-name="P100"><text:span text:style-name="T101">4</text:span><text:span text:style-name="T102">. Konkurencijos taryba, įvertinusi valstybės pagalbą mokymui, gali pritarti valstybės pagalbai mokymui, jei ji atit</text:span><text:span text:style-name="T103">inka šias sąlygas:</text:span></text:p>
      <text:p text:style-name="P104"><text:span text:style-name="T105">4.1</text:span><text:span text:style-name="T106">. Valstybės pagalbos, teikiamos specialiajam mokymui įmonėms, kurios nėra mažos ar vidutinės, intensyvumas neviršija 25 procentų, o pagalbos mažoms ar vidutinėms įmonėms – 35 procentų mokymui skirtų išlaidų. Teikiant valstybės pagal</text:span><text:span text:style-name="T107">bą ūkio subjektams regionuose, kuriems<text:s/></text:span><text:soft-page-break/><text:span text:style-name="T108">gali būti teikiama pagalba pagal Valstybės pagalbos ūkio subjektams įstatymo 11 straipsnį, pagalbos intensyvumą galima padidinti 10 punktų.</text:span></text:p>
      <text:p text:style-name="P109"><text:span text:style-name="T110">4.2</text:span><text:span text:style-name="T111">. Valstybės pagalbos, teikiamos bendrajam mokymui įmonėms, kurios nėra</text:span><text:span text:style-name="T112"><text:s/>mažos ar vidutinės, intensyvumas neviršija 50 procentų, o pagalbos mažoms ar vidutinėms įmonėms – 70 procentų mokymui skirtų išlaidų. Teikiant valstybės pagalbą ūkio subjektams regionuose, kuriems gali būti teikiama pagalba pagal Valstybės pagalbos ūkio s</text:span><text:span text:style-name="T113">ubjektams įstatymo 11 straipsnį, pagalbos intensyvumą galima padidinti 10 punktų, neviršijant Valstybės pagalbos ūkio subjektams kontrolės įstatymo nustatytų ribų.</text:span></text:p>
      <text:p text:style-name="P114"><text:span text:style-name="T115">4.3</text:span><text:span text:style-name="T116">. Didžiausias leistinas valstybės pagalbos mokymui intensyvumas, nurodytas šių<text:s/></text:span><text:span text:style-name="T117">paaiškinimų 4.1 ir 4.2 punktuose, gali būti padidintas 10 punktų, jei mokymas teikiamas darbuotojams, esantiems socialiai nepalankioje padėtyje, bet neviršijant Valstybės pagalbos ūkio subjektams kontrolės įstatymo nustatytų ribų.</text:span></text:p>
      <text:p text:style-name="P118"><text:span text:style-name="T119">4.4</text:span><text:span text:style-name="T120">. Teikiant pagalbą</text:span><text:span text:style-name="T121"><text:s/>pagal projektą tiek bendrajam, tiek specialiajam mokymui, kai nustatant didžiausią leistiną valstybės pagalbos intensyvumą neįmanoma išskirti bendrojo ir specialiojo mokymo elementų, arba jei teikiant pagalbą nėra įmanoma nustatyti, kokiam mokymui (bendra</text:span><text:span text:style-name="T122">jam ar specialiajam) teikiama pagalba, valstybės pagalbos intensyvumas nustatomas, kaip nurodyta šių paaiškinimų 4.1 punkte.</text:span></text:p>
      <text:p text:style-name="P123"><text:span text:style-name="T124">4.5</text:span><text:span text:style-name="T125">. Teikiant pagalbą jūrų transporto ūkio subjektams, pagalbos bendrajam ar specialiajam mokymui intensyvumas gali siekti 100<text:s/></text:span><text:span text:style-name="T126">procentų mokymo išlaidų, jei:</text:span></text:p>
      <text:p text:style-name="P127">apmokomas asmuo yra tik laikinas darbuotojas, o ne nuolatinis laivo įgulos narys; ir</text:p>
      <text:p text:style-name="P128"><text:span text:style-name="T129">mokymas vyksta Lietuvos laivuose arba laivuose, kurie įtraukti į Bendrijos laivų registrus.</text:span></text:p>
      <text:p text:style-name="P130"><text:span text:style-name="T131">5</text:span><text:span text:style-name="T132">. Nustatant, ar valstybės pagalba atitinka</text:span><text:span text:style-name="T133"><text:s/>šių paaiškinimų 4 punkto sąlygas, įtraukiamos tiek valstybės ar savivaldybių biudžetų, tiek kitų piniginių fondų lėšos, įskaitant ir lėšas iš Europos Sąjungos paramos fondų. Nustatant pagalbos intensyvumą įtraukiamos ir išlaidos, kurios yra taip pat paden</text:span><text:span text:style-name="T134">giamos įgyvendinant kitą valstybės pagalbos schemą.</text:span></text:p>
      <text:p text:style-name="P135"><text:span text:style-name="T136">6</text:span><text:span text:style-name="T137">. Nustatant didžiausią leistiną valstybės pagalbos intensyvumą į mokymo išlaidas įtraukiamos atitinkamais dokumentais pagrįstos šios išlaidos:</text:span></text:p>
      <text:p text:style-name="P138">išlaidos, skirtos mokytojų, konsultantų, ekspertų<text:s/>išlaikymui (darbo apmokėjimui ir pan.);</text:p>
      <text:p text:style-name="P139">mokytojų ir apmokomų asmenų kelionės išlaidos;</text:p>
      <text:p text:style-name="P140">kitos mokymui skirtos išlaidos (pavyzdžiui, medžiagos ir būtinos atsargos, metodinės medžiagos, vaizdinės priemonės, reklaminės medžiagos įsigijimas, programų ir kt. medžiagos spausdinimas, pažymėjimų spausdinimas, skelbimai spaudoje, vertimo darbai, pašto paslaugos, sinchroninis vertimas, salių nuoma, vaizdinės demonstravimo ir garsinės aparatūros, įrangos nuoma ir pan.);</text:p>
      <text:p text:style-name="P141">įrankių ir įrangos, naudojamų vien tik mokymo projektui, nusidėvėjimas;</text:p>
      <text:p text:style-name="P142">su mokymo projektu susijusių konsultavimo paslaugų išlaidos;</text:p>
      <text:p text:style-name="P143">apmokomų asmenų išlaikymo išlaidos (pvz., dienpinigiai), ne didesnės nei visų kitų aukščiau nurodytų išlaidų, įtraukiamų nustatant didžiausią leistiną valstybės pagalbos intensyvumą, suma (suskaičiuojamas tik laikas, kurio metu apmokomas asmuo faktiškai dalyvauja mokymo procese, atėmus laiką, praleistą gamyboje, arba jam tolygų laiką).</text:p>
      <text:p text:style-name="P144">______________</text:p>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20:24:00Z</meta:creation-date>
    <dc:date>2015-09-01T20:24:00Z</dc:date>
    <meta:template xlink:href="Normal" xlink:type="simple"/>
    <meta:editing-cycles>2</meta:editing-cycles>
    <meta:editing-duration>PT0S</meta:editing-duration>
    <meta:document-statistic meta:page-count="3" meta:paragraph-count="54" meta:word-count="982" meta:character-count="7765" meta:row-count="170" meta:non-whitespace-character-count="6837"/>
  </office:meta>
</office:document-meta>
</file>