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PAKEISTI IR PAPILDYTI KAI KURIUOS LIETUVOS RESPUBLIKOS AUKŠČIAUSIOSIOS TARYBOS REGLAMENTO STRAIPSNIUS</text:p>
      <text:p text:style-name="P11"/>
      <text:p text:style-name="P12">1991 m. spalio 29 d. Nr. I-1924</text:p>
      <text:p text:style-name="P13">Vilnius</text:p>
      <text:p text:style-name="P14"/>
      <text:p text:style-name="P15"><text:span text:style-name="T16">Lietuvos Respublikos Aukščiausioji Tar</text:span><text:span text:style-name="T17">yba<text:s/></text:span><text:span text:style-name="T18">nutari</text:span><text:span text:style-name="T19">a:</text:span><text:span text:style-name="T20"><text:s/></text:span></text:p>
      <text:p text:style-name="P21"><text:span text:style-name="T22">I. Padaryti šiuos Lietuvos Respublikos Aukščiausiosios Tarybos Reglamento (Žin., 1991, Nr.<text:s/></text:span><text:a xlink:href="https://www.e-tar.lt/portal/lt/legalAct/TAR.A4A3D46F7D30" office:target-frame-name="_blank" xlink:show="new"><text:span text:style-name="T23">14-359</text:span></text:a><text:span text:style-name="T24">) pakeitimus ir papildymus:</text:span></text:p>
      <text:p text:style-name="P25"><text:span text:style-name="T26">1</text:span><text:span text:style-name="T27">. 19 straipsnį papildyti tokiu<text:s/></text:span><text:span text:style-name="T28">6 punktu:</text:span></text:p>
      <text:p text:style-name="P29"><text:span text:style-name="T30">„</text:span><text:span text:style-name="T31">6</text:span><text:span text:style-name="T32">) tvirtina Aukščiausiosios Tarybos dokumentų su trafaretiniais tekstais formas ir įstatymų leidybos sričių klasifikatorių.“</text:span></text:p>
      <text:p text:style-name="P33"><text:span text:style-name="T34">2</text:span><text:span text:style-name="T35">. Iš 23 straipsnio antrosios dalies išbraukti 8 punktą.</text:span></text:p>
      <text:p text:style-name="P36"><text:span text:style-name="T37">3</text:span><text:span text:style-name="T38">. 26 straipsnio pirmosios dalies antrąjį sakinį<text:s/></text:span><text:span text:style-name="T39">išdėstyti taip:</text:span></text:p>
      <text:p text:style-name="P40"><text:span text:style-name="T41">„Frakcijoje turi būti ne mažiau kaip viena penkioliktoji visų deputatų dalis, išskyrus Aukščiausiosios Tarybos nutarimu padarytas išimtis.“</text:span></text:p>
      <text:p text:style-name="P42"><text:span text:style-name="T43">4</text:span><text:span text:style-name="T44">. 37 straipsnio 8 ir 9 punktus išdėstyti taip:</text:span></text:p>
      <text:p text:style-name="P45"><text:span text:style-name="T46">„</text:span><text:span text:style-name="T47">8</text:span><text:span text:style-name="T48">) teikti Aukščiausiajai Tarybai pasiūlym</text:span><text:span text:style-name="T49">us panaikinti Vyriausybės nutarimus ir potvarkius, kitų Aukščiausiajai Tarybai atskaitingų institucijų sprendimus, rajonų ir miestų tarybų sprendimus, kai jie prieštarauja Lietuvos Respublikos įstatymams;</text:span></text:p>
      <text:p text:style-name="P50"><text:span text:style-name="T51">9</text:span><text:span text:style-name="T52">) vykdant parlamentinę kontrolę, išklausyti mi</text:span><text:span text:style-name="T53">nisterijų ir kitų valstybės organų informacijas ir pranešimus, kaip vykdomi Lietuvos Respublikos įstatymai ir Aukščiausiosios Tarybos nutarimai;“.</text:span></text:p>
      <text:p text:style-name="P54"><text:span text:style-name="T55">5</text:span><text:span text:style-name="T56">. 54 straipsnio 8 punktą išdėstyti taip:</text:span></text:p>
      <text:p text:style-name="P57"><text:span text:style-name="T58">„</text:span><text:span text:style-name="T59">8</text:span><text:span text:style-name="T60">) teikti spaudai žinias apie Aukščiausiosios Tarybos<text:s/></text:span><text:span text:style-name="T61">posėdžiuose skelbtų balsavimų metu nedalyvaujančius deputatus.“</text:span></text:p>
      <text:p text:style-name="P62"><text:span text:style-name="T63">6</text:span><text:span text:style-name="T64">. 77 straipsnį išdėstyti taip:</text:span></text:p>
      <text:p text:style-name="P65"><text:span text:style-name="T66">„</text:span><text:span text:style-name="T67">77</text:span><text:span text:style-name="T68"><text:s/>straipsnis.</text:span><text:span text:style-name="T69"><text:s/></text:span></text:p>
      <text:p text:style-name="P70"><text:span text:style-name="T71">Kiekvienos savaitės paskutinę posėdžių dieną apsvarstoma ir tvirtinama kitos savaitės arba kitos posėdžių dienos darbotvarkė, kurios<text:s/></text:span><text:span text:style-name="T72">projektą parengia Aukščiausiosios Tarybos seniūnas. Darbotvarkėje turi būti nurodytas posėdžių laikas, svarstomi klausimai, pranešėjai bei papildomi pranešėjai. Kartu Aukščiausiajai Tarybai turi būti pranešta apie nepriimtus pasiūlymus.</text:span></text:p>
      <text:p text:style-name="P73"><text:span text:style-name="T74">Į savaitės darbot</text:span><text:span text:style-name="T75">varkę įrašomi tik sesijos darbų programoje esantys klausimai, kuriems pagal Reglamento 21 skirsnyje numatytus reikalavimus yra tinkamai parengti įstatymų, nutarimų ar kitų aktų projektai, išskyrus projektų pristatymą ir kitus Reglamente numatytus atvejus.“</text:span></text:p>
      <text:p text:style-name="P76"><text:span text:style-name="T77">7</text:span><text:span text:style-name="T78">. 79 straipsnį išdėstyti taip:</text:span></text:p>
      <text:p text:style-name="P79"><text:span text:style-name="T80">„</text:span><text:span text:style-name="T81">79</text:span><text:span text:style-name="T82"><text:s/>straipsnis.</text:span></text:p>
      <text:p text:style-name="P83"><text:span text:style-name="T84">Aukščiausiosios Tarybos posėdyje teisę siūlyti papildomai įrašyti klausimus į priimtą savaitės ar posėdžių dienos darbotvarkę turi Aukščiausiosios Tarybos Prezidiumas, frakcijos, nuolatinės<text:s/></text:span><text:span text:style-name="T85">komisijos, laikinosios deputatų grupės ir Vyriausybė. Jei tokiam pasiūlymui nepritarta, pakartotinai jį pateikti galima tik kitą dieną.</text:span></text:p>
      <text:p text:style-name="P86"><text:span text:style-name="T87">Ne mažesnės kaip vieno trečdalio bendro deputatų skaičiaus deputatų grupės reikalavimu klausimas į sesijos darbų progr</text:span><text:span text:style-name="T88">amą ar savaitės darbotvarkę įrašomas privaloma tvarka, jeigu jis parengtas ir svarstymui pasiruošta šiame Reglamente numatyta tvarka. Tokio klausimo svarstymui skiriama ne daugiau kaip 1,5 valandos, jeigu Aukščiausioji Taryba šio termino nenusprendžia prat</text:span><text:span text:style-name="T89">ęsti.“</text:span></text:p>
      <text:p text:style-name="P90"><text:span text:style-name="T91">8</text:span><text:span text:style-name="T92">. 87 straipsnio 5 punktą išdėstyti taip:</text:span></text:p>
      <text:p text:style-name="P93"><text:span text:style-name="T94">„</text:span><text:span text:style-name="T95">5</text:span><text:span text:style-name="T96">) suteikia deputatams žodį, vadovauja svarstymų eigai, gali, patikslindamas pasiūlymų esmę, deputatų paklausti;“</text:span></text:p>
      <text:p text:style-name="P97"><text:span text:style-name="T98">9</text:span><text:span text:style-name="T99">. 87 straipsnį papildyti tokiu 13 punktu:</text:span></text:p>
      <text:p text:style-name="P100"><text:span text:style-name="T101">„</text:span><text:span text:style-name="T102">13</text:span><text:span text:style-name="T103">) priimdamas sprendimus, deput</text:span><text:span text:style-name="T104">atų reikalavimu paskelbia, kokiu Reglamento straipsniu remiantis tai daroma;“</text:span></text:p>
      <text:p text:style-name="P105"><text:span text:style-name="T106">Buvusį 13 punktą laikyti 14.</text:span></text:p>
      <text:p text:style-name="P107"><text:span text:style-name="T108">10</text:span><text:span text:style-name="T109">. 89 straipsnio pirmosios dalies paskutinįjį sakinį išdėstyti taip:</text:span></text:p>
      <text:p text:style-name="P110"><text:span text:style-name="T111">„Kiekvienam papildomam pranešimui skiriama iki 20 minučių, baigiamaja</text:span><text:span text:style-name="T112">m žodžiui ir pirmą kartą kalbėti diskusijoje Prezidiumo, Vyriausybės, komisijos, frakcijos ar laikinosios deputatų grupės vardu skiriama iki 15 minučių, o savo vardu – iki 10 minučių.“</text:span></text:p>
      <text:p text:style-name="P113"><text:span text:style-name="T114">11</text:span><text:span text:style-name="T115">. 92 straipsnio antrąją dalį išdėstyti taip:</text:span></text:p>
      <text:p text:style-name="P116"><text:span text:style-name="T117">„Jeigu Vyriausyb</text:span><text:span text:style-name="T118">ės nariai ir Aukščiausiajai Tarybai atskaitingų valstybės organų vadovai, po vieną Prezidiumo, nuolatinių komisijų, frakcijų ar laikinųjų deputatų grupių paskirtą atstovą apie savo pageidavimą kalbėti praneša posėdžių sekretoriatui iki diskusijų nutraukimo</text:span><text:span text:style-name="T119">, jie išlaiko teisę pasisakyti, net jeigu nutariama diskusijas nutraukti.“</text:span></text:p>
      <text:p text:style-name="P120"><text:span text:style-name="T121">12</text:span><text:span text:style-name="T122">. 96 straipsnį išdėstyti taip:</text:span></text:p>
      <text:p text:style-name="P123"><text:span text:style-name="T124">„</text:span><text:span text:style-name="T125">96</text:span><text:span text:style-name="T126"><text:s/>straipsnis</text:span><text:span text:style-name="T127">.</text:span></text:p>
      <text:p text:style-name="P128"><text:span text:style-name="T129">Svarstant kiekvieną darbotvarkės klausimą iki balsavimo pradžios Aukščiausiosios Tarybos Pirmininko, posėdžio pirmininko,<text:s/></text:span><text:span text:style-name="T130">nuolatinės komisijos pirmininko, frakcijos arba laikinosios deputatų grupės reikalavimu Aukščiausiosios Tarybos posėdyje daroma neeilinė, ne ilgesnė kaip 1 valandos pertrauka, arba klausimo svarstymas atidedamas kitam artimiausiam posėdžiui. Klausimo svars</text:span><text:span text:style-name="T131">tymo metu galima daryti iš viso tik dvi tokias pertraukas ar du kartus atidėti, o tie patys deputatai to gali reikalauti tik vieną kartą.“</text:span></text:p>
      <text:p text:style-name="P132"><text:span text:style-name="T133">13</text:span><text:span text:style-name="T134">. 100 straipsnio antrosios dalies pirmąjį sakinį išdėstyti taip:</text:span></text:p>
      <text:p text:style-name="P135"><text:span text:style-name="T136">„Kai balsuojama pakeliant korteles, papr</text:span><text:span text:style-name="T137">astai posėdžio pirmininkas balsuoja tik tada, kai sprendimą gali nulemti vienas balsas.“</text:span></text:p>
      <text:p text:style-name="P138"><text:span text:style-name="T139">14</text:span><text:span text:style-name="T140">. Iš 184 straipsnio pirmosios dalies išbraukti paskutinįjį sakinį.</text:span></text:p>
      <text:p text:style-name="P141"><text:span text:style-name="T142">II</text:span><text:span text:style-name="T143">. Įstatymas įsigalioja nuo jo priėmimo.</text:span></text:p>
      <text:p text:style-name="P144"/>
      <text:p text:style-name="P145"/>
      <text:p text:style-name="P146">LIETUVOS RESPUBLIKOS</text:p>
      <text:p text:style-name="P147">AUKŠČIAUSIOSIOS TARYBOS PIRMININKAS<text:tab/>VYTAUTAS LANDSBERGIS</text:p>
      <text:p text:style-name="P148">______________</text:p>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7:00Z</meta:creation-date>
    <dc:date>2015-06-23T16:27:00Z</dc:date>
    <meta:template xlink:href="Normal" xlink:type="simple"/>
    <meta:editing-cycles>2</meta:editing-cycles>
    <meta:editing-duration>PT0S</meta:editing-duration>
    <meta:document-statistic meta:page-count="2" meta:paragraph-count="52" meta:word-count="643" meta:character-count="5094" meta:row-count="195" meta:non-whitespace-character-count="4503"/>
  </office:meta>
</office:document-meta>
</file>