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27in" style:font-size-complex="12pt"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13 m. rugsėjo 16 d. nutarimo Nr. 03-151 „Dėl Viešųjų ir privačių interesų derinimo Lietuvos banke aprašo patvirtinimo“ pakeitimo</text:p>
      <text:p text:style-name="P6"/>
      <text:p text:style-name="P7">2013 m. gruodžio 5 d. Nr. 03-197</text:p>
      <text:p text:style-name="P8">Vilnius</text:p>
      <text:p text:style-name="P9"/>
      <text:p text:style-name="P10"/>
      <text:p text:style-name="P11"><text:span text:style-name="T12">Lietuvos banko valdyba n u t a r i a:</text:span></text:p>
      <text:p text:style-name="P13"><text:span text:style-name="T14">Pakeisti Viešųjų ir privačių interesų derinimo Lietuvos banke aprašą, patvirtintą Lietuvos banko valdybos 2013 m. rugsėjo 16 d. nutarimu Nr. 03-151 „Dėl Viešųjų ir privačių interesų derinimo Lietuvos banke aprašo patvirtinimo“ (Žin., 2013, Nr. </text:span><text:a xlink:href="https://www.e-tar.lt/portal/lt/legalAct/TAR.C58AC959C226" office:target-frame-name="_blank" xlink:show="new"><text:span text:style-name="T15">99-4936</text:span></text:a><text:span text:style-name="T16">):</text:span></text:p>
      <text:p text:style-name="P17"><text:span text:style-name="T18">1</text:span><text:span text:style-name="T19">. Išdėstyti 19.1.3 papunktį taip:</text:span></text:p>
      <text:p text:style-name="P20"><text:span text:style-name="T21">„</text:span><text:span text:style-name="T22">19.1.3</text:span><text:span text:style-name="T23">. pateikti Banko valdybos pirmininkui arba Vadovui rašytinį pranešimą apie nusišalinimą (o jo kopiją – tiesioginiam vadovui), kuriame pasiaiškina dėl esamo Interesų konflikto. Banko valdybos pirmininkas apie Interesų konfliktą keliančią situaciją raštu informuoja Banko valdybą. Tarnautojo rašytinis pranešimas apie nusišalinimą turi būti perduotas Atitikties tarnautojui;“.</text:span></text:p>
      <text:p text:style-name="P24"><text:span text:style-name="T25">2</text:span><text:span text:style-name="T26">. Išdėstyti 23 punktą taip:</text:span></text:p>
      <text:p text:style-name="P27"><text:span text:style-name="T28">„</text:span><text:span text:style-name="T29">23</text:span><text:span text:style-name="T30">. Sprendimus dėl Banko tarnautojų nušalinimo, susijusio su viešųjų ir privačių interesų konfliktu, priima Banko valdybos pirmininkas arba Vadovas motyvuotu rašytiniu sprendimu. Sprendimus dėl Banko valdybos pirmininko pavaduotojų, Banko valdybos narių ir Vadovų nušalinimo, susijusio su viešųjų ir privačių interesų konfliktu, ir dėl galimo viešųjų ir privačių interesų derinimo pažeidimo tyrimo pradėjimo priima Banko valdybos pirmininkas. Sprendimą dėl Banko valdybos pirmininko nušalinimo, susijusio su viešųjų ir privačių interesų konfliktu, priima Banko valdyba.“</text:span></text:p>
      <text:p text:style-name="P31"><text:span text:style-name="T32">3</text:span><text:span text:style-name="T33">. Išdėstyti 24 punktą taip:</text:span></text:p>
      <text:p text:style-name="P34"><text:span text:style-name="T35">„</text:span><text:span text:style-name="T36">24</text:span><text:span text:style-name="T37">. Banko valdybos pirmininkas arba Vadovas, gavęs Banko tarnautojo pranešimą apie nusišalinimą dėl iškilusio Interesų konflikto, arba Banko valdyba, gavusi Banko valdybos pirmininko pranešimą apie kilusį Interesų konfliktą, gali priimti motyvuotą rašytinį sprendimą nepriimti pareikšto pageidavimo nusišalinti ir įpareigoti jį toliau vykdyti pavestas funkcijas ir dalyvauti tolesnėje sprendimo procedūroje. Banko valdyba, Banko valdybos pirmininkas arba Vadovas gali nepriimti tarnautojo pareikšto pageidavimo nusišalinti tik išimtiniais atvejais, atsižvelgę į Banko tarnautojo, pareiškusio pageidavimą nusišalinti, išskirtinę kvalifikaciją arba pagrindo nusišalinti nebuvimą, arba kitus išimtinius motyvuotus pagrindus.“</text:span></text:p>
      <text:p text:style-name="P38"><text:span text:style-name="T39">4</text:span><text:span text:style-name="T40">. Išdėstyti 25 punktą taip:</text:span></text:p>
      <text:p text:style-name="P41"><text:span text:style-name="T42">„</text:span><text:span text:style-name="T43">25</text:span><text:span text:style-name="T44">. Banko valdybos pirmininko arba Vadovo rašytinis sprendimas dėl Banko tarnautojo nušalinimo arba Banko valdybos sprendimas dėl Banko valdybos pirmininko nušalinimo arba motyvuotas sprendimas nepriimti pareikšto pageidavimo nusišalinti turi būti perduoti Atitikties tarnautojui. Su rašytiniu Banko valdybos, Banko valdybos pirmininko arba Vadovo sprendimu dėl nušalinimo priėmimo arba nepriėmimo pasirašytinai supažindinamas nusišalinęs arba nušalintas Banko tarnautojas ir jo tiesioginis vadovas“.</text:span></text:p>
      <text:p text:style-name="P45"/>
      <text:p text:style-name="P46"/>
      <text:p text:style-name="P47"/>
      <text:p text:style-name="P48"><text:span text:style-name="T49">Valdybos pirmininkas</text:span><text:span text:style-name="T50"><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4-19T11:23:00Z</meta:creation-date>
    <dc:date>2016-04-19T11:23:00Z</dc:date>
    <meta:template xlink:href="Normal" xlink:type="simple"/>
    <meta:editing-cycles>2</meta:editing-cycles>
    <meta:editing-duration>PT0S</meta:editing-duration>
    <meta:document-statistic meta:page-count="1" meta:paragraph-count="17" meta:word-count="377" meta:character-count="2999" meta:row-count="77" meta:non-whitespace-character-count="2639"/>
  </office:meta>
</office:document-meta>
</file>