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CIVILINĖS AVIACIJOS NAUDOJIMO LIKVIDUOJANT STICHINIŲ NELAIMIŲ IR EKSTREMALIŲ SITUACIJŲ PADARINIUS</text:p>
      <text:p text:style-name="P12"/>
      <text:p text:style-name="P13">1992 m. spalio 9 d. Nr. 757</text:p>
      <text:p text:style-name="P14">Vilnius</text:p>
      <text:p text:style-name="P15"/>
      <text:p text:style-name="P16"><text:span text:style-name="T17">Atsižvelgdama į 1992 m. biržel</text:span><text:span text:style-name="T18">io 29 d. Lietuvos Respublikos Vyriausybėje įvykusio pasitarimo pasiūlymus dėl darbo organizavimo ir veiksmų koordinavimo stichinių nelaimių ir kitų ekstremalių situacijų atvejais ir siekdama užtikrinti operatyvius skrydžius į įvykių vietas, taip pat šiuos<text:s/></text:span><text:span text:style-name="T19">skrydžius vykdančios aviakompanijos materialinį techninį aprūpinim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Susisiekimo ministerijai organizuoti vieno sraigtasparnio su ekipažu budėjimą šviesiuoju paros metu, antrą sraigtasparnį be ekipažo</text:span><text:span text:style-name="T25"><text:s/>laikant parengtą rezerve.</text:span></text:p>
      <text:p text:style-name="P26"><text:span text:style-name="T27">2</text:span><text:span text:style-name="T28">. Nustatyti, kad teisę naudoti 1 punkte nurodytus sraigtasparnius turi Lietuvos Respublikos Ministras Pirmininkas ir jo pavaduotojai arba jų paskirtas asmuo, taip pat Krašto apsaugos ministerijos Civilinės saugos departament</text:span><text:span text:style-name="T29">o budėtojas.</text:span></text:p>
      <text:p text:style-name="P30"><text:span text:style-name="T31">3</text:span><text:span text:style-name="T32">. Skirti iš Lietuvos valstybės biudžeto aviakompanijai „Lietuvos avialinijos“ 3 mln. talonų faktinėms budėjimo ir skrydžių organizavimo išlaidoms padengti, taip pat gelbėjimo tarnybų aerouostuose darbuotojų inventoriui (avalynei, kombinez</text:span><text:span text:style-name="T33">onams, parašiutams) įsigyti.</text:span></text:p>
      <text:p text:style-name="P34"><text:span text:style-name="T35">Susisiekimo ministerija turi kontroliuoti, kaip naudojamos nurodytosios lėšos.</text:span></text:p>
      <text:p text:style-name="P36"><text:span text:style-name="T37">4</text:span><text:span text:style-name="T38">. Pripažinti netekusiais galios:</text:span></text:p>
      <text:p text:style-name="P39">Lietuvos Respublikos Vyriausybės 1992 m. liepos 15 d. potvarkį Nr. 703p;</text:p>
      <text:p text:style-name="P40"><text:span text:style-name="T41">Lietuvos Respublikos Vyriausybės 1992</text:span><text:span text:style-name="T42"><text:s/>m. liepos 15 d. potvarkį Nr. 704p.</text:span></text:p>
      <text:p text:style-name="P43"><text:span text:style-name="T44">______________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7:00Z</meta:creation-date>
    <dc:date>2015-09-11T14:07:00Z</dc: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545" meta:row-count="44" meta:non-whitespace-character-count="1365"/>
  </office:meta>
</office:document-meta>
</file>