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margin-left="3.5437in" fo:text-indent="2.559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indent="0.4923in"/>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P245" style:parent-style-name="Normal" style:family="paragraph">
      <style:paragraph-properties fo:break-before="page" fo:margin-left="3.5437in" fo:text-indent="2.559in">
        <style:tab-stops/>
      </style:paragraph-properties>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style:tab-stops>
          <style:tab-stop style:type="right" style:leader-style="solid" style:leader-text="_" style:position="6.6937in"/>
        </style:tab-stops>
      </style:paragraph-properties>
    </style:style>
    <style:style style:name="P249" style:parent-style-name="Normal" style:family="paragraph">
      <style:paragraph-properties>
        <style:tab-stops>
          <style:tab-stop style:type="right" style:leader-style="solid" style:leader-text="_" style:position="6.6937in"/>
        </style:tab-stops>
      </style:paragraph-properties>
    </style:style>
    <style:style style:name="P250" style:parent-style-name="Normal" style:family="paragraph">
      <style:paragraph-properties>
        <style:tab-stops>
          <style:tab-stop style:type="right" style:leader-style="solid" style:leader-text="_" style:position="6.6937in"/>
        </style:tab-stops>
      </style:paragraph-properties>
    </style:style>
    <style:style style:name="P251" style:parent-style-name="Normal" style:family="paragraph">
      <style:paragraph-properties>
        <style:tab-stops>
          <style:tab-stop style:type="right" style:leader-style="solid" style:leader-text="_" style:position="6.6937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style:tab-stops>
          <style:tab-stop style:type="right" style:leader-style="solid" style:leader-text="_" style:position="6.6937in"/>
        </style:tab-stops>
      </style:paragraph-properties>
    </style:style>
    <style:style style:name="P256" style:parent-style-name="Normal" style:family="paragraph">
      <style:paragraph-properties>
        <style:tab-stops>
          <style:tab-stop style:type="right" style:leader-style="solid" style:leader-text="_" style:position="6.6937in"/>
        </style:tab-stops>
      </style:paragraph-properties>
    </style:style>
    <style:style style:name="P257" style:parent-style-name="Normal" style:family="paragraph">
      <style:paragraph-properties>
        <style:tab-stops>
          <style:tab-stop style:type="right" style:leader-style="solid" style:leader-text="_" style:position="6.6937in"/>
        </style:tab-stops>
      </style:paragraph-properties>
    </style:style>
    <style:style style:name="P258" style:parent-style-name="Normal" style:family="paragraph">
      <style:paragraph-properties>
        <style:tab-stops>
          <style:tab-stop style:type="right" style:leader-style="solid" style:leader-text="_" style:position="6.6937in"/>
        </style:tab-stops>
      </style:paragraph-properties>
    </style:style>
    <style:style style:name="P259" style:parent-style-name="Normal" style:family="paragraph">
      <style:paragraph-properties>
        <style:tab-stops>
          <style:tab-stop style:type="right" style:leader-style="solid" style:leader-text="_" style:position="6.6937in"/>
        </style:tab-stops>
      </style:paragraph-properties>
    </style:style>
    <style:style style:name="P260" style:parent-style-name="Normal" style:family="paragraph">
      <style:paragraph-properties>
        <style:tab-stops>
          <style:tab-stop style:type="right" style:leader-style="solid" style:leader-text="_" style:position="6.6937in"/>
        </style:tab-stops>
      </style:paragraph-properties>
    </style:style>
    <style:style style:name="P261" style:parent-style-name="Normal" style:family="paragraph">
      <style:paragraph-properties>
        <style:tab-stops>
          <style:tab-stop style:type="right" style:leader-style="solid" style:leader-text="_" style:position="6.6937in"/>
        </style:tab-stops>
      </style:paragraph-properties>
    </style:style>
    <style:style style:name="P262" style:parent-style-name="Normal" style:family="paragraph">
      <style:paragraph-properties fo:text-align="justify"/>
    </style:style>
    <style:style style:name="P263" style:parent-style-name="Normal" style:family="paragraph">
      <style:paragraph-properties>
        <style:tab-stops>
          <style:tab-stop style:type="right" style:leader-style="solid" style:leader-text="_" style:position="6.6937in"/>
        </style:tab-stops>
      </style:paragraph-properties>
    </style:style>
    <style:style style:name="P264" style:parent-style-name="Normal" style:family="paragraph">
      <style:paragraph-properties>
        <style:tab-stops>
          <style:tab-stop style:type="right" style:leader-style="solid" style:leader-text="_" style:position="6.6937in"/>
        </style:tab-stops>
      </style:paragraph-properties>
    </style:style>
    <style:style style:name="P265" style:parent-style-name="Normal" style:family="paragraph">
      <style:paragraph-properties>
        <style:tab-stops>
          <style:tab-stop style:type="right" style:leader-style="solid" style:leader-text="_" style:position="6.6937in"/>
        </style:tab-stops>
      </style:paragraph-properties>
    </style:style>
    <style:style style:name="P266" style:parent-style-name="Normal" style:family="paragraph">
      <style:paragraph-properties>
        <style:tab-stops>
          <style:tab-stop style:type="right" style:leader-style="solid" style:leader-text="_" style:position="6.6937in"/>
        </style:tab-stops>
      </style:paragraph-properties>
    </style:style>
    <style:style style:name="P267" style:parent-style-name="Normal" style:family="paragraph">
      <style:paragraph-properties>
        <style:tab-stops>
          <style:tab-stop style:type="right" style:leader-style="solid" style:leader-text="_" style:position="6.6937in"/>
        </style:tab-stops>
      </style:paragraph-properties>
    </style:style>
    <style:style style:name="P268" style:parent-style-name="Normal" style:family="paragraph">
      <style:paragraph-properties>
        <style:tab-stops>
          <style:tab-stop style:type="right" style:leader-style="solid" style:leader-text="_" style:position="6.6937in"/>
        </style:tab-stops>
      </style:paragraph-properties>
    </style:style>
    <style:style style:name="P269" style:parent-style-name="Normal" style:family="paragraph">
      <style:paragraph-properties>
        <style:tab-stops>
          <style:tab-stop style:type="right" style:leader-style="solid" style:leader-text="_" style:position="6.6937in"/>
        </style:tab-stops>
      </style:paragraph-properties>
    </style:style>
    <style:style style:name="P270" style:parent-style-name="Normal" style:family="paragraph">
      <style:paragraph-properties>
        <style:tab-stops>
          <style:tab-stop style:type="right" style:leader-style="solid" style:leader-text="_" style:position="6.6937in"/>
        </style:tab-stops>
      </style:paragraph-properties>
    </style:style>
    <style:style style:name="P271" style:parent-style-name="Normal" style:family="paragraph">
      <style:paragraph-properties>
        <style:tab-stops>
          <style:tab-stop style:type="right" style:leader-style="solid" style:leader-text="_" style:position="6.6937in"/>
        </style:tab-stops>
      </style:paragraph-properties>
    </style:style>
    <style:style style:name="P272" style:parent-style-name="Normal" style:family="paragraph">
      <style:paragraph-properties>
        <style:tab-stops>
          <style:tab-stop style:type="right" style:leader-style="solid" style:leader-text="_" style:position="6.6937in"/>
        </style:tab-stops>
      </style:paragraph-properties>
    </style:style>
    <style:style style:name="P273" style:parent-style-name="Normal" style:family="paragraph">
      <style:paragraph-properties>
        <style:tab-stops>
          <style:tab-stop style:type="right" style:leader-style="solid" style:leader-text="_" style:position="6.6937in"/>
        </style:tab-stops>
      </style:paragraph-properties>
    </style:style>
    <style:style style:name="P274" style:parent-style-name="Normal" style:family="paragraph">
      <style:paragraph-properties fo:text-indent="4.2354in">
        <style:tab-stops>
          <style:tab-stop style:type="left" style:position="4.2354in"/>
          <style:tab-stop style:type="right" style:leader-style="solid" style:leader-text="_" style:position="5.8166in"/>
        </style:tab-stops>
      </style:paragraph-properties>
    </style:style>
    <style:style style:name="P275" style:parent-style-name="Normal" style:family="paragraph">
      <style:paragraph-properties fo:text-indent="4.2354in">
        <style:tab-stops>
          <style:tab-stop style:type="left" style:position="4.2354in"/>
          <style:tab-stop style:type="right" style:leader-style="solid" style:leader-text="_" style:position="5.8166in"/>
        </style:tab-stops>
      </style:paragraph-properties>
    </style:style>
    <style:style style:name="P276" style:parent-style-name="Normal" style:family="paragraph">
      <style:paragraph-properties fo:text-align="center"/>
    </style:style>
    <style:style style:name="P277" style:parent-style-name="Normal" style:family="paragraph">
      <style:paragraph-properties fo:break-before="page" fo:margin-left="3.5437in" fo:text-indent="-0.0006in">
        <style:tab-stops/>
      </style:paragraph-properties>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language="en" fo:country="U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text-properties fo:font-weight="bold" style:font-weight-asian="bold" fo:letter-spacing="0.0416in"/>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style:tab-stops>
          <style:tab-stop style:type="right" style:leader-style="dotted" style:leader-text="." style:position="6.6937in"/>
        </style:tab-stops>
      </style:paragraph-properties>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style:tab-stops>
          <style:tab-stop style:type="right" style:leader-style="dotted" style:leader-text="." style:position="6.6937in"/>
        </style:tab-stops>
      </style:paragraph-properties>
    </style:style>
    <style:style style:name="P293" style:parent-style-name="Normal" style:family="paragraph">
      <style:paragraph-properties>
        <style:tab-stops>
          <style:tab-stop style:type="right" style:leader-style="dotted" style:leader-text="." style:position="6.6937in"/>
        </style:tab-stops>
      </style:paragraph-properties>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justify"/>
    </style:style>
    <style:style style:name="P296" style:parent-style-name="Normal" style:family="paragraph">
      <style:paragraph-properties fo:text-align="justify">
        <style:tab-stops>
          <style:tab-stop style:type="right" style:position="1.0291in"/>
        </style:tab-stops>
      </style:paragraph-properties>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ab-stops>
          <style:tab-stop style:type="right" style:leader-style="dotted" style:leader-text="." style:position="6.6833in"/>
        </style:tab-stops>
      </style:paragraph-properties>
    </style:style>
    <style:style style:name="P299" style:parent-style-name="Normal" style:family="paragraph">
      <style:paragraph-properties>
        <style:tab-stops>
          <style:tab-stop style:type="right" style:leader-style="dotted" style:leader-text="." style:position="6.6937in"/>
        </style:tab-stops>
      </style:paragraph-properties>
    </style:style>
    <style:style style:name="P300" style:parent-style-name="Normal" style:family="paragraph">
      <style:paragraph-properties>
        <style:tab-stops>
          <style:tab-stop style:type="right" style:leader-style="dotted" style:leader-text="." style:position="6.6937in"/>
        </style:tab-stops>
      </style:paragraph-properties>
    </style:style>
    <style:style style:name="P301" style:parent-style-name="Normal" style:family="paragraph">
      <style:paragraph-properties>
        <style:tab-stops>
          <style:tab-stop style:type="right" style:leader-style="dotted" style:leader-text="." style:position="6.6937in"/>
        </style:tab-stops>
      </style:paragraph-properties>
    </style:style>
    <style:style style:name="P302" style:parent-style-name="Normal" style:family="paragraph">
      <style:paragraph-properties>
        <style:tab-stops>
          <style:tab-stop style:type="right" style:leader-style="dotted" style:leader-text="." style:position="6.6937in"/>
        </style:tab-stops>
      </style:paragraph-properties>
    </style:style>
    <style:style style:name="P303" style:parent-style-name="Normal" style:family="paragraph">
      <style:paragraph-properties>
        <style:tab-stops>
          <style:tab-stop style:type="right" style:leader-style="dotted" style:leader-text="." style:position="6.6937in"/>
        </style:tab-stops>
      </style:paragraph-properties>
    </style:style>
    <style:style style:name="P304" style:parent-style-name="Normal" style:family="paragraph">
      <style:paragraph-properties fo:text-align="justify">
        <style:tab-stops>
          <style:tab-stop style:type="right" style:leader-style="dotted" style:leader-text="." style:position="6.4125in"/>
        </style:tab-stops>
      </style:paragraph-properties>
    </style:style>
    <style:style style:name="P305" style:parent-style-name="Normal" style:family="paragraph">
      <style:paragraph-properties fo:text-align="justify" fo:margin-left="1.5833in">
        <style:tab-stops>
          <style:tab-stop style:type="right" style:leader-style="dotted" style:leader-text="." style:position="4.8291in"/>
        </style:tab-stops>
      </style:paragraph-properties>
    </style:style>
    <style:style style:name="P306" style:parent-style-name="Normal" style:family="paragraph">
      <style:paragraph-properties fo:text-align="justify" fo:margin-left="1.5833in">
        <style:tab-stops>
          <style:tab-stop style:type="right" style:leader-style="dotted" style:leader-text="." style:position="4.8291in"/>
        </style:tab-stops>
      </style:paragraph-properties>
    </style:style>
    <style:style style:name="P307" style:parent-style-name="Normal" style:family="paragraph">
      <style:paragraph-properties>
        <style:tab-stops>
          <style:tab-stop style:type="right" style:position="1.9791in"/>
        </style:tab-stops>
      </style:paragraph-properties>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tab-stops>
          <style:tab-stop style:type="right" style:leader-style="dotted" style:leader-text="." style:position="6.6937in"/>
        </style:tab-stops>
      </style:paragraph-properties>
    </style:style>
    <style:style style:name="P312" style:parent-style-name="Normal" style:family="paragraph">
      <style:paragraph-properties fo:text-align="justify">
        <style:tab-stops>
          <style:tab-stop style:type="right" style:leader-style="dotted" style:leader-text="." style:position="6.6937in"/>
        </style:tab-stops>
      </style:paragraph-properties>
    </style:style>
    <style:style style:name="P313" style:parent-style-name="Normal" style:family="paragraph">
      <style:paragraph-properties fo:text-align="center">
        <style:tab-stops>
          <style:tab-stop style:type="right" style:position="6.3833in"/>
        </style:tab-stops>
      </style:paragraph-properties>
      <style:text-properties fo:font-size="10pt" style:font-size-asian="10pt"/>
    </style:style>
    <style:style style:name="P314" style:parent-style-name="Normal" style:family="paragraph">
      <style:paragraph-properties>
        <style:tab-stops>
          <style:tab-stop style:type="right" style:leader-style="solid" style:leader-text="_" style:position="6.452in"/>
        </style:tab-stops>
      </style:paragraph-properties>
    </style:style>
    <style:style style:name="P315" style:parent-style-name="Normal" style:family="paragraph">
      <style:paragraph-properties>
        <style:tab-stops>
          <style:tab-stop style:type="left" style:position="3.9187in"/>
          <style:tab-stop style:type="right" style:leader-style="dotted" style:leader-text="." style:position="6.452in"/>
        </style:tab-stops>
      </style:paragraph-properties>
    </style:style>
    <style:style style:name="P316" style:parent-style-name="Normal" style:family="paragraph">
      <style:paragraph-properties>
        <style:tab-stops>
          <style:tab-stop style:type="right" style:position="5.7in"/>
        </style:tab-stops>
      </style:paragraph-properties>
    </style:style>
    <style:style style:name="T317" style:parent-style-name="DefaultParagraphFont" style:family="text">
      <style:text-properties fo:font-size="10pt" style:font-size-asian="10pt"/>
    </style:style>
    <style:style style:name="P318" style:parent-style-name="Normal" style:family="paragraph">
      <style:paragraph-properties>
        <style:tab-stops>
          <style:tab-stop style:type="left" style:leader-style="dotted" style:leader-text="." style:position="6.3729in"/>
        </style:tab-stops>
      </style:paragraph-properties>
    </style:style>
    <style:style style:name="P319" style:parent-style-name="Normal" style:family="paragraph">
      <style:paragraph-properties>
        <style:tab-stops>
          <style:tab-stop style:type="right" style:position="1.227in"/>
        </style:tab-stops>
      </style:paragraph-properties>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P323" style:parent-style-name="Normal" style:family="paragraph">
      <style:paragraph-properties fo:break-before="page" fo:margin-left="3.5437in" fo:text-indent="-0.0006in">
        <style:tab-stops/>
      </style:paragraph-properties>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style:tab-stops>
          <style:tab-stop style:type="right" style:leader-style="dotted" style:leader-text="." style:position="6.6937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style:tab-stops>
          <style:tab-stop style:type="right" style:leader-style="dotted" style:leader-text="." style:position="6.6937in"/>
        </style:tab-stops>
      </style:paragraph-properties>
    </style:style>
    <style:style style:name="P339" style:parent-style-name="Normal" style:family="paragraph">
      <style:paragraph-properties>
        <style:tab-stops>
          <style:tab-stop style:type="right" style:leader-style="dotted" style:leader-text="." style:position="6.6937in"/>
        </style:tab-stops>
      </style:paragraph-properties>
    </style:style>
    <style:style style:name="P340" style:parent-style-name="Normal" style:family="paragraph">
      <style:paragraph-properties>
        <style:tab-stops>
          <style:tab-stop style:type="right" style:leader-style="dotted" style:leader-text="." style:position="6.6937in"/>
        </style:tab-stops>
      </style:paragraph-properties>
    </style:style>
    <style:style style:name="P341" style:parent-style-name="Normal" style:family="paragraph">
      <style:paragraph-properties>
        <style:tab-stops>
          <style:tab-stop style:type="right" style:leader-style="dotted" style:leader-text="." style:position="6.6937in"/>
        </style:tab-stops>
      </style:paragraph-properties>
    </style:style>
    <style:style style:name="P342" style:parent-style-name="Normal" style:family="paragraph">
      <style:paragraph-properties>
        <style:tab-stops>
          <style:tab-stop style:type="right" style:leader-style="dotted" style:leader-text="." style:position="6.6937in"/>
        </style:tab-stops>
      </style:paragraph-properties>
    </style:style>
    <style:style style:name="P343" style:parent-style-name="Normal" style:family="paragraph">
      <style:paragraph-properties>
        <style:tab-stops>
          <style:tab-stop style:type="right" style:leader-style="dotted" style:leader-text="." style:position="6.6937in"/>
        </style:tab-stops>
      </style:paragraph-properties>
    </style:style>
    <style:style style:name="P344" style:parent-style-name="Normal" style:family="paragraph">
      <style:paragraph-properties>
        <style:tab-stops>
          <style:tab-stop style:type="right" style:leader-style="dotted" style:leader-text="." style:position="6.6937in"/>
        </style:tab-stops>
      </style:paragraph-properties>
    </style:style>
    <style:style style:name="P345" style:parent-style-name="Normal" style:family="paragraph">
      <style:paragraph-properties>
        <style:tab-stops>
          <style:tab-stop style:type="right" style:leader-style="dotted" style:leader-text="." style:position="6.6937in"/>
        </style:tab-stops>
      </style:paragraph-properties>
    </style:style>
    <style:style style:name="P346" style:parent-style-name="Normal" style:family="paragraph">
      <style:paragraph-properties>
        <style:tab-stops>
          <style:tab-stop style:type="right" style:leader-style="dotted" style:leader-text="." style:position="6.6937in"/>
        </style:tab-stops>
      </style:paragraph-properties>
    </style:style>
    <style:style style:name="P347" style:parent-style-name="Normal" style:family="paragraph">
      <style:paragraph-properties>
        <style:tab-stops>
          <style:tab-stop style:type="right" style:leader-style="dotted" style:leader-text="." style:position="6.6937in"/>
        </style:tab-stops>
      </style:paragraph-properties>
    </style:style>
    <style:style style:name="P348" style:parent-style-name="Normal" style:family="paragraph">
      <style:paragraph-properties>
        <style:tab-stops>
          <style:tab-stop style:type="right" style:leader-style="dotted" style:leader-text="." style:position="6.6937in"/>
        </style:tab-stops>
      </style:paragraph-properties>
    </style:style>
    <style:style style:name="P349" style:parent-style-name="Normal" style:family="paragraph">
      <style:paragraph-properties>
        <style:tab-stops>
          <style:tab-stop style:type="right" style:leader-style="dotted" style:leader-text="." style:position="6.6937in"/>
        </style:tab-stops>
      </style:paragraph-properties>
    </style:style>
    <style:style style:name="P350" style:parent-style-name="Normal" style:family="paragraph">
      <style:paragraph-properties>
        <style:tab-stops>
          <style:tab-stop style:type="right" style:leader-style="dotted" style:leader-text="." style:position="6.6937in"/>
        </style:tab-stops>
      </style:paragraph-properties>
    </style:style>
    <style:style style:name="P351" style:parent-style-name="Normal" style:family="paragraph">
      <style:paragraph-properties>
        <style:tab-stops>
          <style:tab-stop style:type="right" style:leader-style="dotted" style:leader-text="." style:position="6.6937in"/>
        </style:tab-stops>
      </style:paragraph-properties>
    </style:style>
    <style:style style:name="P352" style:parent-style-name="Normal" style:family="paragraph">
      <style:paragraph-properties>
        <style:tab-stops>
          <style:tab-stop style:type="right" style:leader-style="dotted" style:leader-text="." style:position="6.6937in"/>
        </style:tab-stops>
      </style:paragraph-properties>
    </style:style>
    <style:style style:name="T353" style:parent-style-name="DefaultParagraphFont" style:family="text">
      <style:text-properties style:text-position="super 62.5%"/>
    </style:style>
    <style:style style:name="P354" style:parent-style-name="Normal" style:family="paragraph">
      <style:paragraph-properties fo:text-indent="3.5229in">
        <style:tab-stops>
          <style:tab-stop style:type="left" style:position="3.5229in"/>
          <style:tab-stop style:type="left" style:position="4.3541in"/>
          <style:tab-stop style:type="left" style:position="5.4229in"/>
        </style:tab-stops>
      </style:paragraph-properties>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P358" style:parent-style-name="Normal" style:family="paragraph">
      <style:paragraph-properties fo:text-align="justify"/>
    </style:style>
    <style:style style:name="T359" style:parent-style-name="DefaultParagraphFont" style:family="text">
      <style:text-properties style:text-position="super 62.5%"/>
    </style:style>
    <style:style style:name="P360" style:parent-style-name="Normal" style:family="paragraph">
      <style:paragraph-properties>
        <style:tab-stops>
          <style:tab-stop style:type="right" style:leader-style="dotted" style:leader-text="." style:position="6.6937in"/>
        </style:tab-stops>
      </style:paragraph-properties>
    </style:style>
    <style:style style:name="P361" style:parent-style-name="Normal" style:family="paragraph">
      <style:paragraph-properties>
        <style:tab-stops>
          <style:tab-stop style:type="right" style:leader-style="dotted" style:leader-text="." style:position="6.6937in"/>
        </style:tab-stops>
      </style:paragraph-properties>
    </style:style>
    <style:style style:name="P362" style:parent-style-name="Normal" style:family="paragraph">
      <style:paragraph-properties>
        <style:tab-stops>
          <style:tab-stop style:type="right" style:leader-style="dotted" style:leader-text="." style:position="6.6937in"/>
        </style:tab-stops>
      </style:paragraph-properties>
    </style:style>
    <style:style style:name="T363" style:parent-style-name="DefaultParagraphFont" style:family="text">
      <style:text-properties style:text-position="super 62.5%"/>
    </style:style>
    <style:style style:name="TableColumn365" style:family="table-column">
      <style:table-column-properties style:column-width="3.6194in"/>
    </style:style>
    <style:style style:name="TableColumn366" style:family="table-column">
      <style:table-column-properties style:column-width="1.4548in"/>
    </style:style>
    <style:style style:name="TableColumn367" style:family="table-column">
      <style:table-column-properties style:column-width="1.618in"/>
    </style:style>
    <style:style style:name="Table364" style:family="table">
      <style:table-properties style:width="6.6923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style:text-position="super 60%"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style:text-position="super 60%"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style:text-position="super 60%"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style:text-position="super 60%"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P413" style:parent-style-name="Normal" style:family="paragraph">
      <style:paragraph-properties>
        <style:tab-stops>
          <style:tab-stop style:type="right" style:leader-style="dotted" style:leader-text="." style:position="6.6937in"/>
        </style:tab-stops>
      </style:paragraph-properties>
    </style:style>
    <style:style style:name="P414" style:parent-style-name="Normal" style:family="paragraph">
      <style:paragraph-properties>
        <style:tab-stops>
          <style:tab-stop style:type="right" style:leader-style="dotted" style:leader-text="." style:position="6.6937in"/>
        </style:tab-stops>
      </style:paragraph-properties>
    </style:style>
    <style:style style:name="T415" style:parent-style-name="DefaultParagraphFont" style:family="text">
      <style:text-properties style:text-position="super 62.5%"/>
    </style:style>
    <style:style style:name="P416" style:parent-style-name="Normal" style:family="paragraph">
      <style:paragraph-properties>
        <style:tab-stops>
          <style:tab-stop style:type="right" style:leader-style="dotted" style:leader-text="." style:position="6.6937in"/>
        </style:tab-stops>
      </style:paragraph-properties>
    </style:style>
    <style:style style:name="P417" style:parent-style-name="Normal" style:family="paragraph">
      <style:paragraph-properties>
        <style:tab-stops>
          <style:tab-stop style:type="right" style:leader-style="dotted" style:leader-text="." style:position="6.6937in"/>
        </style:tab-stops>
      </style:paragraph-properties>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style:text-position="super 62.5%"/>
    </style:style>
    <style:style style:name="P425" style:parent-style-name="Normal" style:family="paragraph">
      <style:paragraph-properties>
        <style:tab-stops>
          <style:tab-stop style:type="right" style:leader-style="dotted" style:leader-text="." style:position="6.452in"/>
        </style:tab-stops>
      </style:paragraph-properties>
    </style:style>
    <style:style style:name="P426" style:parent-style-name="Normal" style:family="paragraph">
      <style:paragraph-properties>
        <style:tab-stops>
          <style:tab-stop style:type="right" style:leader-style="dotted" style:leader-text="." style:position="6.452in"/>
        </style:tab-stops>
      </style:paragraph-properties>
    </style:style>
    <style:style style:name="P427" style:parent-style-name="Normal" style:family="paragraph">
      <style:paragraph-properties>
        <style:tab-stops>
          <style:tab-stop style:type="right" style:leader-style="dotted" style:leader-text="." style:position="6.452in"/>
        </style:tab-stops>
      </style:paragraph-properties>
    </style:style>
    <style:style style:name="P428" style:parent-style-name="Normal" style:family="paragraph">
      <style:paragraph-properties>
        <style:tab-stops>
          <style:tab-stop style:type="right" style:leader-style="dotted" style:leader-text="." style:position="6.452in"/>
        </style:tab-stops>
      </style:paragraph-properties>
    </style:style>
    <style:style style:name="T429" style:parent-style-name="DefaultParagraphFont" style:family="text">
      <style:text-properties style:text-position="super 62.5%"/>
    </style:style>
    <style:style style:name="P430" style:parent-style-name="Normal" style:family="paragraph">
      <style:paragraph-properties>
        <style:tab-stops>
          <style:tab-stop style:type="right" style:leader-style="dotted" style:leader-text="." style:position="6.6937in"/>
        </style:tab-stops>
      </style:paragraph-properties>
    </style:style>
    <style:style style:name="P431" style:parent-style-name="Normal" style:family="paragraph">
      <style:paragraph-properties>
        <style:tab-stops>
          <style:tab-stop style:type="right" style:leader-style="dotted" style:leader-text="." style:position="6.6937in"/>
        </style:tab-stops>
      </style:paragraph-properties>
    </style:style>
    <style:style style:name="P432" style:parent-style-name="Normal" style:family="paragraph">
      <style:paragraph-properties>
        <style:tab-stops>
          <style:tab-stop style:type="right" style:leader-style="dotted" style:leader-text="." style:position="6.6937in"/>
        </style:tab-stops>
      </style:paragraph-properties>
    </style:style>
    <style:style style:name="P433" style:parent-style-name="Normal" style:family="paragraph">
      <style:paragraph-properties>
        <style:tab-stops>
          <style:tab-stop style:type="right" style:leader-style="dotted" style:leader-text="." style:position="6.6937in"/>
        </style:tab-stops>
      </style:paragraph-properties>
    </style:style>
    <style:style style:name="T434" style:parent-style-name="DefaultParagraphFont" style:family="text">
      <style:text-properties style:text-position="super 62.5%"/>
    </style:style>
    <style:style style:name="P435" style:parent-style-name="Normal" style:family="paragraph">
      <style:paragraph-properties>
        <style:tab-stops>
          <style:tab-stop style:type="right" style:leader-style="dotted" style:leader-text="." style:position="6.1354in"/>
        </style:tab-stops>
      </style:paragraph-properties>
    </style:style>
    <style:style style:name="P436" style:parent-style-name="Normal" style:family="paragraph">
      <style:paragraph-properties>
        <style:tab-stops>
          <style:tab-stop style:type="right" style:leader-style="dotted" style:leader-text="." style:position="6.1354in"/>
        </style:tab-stops>
      </style:paragraph-properties>
    </style:style>
    <style:style style:name="T437" style:parent-style-name="DefaultParagraphFont" style:family="text">
      <style:text-properties style:text-position="super 62.5%"/>
    </style:style>
    <style:style style:name="P438" style:parent-style-name="Normal" style:family="paragraph">
      <style:paragraph-properties>
        <style:tab-stops>
          <style:tab-stop style:type="right" style:leader-style="dotted" style:leader-text="." style:position="6.5312in"/>
        </style:tab-stops>
      </style:paragraph-properties>
    </style:style>
    <style:style style:name="P439" style:parent-style-name="Normal" style:family="paragraph">
      <style:paragraph-properties>
        <style:tab-stops>
          <style:tab-stop style:type="right" style:leader-style="dotted" style:leader-text="." style:position="6.6937in"/>
        </style:tab-stops>
      </style:paragraph-properties>
    </style:style>
    <style:style style:name="P440" style:parent-style-name="Normal" style:family="paragraph">
      <style:paragraph-properties>
        <style:tab-stops>
          <style:tab-stop style:type="right" style:leader-style="dotted" style:leader-text="." style:position="6.6937in"/>
        </style:tab-stops>
      </style:paragraph-properties>
    </style:style>
    <style:style style:name="P441" style:parent-style-name="Normal" style:family="paragraph">
      <style:paragraph-properties>
        <style:tab-stops>
          <style:tab-stop style:type="right" style:leader-style="dotted" style:leader-text="." style:position="6.6937in"/>
        </style:tab-stops>
      </style:paragraph-properties>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T444" style:parent-style-name="DefaultParagraphFont" style:family="text">
      <style:text-properties style:text-position="super 62.5%"/>
    </style:style>
    <style:style style:name="T445" style:parent-style-name="DefaultParagraphFont" style:family="text">
      <style:text-properties style:text-position="super 62.5%"/>
    </style:style>
    <style:style style:name="P446" style:parent-style-name="Normal" style:family="paragraph">
      <style:paragraph-properties>
        <style:tab-stops>
          <style:tab-stop style:type="right" style:leader-style="dotted" style:leader-text="." style:position="6.6937in"/>
        </style:tab-stops>
      </style:paragraph-properties>
    </style:style>
    <style:style style:name="P447" style:parent-style-name="Normal" style:family="paragraph">
      <style:paragraph-properties>
        <style:tab-stops>
          <style:tab-stop style:type="right" style:leader-style="dotted" style:leader-text="." style:position="6.6937in"/>
        </style:tab-stops>
      </style:paragraph-properties>
    </style:style>
    <style:style style:name="P448" style:parent-style-name="Normal" style:family="paragraph">
      <style:paragraph-properties>
        <style:tab-stops>
          <style:tab-stop style:type="right" style:leader-style="dotted" style:leader-text="." style:position="6.6937in"/>
        </style:tab-stops>
      </style:paragraph-properties>
    </style:style>
    <style:style style:name="P449" style:parent-style-name="Normal" style:family="paragraph">
      <style:paragraph-properties>
        <style:tab-stops>
          <style:tab-stop style:type="right" style:leader-style="dotted" style:leader-text="." style:position="6.452in"/>
        </style:tab-stops>
      </style:paragraph-properties>
    </style:style>
    <style:style style:name="P450" style:parent-style-name="Normal" style:family="paragraph">
      <style:paragraph-properties>
        <style:tab-stops>
          <style:tab-stop style:type="right" style:leader-style="dotted" style:leader-text="." style:position="6.452in"/>
        </style:tab-stops>
      </style:paragraph-properties>
    </style:style>
    <style:style style:name="P451" style:parent-style-name="Normal" style:family="paragraph">
      <style:paragraph-properties>
        <style:tab-stops>
          <style:tab-stop style:type="right" style:leader-style="dotted" style:leader-text="." style:position="6.452in"/>
        </style:tab-stops>
      </style:paragraph-properties>
    </style:style>
    <style:style style:name="P452" style:parent-style-name="Normal" style:family="paragraph">
      <style:paragraph-properties>
        <style:tab-stops>
          <style:tab-stop style:type="right" style:leader-style="dotted" style:leader-text="." style:position="6.452in"/>
        </style:tab-stops>
      </style:paragraph-properties>
    </style:style>
    <style:style style:name="P453" style:parent-style-name="Normal" style:family="paragraph">
      <style:paragraph-properties>
        <style:tab-stops>
          <style:tab-stop style:type="right" style:leader-style="dotted" style:leader-text="." style:position="6.452in"/>
        </style:tab-stops>
      </style:paragraph-properties>
    </style:style>
    <style:style style:name="P454" style:parent-style-name="Normal" style:family="paragraph">
      <style:paragraph-properties>
        <style:tab-stops>
          <style:tab-stop style:type="right" style:leader-style="dotted" style:leader-text="." style:position="6.452in"/>
        </style:tab-stops>
      </style:paragraph-properties>
    </style:style>
    <style:style style:name="P455" style:parent-style-name="Normal" style:family="paragraph">
      <style:paragraph-properties>
        <style:tab-stops>
          <style:tab-stop style:type="right" style:leader-style="dotted" style:leader-text="." style:position="6.452in"/>
        </style:tab-stops>
      </style:paragraph-properties>
    </style:style>
    <style:style style:name="T456" style:parent-style-name="DefaultParagraphFont" style:family="text">
      <style:text-properties style:text-position="super 62.5%"/>
    </style:style>
    <style:style style:name="P457" style:parent-style-name="Normal" style:family="paragraph">
      <style:paragraph-properties>
        <style:tab-stops>
          <style:tab-stop style:type="right" style:leader-style="dotted" style:leader-text="." style:position="6.6937in"/>
        </style:tab-stops>
      </style:paragraph-properties>
    </style:style>
    <style:style style:name="P458" style:parent-style-name="Normal" style:family="paragraph">
      <style:paragraph-properties>
        <style:tab-stops>
          <style:tab-stop style:type="right" style:leader-style="dotted" style:leader-text="." style:position="6.6937in"/>
        </style:tab-stops>
      </style:paragraph-properties>
    </style:style>
    <style:style style:name="P459" style:parent-style-name="Normal" style:family="paragraph">
      <style:paragraph-properties>
        <style:tab-stops>
          <style:tab-stop style:type="right" style:leader-style="dotted" style:leader-text="." style:position="6.6937in"/>
        </style:tab-stops>
      </style:paragraph-properties>
    </style:style>
    <style:style style:name="P460" style:parent-style-name="Normal" style:family="paragraph">
      <style:paragraph-properties>
        <style:tab-stops>
          <style:tab-stop style:type="right" style:leader-style="dotted" style:leader-text="." style:position="6.6937in"/>
        </style:tab-stops>
      </style:paragraph-properties>
    </style:style>
    <style:style style:name="P461" style:parent-style-name="Normal" style:family="paragraph">
      <style:paragraph-properties>
        <style:tab-stops>
          <style:tab-stop style:type="right" style:leader-style="dotted" style:leader-text="." style:position="6.6937in"/>
        </style:tab-stops>
      </style:paragraph-properties>
    </style:style>
    <style:style style:name="P462" style:parent-style-name="Normal" style:family="paragraph">
      <style:paragraph-properties>
        <style:tab-stops>
          <style:tab-stop style:type="right" style:leader-style="dotted" style:leader-text="." style:position="6.6937in"/>
        </style:tab-stops>
      </style:paragraph-properties>
    </style:style>
    <style:style style:name="T463" style:parent-style-name="DefaultParagraphFont" style:family="text">
      <style:text-properties style:text-position="super 62.5%"/>
    </style:style>
    <style:style style:name="T464" style:parent-style-name="DefaultParagraphFont" style:family="text">
      <style:text-properties style:text-position="super 62.5%"/>
    </style:style>
    <style:style style:name="TableColumn466" style:family="table-column">
      <style:table-column-properties style:column-width="2.8125in"/>
    </style:style>
    <style:style style:name="TableColumn467" style:family="table-column">
      <style:table-column-properties style:column-width="1.1805in"/>
    </style:style>
    <style:style style:name="TableColumn468" style:family="table-column">
      <style:table-column-properties style:column-width="1.3006in"/>
    </style:style>
    <style:style style:name="TableColumn469" style:family="table-column">
      <style:table-column-properties style:column-width="1.3986in"/>
    </style:style>
    <style:style style:name="Table465" style:family="table">
      <style:table-properties style:width="6.6923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style:text-position="super 60%"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496" style:parent-style-name="DefaultParagraphFont" style:family="text">
      <style:text-properties style:text-position="super 62.5%"/>
    </style:style>
    <style:style style:name="P497" style:parent-style-name="Normal" style:family="paragraph">
      <style:paragraph-properties>
        <style:tab-stops>
          <style:tab-stop style:type="right" style:leader-style="dotted" style:leader-text="." style:position="6.6937in"/>
        </style:tab-stops>
      </style:paragraph-properties>
    </style:style>
    <style:style style:name="T498" style:parent-style-name="DefaultParagraphFont" style:family="text">
      <style:text-properties style:text-position="super 62.5%"/>
    </style:style>
    <style:style style:name="P499" style:parent-style-name="Normal" style:family="paragraph">
      <style:paragraph-properties>
        <style:tab-stops>
          <style:tab-stop style:type="right" style:leader-style="dotted" style:leader-text="." style:position="6.6937in"/>
        </style:tab-stops>
      </style:paragraph-properties>
    </style:style>
    <style:style style:name="P500" style:parent-style-name="Normal" style:family="paragraph">
      <style:paragraph-properties>
        <style:tab-stops>
          <style:tab-stop style:type="right" style:leader-style="dotted" style:leader-text="." style:position="6.6937in"/>
        </style:tab-stops>
      </style:paragraph-properties>
    </style:style>
    <style:style style:name="P501" style:parent-style-name="Normal" style:family="paragraph">
      <style:paragraph-properties>
        <style:tab-stops>
          <style:tab-stop style:type="right" style:leader-style="dotted" style:leader-text="." style:position="6.6937in"/>
        </style:tab-stops>
      </style:paragraph-properties>
    </style:style>
    <style:style style:name="T502" style:parent-style-name="DefaultParagraphFont" style:family="text">
      <style:text-properties style:text-position="super 62.5%"/>
    </style:style>
    <style:style style:name="P503" style:parent-style-name="Normal" style:family="paragraph">
      <style:paragraph-properties>
        <style:tab-stops>
          <style:tab-stop style:type="right" style:leader-style="dotted" style:leader-text="." style:position="6.6937in"/>
        </style:tab-stops>
      </style:paragraph-properties>
    </style:style>
    <style:style style:name="P504" style:parent-style-name="Normal" style:family="paragraph">
      <style:paragraph-properties>
        <style:tab-stops>
          <style:tab-stop style:type="right" style:leader-style="dotted" style:leader-text="." style:position="6.6937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style:tab-stops>
          <style:tab-stop style:type="right" style:leader-style="dotted" style:leader-text="." style:position="6.6937in"/>
        </style:tab-stops>
      </style:paragraph-properties>
    </style:style>
    <style:style style:name="P509" style:parent-style-name="Normal" style:family="paragraph">
      <style:paragraph-properties>
        <style:tab-stops>
          <style:tab-stop style:type="right" style:leader-style="dotted" style:leader-text="." style:position="6.6937in"/>
        </style:tab-stops>
      </style:paragraph-properties>
    </style:style>
    <style:style style:name="P510" style:parent-style-name="Normal" style:family="paragraph">
      <style:paragraph-properties>
        <style:tab-stops>
          <style:tab-stop style:type="right" style:leader-style="dotted" style:leader-text="." style:position="6.6937in"/>
        </style:tab-stops>
      </style:paragraph-properties>
    </style:style>
    <style:style style:name="P511" style:parent-style-name="Normal" style:family="paragraph">
      <style:paragraph-properties fo:text-align="justify"/>
    </style:style>
    <style:style style:name="P512" style:parent-style-name="Normal" style:family="paragraph">
      <style:paragraph-properties>
        <style:tab-stops>
          <style:tab-stop style:type="right" style:leader-style="dotted" style:leader-text="." style:position="6.6895in"/>
        </style:tab-stops>
      </style:paragraph-properties>
    </style:style>
    <style:style style:name="P513" style:parent-style-name="Normal" style:family="paragraph">
      <style:paragraph-properties fo:text-align="center">
        <style:tab-stops>
          <style:tab-stop style:type="right" style:position="6.55in"/>
        </style:tab-stops>
      </style:paragraph-properties>
      <style:text-properties fo:font-size="10pt" style:font-size-asian="10pt"/>
    </style:style>
    <style:style style:name="P514" style:parent-style-name="Normal" style:family="paragraph">
      <style:paragraph-properties fo:text-indent="0.0395in">
        <style:tab-stops>
          <style:tab-stop style:type="left" style:position="0.0395in"/>
          <style:tab-stop style:type="left" style:leader-style="dotted" style:leader-text="." style:position="1.8333in"/>
          <style:tab-stop style:type="left" style:position="1.9833in"/>
          <style:tab-stop style:type="right" style:leader-style="dotted" style:leader-text="." style:position="3.8166in"/>
        </style:tab-stops>
      </style:paragraph-properties>
    </style:style>
    <style:style style:name="P515" style:parent-style-name="Normal" style:family="paragraph">
      <style:paragraph-properties>
        <style:tab-stops>
          <style:tab-stop style:type="center" style:position="0.8708in"/>
          <style:tab-stop style:type="center" style:position="2.85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indent="0.0395in">
        <style:tab-stops>
          <style:tab-stop style:type="left" style:position="0.0395in"/>
          <style:tab-stop style:type="left" style:leader-style="dotted" style:leader-text="." style:position="1.7166in"/>
        </style:tab-stops>
      </style:paragraph-properties>
    </style:style>
    <style:style style:name="P519" style:parent-style-name="Normal" style:family="paragraph">
      <style:paragraph-properties>
        <style:tab-stops>
          <style:tab-stop style:type="center" style:position="0.8708in"/>
        </style:tab-stops>
      </style:paragraph-properties>
    </style:style>
    <style:style style:name="T520" style:parent-style-name="DefaultParagraphFont" style:family="text">
      <style:text-properties fo:font-size="10pt" style:font-size-asian="10pt"/>
    </style:style>
    <style:style style:name="P521" style:parent-style-name="Normal" style:family="paragraph">
      <style:paragraph-properties>
        <style:tab-stops>
          <style:tab-stop style:type="center" style:position="2.75in"/>
        </style:tab-stops>
      </style:paragraph-properties>
    </style:style>
    <style:style style:name="P522" style:parent-style-name="Normal" style:family="paragraph">
      <style:paragraph-properties>
        <style:tab-stops>
          <style:tab-stop style:type="center" style:position="2.75in"/>
        </style:tab-stops>
      </style:paragraph-properties>
    </style:style>
    <style:style style:name="P523" style:parent-style-name="Normal" style:family="paragraph">
      <style:paragraph-properties>
        <style:tab-stops>
          <style:tab-stop style:type="center" style:position="2.75in"/>
        </style:tab-stops>
      </style:paragraph-properties>
    </style:style>
    <style:style style:name="P524" style:parent-style-name="Normal" style:family="paragraph">
      <style:paragraph-properties fo:text-align="justify" fo:text-indent="0.4923in"/>
    </style:style>
    <style:style style:name="P525" style:parent-style-name="Normal" style:family="paragraph">
      <style:paragraph-properties fo:text-indent="3.5229in">
        <style:tab-stops>
          <style:tab-stop style:type="left" style:position="3.5229in"/>
          <style:tab-stop style:type="left" style:leader-style="dotted" style:leader-text="." style:position="6.0958in"/>
        </style:tab-stops>
      </style:paragraph-properties>
    </style:style>
    <style:style style:name="P526" style:parent-style-name="Normal" style:family="paragraph">
      <style:paragraph-properties>
        <style:tab-stops>
          <style:tab-stop style:type="center" style:position="4.75in"/>
        </style:tab-stops>
      </style:paragraph-properties>
    </style:style>
    <style:style style:name="T527" style:parent-style-name="DefaultParagraphFont" style:family="text">
      <style:text-properties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fo:text-indent="0.4923in"/>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tab-stops>
          <style:tab-stop style:type="left" style:position="3.6416in"/>
          <style:tab-stop style:type="left" style:leader-style="dotted" style:leader-text="." style:position="6.175in"/>
        </style:tab-stops>
      </style:paragraph-properties>
    </style:style>
    <style:style style:name="P537" style:parent-style-name="Normal" style:family="paragraph">
      <style:paragraph-properties>
        <style:tab-stops>
          <style:tab-stop style:type="center" style:position="4.9083in"/>
        </style:tab-stops>
      </style:paragraph-properties>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fo:text-indent="0.4923in"/>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tab-stops>
          <style:tab-stop style:type="left" style:position="3.6416in"/>
          <style:tab-stop style:type="left" style:leader-style="dotted" style:leader-text="." style:position="6.175in"/>
        </style:tab-stops>
      </style:paragraph-properties>
    </style:style>
    <style:style style:name="P546" style:parent-style-name="Normal" style:family="paragraph">
      <style:paragraph-properties>
        <style:tab-stops>
          <style:tab-stop style:type="center" style:position="4.9083in"/>
        </style:tab-stops>
      </style:paragraph-properties>
    </style:style>
    <style:style style:name="T547" style:parent-style-name="DefaultParagraphFont" style:family="text">
      <style:text-properties fo:font-size="10pt" style:font-size-asian="10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style:tab-stops>
          <style:tab-stop style:type="right" style:leader-style="dotted" style:leader-text="." style:position="6.6937in"/>
        </style:tab-stops>
      </style:paragraph-properties>
    </style:style>
    <style:style style:name="P5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1.3062in">
        <style:tab-stops>
          <style:tab-stop style:type="left" style:position="1.3062in"/>
        </style:tab-stops>
      </style:paragraph-properties>
    </style:style>
    <style:style style:name="P561" style:parent-style-name="Normal" style:family="paragraph">
      <style:paragraph-properties fo:text-indent="3.7604in">
        <style:tab-stops>
          <style:tab-stop style:type="left" style:position="3.7604in"/>
          <style:tab-stop style:type="left" style:leader-style="dotted" style:leader-text="." style:position="6.2937in"/>
        </style:tab-stops>
      </style:paragraph-properties>
    </style:style>
    <style:style style:name="P562" style:parent-style-name="Normal" style:family="paragraph">
      <style:paragraph-properties>
        <style:tab-stops>
          <style:tab-stop style:type="center" style:position="4.9875in"/>
        </style:tab-stops>
      </style:paragraph-properties>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ab-stops>
          <style:tab-stop style:type="right" style:leader-style="dotted" style:leader-text="." style:position="6.6937in"/>
        </style:tab-stops>
      </style:paragraph-properties>
    </style:style>
    <style:style style:name="P5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70" style:parent-style-name="Normal" style:family="paragraph">
      <style:paragraph-properties fo:text-align="justify" fo:text-indent="0.4923in"/>
    </style:style>
    <style:style style:name="P571" style:parent-style-name="Normal" style:family="paragraph">
      <style:paragraph-properties fo:text-indent="1.3062in">
        <style:tab-stops>
          <style:tab-stop style:type="left" style:position="1.3062in"/>
          <style:tab-stop style:type="left" style:position="3.8791in"/>
          <style:tab-stop style:type="left" style:leader-style="dotted" style:leader-text="." style:position="6.3333in"/>
        </style:tab-stops>
      </style:paragraph-properties>
    </style:style>
    <style:style style:name="P572" style:parent-style-name="Normal" style:family="paragraph">
      <style:paragraph-properties>
        <style:tab-stops>
          <style:tab-stop style:type="center" style:position="4.9875in"/>
        </style:tab-stops>
      </style:paragraph-properties>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ab-stops>
          <style:tab-stop style:type="right" style:leader-style="dotted" style:leader-text="." style:position="6.6937in"/>
        </style:tab-stops>
      </style:paragraph-properties>
    </style:style>
    <style:style style:name="P5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indent="1.3062in">
        <style:tab-stops>
          <style:tab-stop style:type="left" style:position="1.3062in"/>
          <style:tab-stop style:type="left" style:position="3.8791in"/>
          <style:tab-stop style:type="left" style:leader-style="dotted" style:leader-text="." style:position="6.3333in"/>
        </style:tab-stops>
      </style:paragraph-properties>
    </style:style>
    <style:style style:name="P583" style:parent-style-name="Normal" style:family="paragraph">
      <style:paragraph-properties>
        <style:tab-stops>
          <style:tab-stop style:type="center" style:position="4.9875in"/>
        </style:tab-stops>
      </style:paragraph-properties>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ab-stops>
          <style:tab-stop style:type="right" style:leader-style="dotted" style:leader-text="." style:position="6.6937in"/>
        </style:tab-stops>
      </style:paragraph-properties>
    </style:style>
    <style:style style:name="P5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P594" style:parent-style-name="Normal" style:family="paragraph">
      <style:paragraph-properties fo:text-indent="1.3062in">
        <style:tab-stops>
          <style:tab-stop style:type="left" style:position="1.3062in"/>
          <style:tab-stop style:type="left" style:position="3.8791in"/>
          <style:tab-stop style:type="left" style:leader-style="dotted" style:leader-text="." style:position="6.3333in"/>
        </style:tab-stops>
      </style:paragraph-properties>
    </style:style>
    <style:style style:name="P595" style:parent-style-name="Normal" style:family="paragraph">
      <style:paragraph-properties>
        <style:tab-stops>
          <style:tab-stop style:type="center" style:position="4.9875in"/>
        </style:tab-stops>
      </style:paragraph-properties>
    </style:style>
    <style:style style:name="T596" style:parent-style-name="DefaultParagraphFont" style:family="text">
      <style:text-properties fo:font-size="10pt" style:font-size-asian="10pt"/>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P610" style:parent-style-name="Normal" style:family="paragraph">
      <style:paragraph-properties fo:break-before="page" fo:margin-left="3.5437in" fo:text-indent="2.559in">
        <style:tab-stops/>
      </style:paragraph-properties>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justify">
        <style:tab-stops>
          <style:tab-stop style:type="right" style:leader-style="dotted" style:leader-text="." style:position="6.6937in"/>
        </style:tab-stops>
      </style:paragraph-properties>
    </style:style>
    <style:style style:name="T632" style:parent-style-name="DefaultParagraphFont" style:family="text">
      <style:text-properties style:text-position="super 62.5%"/>
    </style:style>
    <style:style style:name="P633" style:parent-style-name="Normal" style:family="paragraph">
      <style:paragraph-properties fo:text-align="justify"/>
    </style:style>
    <style:style style:name="T634" style:parent-style-name="DefaultParagraphFont" style:family="text">
      <style:text-properties style:text-position="super 62.5%"/>
    </style:style>
    <style:style style:name="P635" style:parent-style-name="Normal" style:family="paragraph">
      <style:paragraph-properties fo:text-align="justify">
        <style:tab-stops>
          <style:tab-stop style:type="right" style:leader-style="dotted" style:leader-text="." style:position="6.6937in"/>
        </style:tab-stops>
      </style:paragraph-properties>
    </style:style>
    <style:style style:name="P636" style:parent-style-name="Normal" style:family="paragraph">
      <style:paragraph-properties fo:text-align="justify"/>
    </style:style>
    <style:style style:name="P637" style:parent-style-name="Normal" style:family="paragraph">
      <style:paragraph-properties fo:text-align="justify">
        <style:tab-stops>
          <style:tab-stop style:type="right" style:leader-style="dotted" style:leader-text="." style:position="6.6937in"/>
        </style:tab-stops>
      </style:paragraph-properties>
    </style:style>
    <style:style style:name="P638" style:parent-style-name="Normal" style:family="paragraph">
      <style:paragraph-properties fo:text-align="justify"/>
    </style:style>
    <style:style style:name="P639" style:parent-style-name="Normal" style:family="paragraph">
      <style:paragraph-properties fo:text-align="justify">
        <style:tab-stops>
          <style:tab-stop style:type="right" style:leader-style="dotted" style:leader-text="." style:position="6.6937in"/>
        </style:tab-stops>
      </style:paragraph-properties>
    </style:style>
    <style:style style:name="P640" style:parent-style-name="Normal" style:family="paragraph">
      <style:paragraph-properties fo:text-align="justify"/>
    </style:style>
    <style:style style:name="P641" style:parent-style-name="Normal" style:family="paragraph">
      <style:paragraph-properties fo:text-align="justify">
        <style:tab-stops>
          <style:tab-stop style:type="right" style:leader-style="dotted" style:leader-text="." style:position="6.6937in"/>
        </style:tab-stops>
      </style:paragraph-properties>
    </style:style>
    <style:style style:name="P642" style:parent-style-name="Normal" style:family="paragraph">
      <style:paragraph-properties fo:text-align="justify">
        <style:tab-stops>
          <style:tab-stop style:type="right" style:leader-style="dotted" style:leader-text="." style:position="6.6937in"/>
        </style:tab-stops>
      </style:paragraph-properties>
    </style:style>
    <style:style style:name="P643" style:parent-style-name="Normal" style:family="paragraph">
      <style:paragraph-properties fo:text-align="justify">
        <style:tab-stops>
          <style:tab-stop style:type="right" style:leader-style="dotted" style:leader-text="." style:position="6.6937in"/>
        </style:tab-stops>
      </style:paragraph-properties>
    </style:style>
    <style:style style:name="P644" style:parent-style-name="Normal" style:family="paragraph">
      <style:paragraph-properties fo:text-align="justify"/>
    </style:style>
    <style:style style:name="P645" style:parent-style-name="Normal" style:family="paragraph">
      <style:paragraph-properties fo:text-align="justify">
        <style:tab-stops>
          <style:tab-stop style:type="right" style:leader-style="dotted" style:leader-text="." style:position="6.6937in"/>
        </style:tab-stops>
      </style:paragraph-properties>
    </style:style>
    <style:style style:name="P646" style:parent-style-name="Normal" style:family="paragraph">
      <style:paragraph-properties fo:text-align="justify"/>
    </style:style>
    <style:style style:name="P647" style:parent-style-name="Normal" style:family="paragraph">
      <style:paragraph-properties fo:text-align="justify">
        <style:tab-stops>
          <style:tab-stop style:type="right" style:leader-style="dotted" style:leader-text="." style:position="6.6937in"/>
        </style:tab-stops>
      </style:paragraph-properties>
    </style:style>
    <style:style style:name="P648" style:parent-style-name="Normal" style:family="paragraph">
      <style:paragraph-properties fo:text-align="justify"/>
    </style:style>
    <style:style style:name="P649" style:parent-style-name="Normal" style:family="paragraph">
      <style:paragraph-properties fo:text-align="justify">
        <style:tab-stops>
          <style:tab-stop style:type="right" style:leader-style="dotted" style:leader-text="." style:position="6.6937in"/>
        </style:tab-stops>
      </style:paragraph-properties>
    </style:style>
    <style:style style:name="P650" style:parent-style-name="Normal" style:family="paragraph">
      <style:paragraph-properties fo:text-align="justify"/>
    </style:style>
    <style:style style:name="P651" style:parent-style-name="Normal" style:family="paragraph">
      <style:paragraph-properties fo:text-align="justify">
        <style:tab-stops>
          <style:tab-stop style:type="right" style:leader-style="dotted" style:leader-text="." style:position="6.6937in"/>
        </style:tab-stops>
      </style:paragraph-properties>
    </style:style>
    <style:style style:name="P652" style:parent-style-name="Normal" style:family="paragraph">
      <style:paragraph-properties fo:text-align="justify"/>
    </style:style>
    <style:style style:name="P653" style:parent-style-name="Normal" style:family="paragraph">
      <style:paragraph-properties fo:text-align="justify">
        <style:tab-stops>
          <style:tab-stop style:type="right" style:leader-style="dotted" style:leader-text="." style:position="6.6937in"/>
        </style:tab-stops>
      </style:paragraph-properties>
    </style:style>
    <style:style style:name="P654" style:parent-style-name="Normal" style:family="paragraph">
      <style:paragraph-properties fo:text-align="justify"/>
    </style:style>
    <style:style style:name="P655" style:parent-style-name="Normal" style:family="paragraph">
      <style:paragraph-properties fo:text-align="justify">
        <style:tab-stops>
          <style:tab-stop style:type="right" style:leader-style="dotted" style:leader-text="." style:position="6.6937in"/>
        </style:tab-stops>
      </style:paragraph-properties>
    </style:style>
    <style:style style:name="P656" style:parent-style-name="Normal" style:family="paragraph">
      <style:paragraph-properties fo:text-align="justify"/>
    </style:style>
    <style:style style:name="P657" style:parent-style-name="Normal" style:family="paragraph">
      <style:paragraph-properties fo:text-align="justify">
        <style:tab-stops>
          <style:tab-stop style:type="right" style:leader-style="dotted" style:leader-text="." style:position="6.6937in"/>
        </style:tab-stops>
      </style:paragraph-properties>
    </style:style>
    <style:style style:name="P658" style:parent-style-name="Normal" style:family="paragraph">
      <style:paragraph-properties fo:text-align="justify"/>
    </style:style>
    <style:style style:name="P659" style:parent-style-name="Normal" style:family="paragraph">
      <style:paragraph-properties fo:text-align="justify">
        <style:tab-stops>
          <style:tab-stop style:type="right" style:leader-style="dotted" style:leader-text="." style:position="6.6937in"/>
        </style:tab-stops>
      </style:paragraph-properties>
    </style:style>
    <style:style style:name="P660" style:parent-style-name="Normal" style:family="paragraph">
      <style:paragraph-properties fo:text-align="justify"/>
    </style:style>
    <style:style style:name="P661" style:parent-style-name="Normal" style:family="paragraph">
      <style:paragraph-properties fo:text-align="justify">
        <style:tab-stops>
          <style:tab-stop style:type="right" style:leader-style="dotted" style:leader-text="." style:position="6.6937in"/>
        </style:tab-stops>
      </style:paragraph-properties>
    </style:style>
    <style:style style:name="T662" style:parent-style-name="DefaultParagraphFont" style:family="text">
      <style:text-properties style:text-position="super 62.5%"/>
    </style:style>
    <style:style style:name="P663" style:parent-style-name="Normal" style:family="paragraph">
      <style:paragraph-properties fo:text-align="justify"/>
    </style:style>
    <style:style style:name="T664" style:parent-style-name="DefaultParagraphFont" style:family="text">
      <style:text-properties style:text-position="super 62.5%"/>
    </style:style>
    <style:style style:name="P665" style:parent-style-name="Normal" style:family="paragraph">
      <style:paragraph-properties fo:text-align="justify"/>
    </style:style>
    <style:style style:name="P666" style:parent-style-name="Normal" style:family="paragraph">
      <style:paragraph-properties fo:text-align="end"/>
    </style:style>
    <style:style style:name="P667" style:parent-style-name="Normal" style:family="paragraph">
      <style:paragraph-properties fo:text-align="end"/>
    </style:style>
    <style:style style:name="P668" style:parent-style-name="Normal" style:family="paragraph">
      <style:paragraph-properties fo:text-align="justify"/>
    </style:style>
    <style:style style:name="P669" style:parent-style-name="Normal" style:family="paragraph">
      <style:paragraph-properties fo:text-align="justify">
        <style:tab-stops>
          <style:tab-stop style:type="right" style:leader-style="dotted" style:leader-text="." style:position="6.6937in"/>
        </style:tab-stops>
      </style:paragraph-properties>
    </style:style>
    <style:style style:name="T670" style:parent-style-name="DefaultParagraphFont" style:family="text">
      <style:text-properties style:text-position="super 62.5%"/>
    </style:style>
    <style:style style:name="P671" style:parent-style-name="Normal" style:family="paragraph">
      <style:paragraph-properties fo:text-align="justify"/>
    </style:style>
    <style:style style:name="T672" style:parent-style-name="DefaultParagraphFont" style:family="text">
      <style:text-properties style:text-position="super 62.5%"/>
    </style:style>
    <style:style style:name="P673" style:parent-style-name="Normal" style:family="paragraph">
      <style:paragraph-properties fo:text-align="justify">
        <style:tab-stops>
          <style:tab-stop style:type="right" style:leader-style="dotted" style:leader-text="." style:position="6.6937in"/>
        </style:tab-stops>
      </style:paragraph-properties>
    </style:style>
    <style:style style:name="T674" style:parent-style-name="DefaultParagraphFont" style:family="text">
      <style:text-properties style:text-position="super 62.5%"/>
    </style:style>
    <style:style style:name="P675" style:parent-style-name="Normal" style:family="paragraph">
      <style:paragraph-properties fo:text-align="justify"/>
    </style:style>
    <style:style style:name="T676" style:parent-style-name="DefaultParagraphFont" style:family="text">
      <style:text-properties style:text-position="super 62.5%"/>
    </style:style>
    <style:style style:name="P677" style:parent-style-name="Normal" style:family="paragraph">
      <style:paragraph-properties fo:text-align="justify">
        <style:tab-stops>
          <style:tab-stop style:type="right" style:leader-style="dotted" style:leader-text="." style:position="6.6937in"/>
        </style:tab-stops>
      </style:paragraph-properties>
    </style:style>
    <style:style style:name="P678" style:parent-style-name="Normal" style:family="paragraph">
      <style:paragraph-properties fo:text-align="justify"/>
    </style:style>
    <style:style style:name="P679" style:parent-style-name="Normal" style:family="paragraph">
      <style:paragraph-properties fo:text-align="justify">
        <style:tab-stops>
          <style:tab-stop style:type="right" style:leader-style="dotted" style:leader-text="." style:position="6.6937in"/>
        </style:tab-stops>
      </style:paragraph-properties>
    </style:style>
    <style:style style:name="T680" style:parent-style-name="DefaultParagraphFont" style:family="text">
      <style:text-properties style:text-position="super 62.5%"/>
    </style:style>
    <style:style style:name="P681" style:parent-style-name="Normal" style:family="paragraph">
      <style:paragraph-properties fo:text-align="justify"/>
    </style:style>
    <style:style style:name="T682" style:parent-style-name="DefaultParagraphFont" style:family="text">
      <style:text-properties style:text-position="super 62.5%"/>
    </style:style>
    <style:style style:name="P683" style:parent-style-name="Normal" style:family="paragraph">
      <style:paragraph-properties fo:text-align="justify">
        <style:tab-stops>
          <style:tab-stop style:type="right" style:leader-style="dotted" style:leader-text="." style:position="6.6937in"/>
        </style:tab-stops>
      </style:paragraph-properties>
    </style:style>
    <style:style style:name="P684" style:parent-style-name="Normal" style:family="paragraph">
      <style:paragraph-properties fo:text-align="justify"/>
    </style:style>
    <style:style style:name="P685" style:parent-style-name="Normal" style:family="paragraph">
      <style:paragraph-properties fo:text-align="justify">
        <style:tab-stops>
          <style:tab-stop style:type="right" style:leader-style="dotted" style:leader-text="." style:position="6.6937in"/>
        </style:tab-stops>
      </style:paragraph-properties>
    </style:style>
    <style:style style:name="P686" style:parent-style-name="Normal" style:family="paragraph">
      <style:paragraph-properties fo:text-align="justify"/>
    </style:style>
    <style:style style:name="P687" style:parent-style-name="Normal" style:family="paragraph">
      <style:paragraph-properties fo:text-align="justify">
        <style:tab-stops>
          <style:tab-stop style:type="right" style:leader-style="dotted" style:leader-text="." style:position="6.6937in"/>
        </style:tab-stops>
      </style:paragraph-properties>
    </style:style>
    <style:style style:name="P688" style:parent-style-name="Normal" style:family="paragraph">
      <style:paragraph-properties>
        <style:tab-stops>
          <style:tab-stop style:type="center" style:position="4.9833in"/>
          <style:tab-stop style:type="right" style:leader-style="dotted" style:leader-text="." style:position="6.6937in"/>
        </style:tab-stops>
      </style:paragraph-properties>
    </style:style>
    <style:style style:name="T689" style:parent-style-name="DefaultParagraphFont" style:family="text">
      <style:text-properties fo:font-size="10pt" style:font-size-asian="10pt"/>
    </style:style>
    <style:style style:name="P690" style:parent-style-name="Normal" style:family="paragraph">
      <style:paragraph-properties>
        <style:tab-stops>
          <style:tab-stop style:type="right" style:leader-style="dotted" style:leader-text="." style:position="6.6937in"/>
        </style:tab-stops>
      </style:paragraph-properties>
    </style:style>
    <style:style style:name="T691" style:parent-style-name="DefaultParagraphFont" style:family="text">
      <style:text-properties style:text-position="super 62.5%"/>
    </style:style>
    <style:style style:name="T692" style:parent-style-name="DefaultParagraphFont" style:family="text">
      <style:text-properties style:text-position="super 62.5%"/>
    </style:style>
    <style:style style:name="P693" style:parent-style-name="Normal" style:family="paragraph">
      <style:paragraph-properties>
        <style:tab-stops>
          <style:tab-stop style:type="right" style:leader-style="dotted" style:leader-text="." style:position="3.2333in"/>
        </style:tab-stops>
      </style:paragraph-properties>
    </style:style>
    <style:style style:name="P694" style:parent-style-name="Normal" style:family="paragraph">
      <style:paragraph-properties>
        <style:tab-stops>
          <style:tab-stop style:type="right" style:position="3.2166in"/>
        </style:tab-stops>
      </style:paragraph-properties>
    </style:style>
    <style:style style:name="P695" style:parent-style-name="Normal" style:family="paragraph">
      <style:paragraph-properties>
        <style:tab-stops>
          <style:tab-stop style:type="right" style:leader-style="dotted" style:leader-text="." style:position="3.2333in"/>
        </style:tab-stops>
      </style:paragraph-properties>
    </style:style>
    <style:style style:name="P696" style:parent-style-name="Normal" style:family="paragraph">
      <style:paragraph-properties>
        <style:tab-stops>
          <style:tab-stop style:type="right" style:position="3.1833in"/>
        </style:tab-stops>
      </style:paragraph-properties>
    </style:style>
    <style:style style:name="P697" style:parent-style-name="Normal" style:family="paragraph">
      <style:paragraph-properties>
        <style:tab-stops>
          <style:tab-stop style:type="right" style:leader-style="dotted" style:leader-text="." style:position="3.2in"/>
        </style:tab-stops>
      </style:paragraph-properties>
    </style:style>
    <style:style style:name="P698" style:parent-style-name="Normal" style:family="paragraph">
      <style:paragraph-properties>
        <style:tab-stops>
          <style:tab-stop style:type="right" style:position="3.2166in"/>
        </style:tab-stops>
      </style:paragraph-properties>
    </style:style>
    <style:style style:name="P699" style:parent-style-name="Normal" style:family="paragraph">
      <style:paragraph-properties>
        <style:tab-stops>
          <style:tab-stop style:type="right" style:leader-style="dotted" style:leader-text="." style:position="3.2in"/>
        </style:tab-stops>
      </style:paragraph-properties>
    </style:style>
    <style:style style:name="P700" style:parent-style-name="Normal" style:family="paragraph">
      <style:paragraph-properties>
        <style:tab-stops>
          <style:tab-stop style:type="right" style:position="3.2in"/>
        </style:tab-stops>
      </style:paragraph-properties>
    </style:style>
    <style:style style:name="P701" style:parent-style-name="Normal" style:family="paragraph">
      <style:paragraph-properties>
        <style:tab-stops>
          <style:tab-stop style:type="right" style:leader-style="dotted" style:leader-text="." style:position="3.1833in"/>
        </style:tab-stops>
      </style:paragraph-properties>
    </style:style>
    <style:style style:name="P702" style:parent-style-name="Normal" style:family="paragraph">
      <style:paragraph-properties>
        <style:tab-stops>
          <style:tab-stop style:type="right" style:position="3.2in"/>
        </style:tab-stops>
      </style:paragraph-properties>
    </style:style>
    <style:style style:name="P703" style:parent-style-name="Normal" style:family="paragraph">
      <style:paragraph-properties>
        <style:tab-stops>
          <style:tab-stop style:type="right" style:leader-style="dotted" style:leader-text="." style:position="6.6937in"/>
        </style:tab-stops>
      </style:paragraph-properties>
    </style:style>
    <style:style style:name="P704" style:parent-style-name="Normal" style:family="paragraph">
      <style:paragraph-properties>
        <style:tab-stops>
          <style:tab-stop style:type="right" style:leader-style="dotted" style:leader-text="." style:position="6.6937in"/>
        </style:tab-stops>
      </style:paragraph-properties>
    </style:style>
    <style:style style:name="T705" style:parent-style-name="DefaultParagraphFont" style:family="text">
      <style:text-properties style:text-position="super 62.5%"/>
    </style:style>
    <style:style style:name="T706" style:parent-style-name="DefaultParagraphFont" style:family="text">
      <style:text-properties style:text-position="super 62.5%"/>
    </style:style>
    <style:style style:name="P707" style:parent-style-name="Normal" style:family="paragraph">
      <style:paragraph-properties>
        <style:tab-stops>
          <style:tab-stop style:type="right" style:leader-style="dotted" style:leader-text="." style:position="3.2in"/>
        </style:tab-stops>
      </style:paragraph-properties>
    </style:style>
    <style:style style:name="P708" style:parent-style-name="Normal" style:family="paragraph">
      <style:paragraph-properties>
        <style:tab-stops>
          <style:tab-stop style:type="right" style:position="3.1833in"/>
        </style:tab-stops>
      </style:paragraph-properties>
    </style:style>
    <style:style style:name="P709" style:parent-style-name="Normal" style:family="paragraph">
      <style:paragraph-properties>
        <style:tab-stops>
          <style:tab-stop style:type="right" style:leader-style="dotted" style:leader-text="." style:position="3.1666in"/>
        </style:tab-stops>
      </style:paragraph-properties>
    </style:style>
    <style:style style:name="P710" style:parent-style-name="Normal" style:family="paragraph">
      <style:paragraph-properties>
        <style:tab-stops>
          <style:tab-stop style:type="right" style:position="3.1833in"/>
        </style:tab-stops>
      </style:paragraph-properties>
    </style:style>
    <style:style style:name="P711" style:parent-style-name="Normal" style:family="paragraph">
      <style:paragraph-properties>
        <style:tab-stops>
          <style:tab-stop style:type="right" style:leader-style="dotted" style:leader-text="." style:position="3.1666in"/>
        </style:tab-stops>
      </style:paragraph-properties>
    </style:style>
    <style:style style:name="P712" style:parent-style-name="Normal" style:family="paragraph">
      <style:paragraph-properties>
        <style:tab-stops>
          <style:tab-stop style:type="right" style:position="3.1666in"/>
        </style:tab-stops>
      </style:paragraph-properties>
    </style:style>
    <style:style style:name="P713" style:parent-style-name="Normal" style:family="paragraph">
      <style:paragraph-properties>
        <style:tab-stops>
          <style:tab-stop style:type="right" style:position="3.1666in"/>
        </style:tab-stops>
      </style:paragraph-properties>
    </style:style>
    <style:style style:name="P714" style:parent-style-name="Normal" style:family="paragraph">
      <style:paragraph-properties>
        <style:tab-stops>
          <style:tab-stop style:type="right" style:leader-style="dotted" style:leader-text="." style:position="3.1666in"/>
        </style:tab-stops>
      </style:paragraph-properties>
    </style:style>
    <style:style style:name="P715" style:parent-style-name="Normal" style:family="paragraph">
      <style:paragraph-properties>
        <style:tab-stops>
          <style:tab-stop style:type="right" style:position="3.15in"/>
        </style:tab-stops>
      </style:paragraph-properties>
    </style:style>
    <style:style style:name="P716" style:parent-style-name="Normal" style:family="paragraph">
      <style:paragraph-properties>
        <style:tab-stops>
          <style:tab-stop style:type="right" style:leader-style="dotted" style:leader-text="." style:position="3.1666in"/>
        </style:tab-stops>
      </style:paragraph-properties>
    </style:style>
    <style:style style:name="P717" style:parent-style-name="Normal" style:family="paragraph">
      <style:paragraph-properties>
        <style:tab-stops>
          <style:tab-stop style:type="right" style:position="3.15in"/>
        </style:tab-stops>
      </style:paragraph-properties>
    </style:style>
    <style:style style:name="TableColumn719" style:family="table-column">
      <style:table-column-properties style:column-width="2.6326in"/>
    </style:style>
    <style:style style:name="TableColumn720" style:family="table-column">
      <style:table-column-properties style:column-width="1.95in"/>
    </style:style>
    <style:style style:name="TableColumn721" style:family="table-column">
      <style:table-column-properties style:column-width="2.1097in"/>
    </style:style>
    <style:style style:name="Table718" style:family="table">
      <style:table-properties style:width="6.6923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style:text-position="super 60%"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style:text-position="super 60%"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style:text-position="super 60%"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style:text-position="super 60%"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style:text-position="super 60%"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text-position="super 60%"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style:text-position="super 60%"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style:text-position="super 60%"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779" style:parent-style-name="DefaultParagraphFont" style:family="text">
      <style:text-properties style:text-position="super 62.5%"/>
    </style:style>
    <style:style style:name="T780" style:parent-style-name="DefaultParagraphFont" style:family="text">
      <style:text-properties style:text-position="super 62.5%"/>
    </style:style>
    <style:style style:name="T781" style:parent-style-name="DefaultParagraphFont" style:family="text">
      <style:text-properties style:text-position="super 62.5%"/>
    </style:style>
    <style:style style:name="T782" style:parent-style-name="DefaultParagraphFont" style:family="text">
      <style:text-properties style:text-position="super 62.5%"/>
    </style:style>
    <style:style style:name="T783" style:parent-style-name="DefaultParagraphFont" style:family="text">
      <style:text-properties style:text-position="super 62.5%"/>
    </style:style>
    <style:style style:name="T784" style:parent-style-name="DefaultParagraphFont" style:family="text">
      <style:text-properties style:text-position="super 62.5%"/>
    </style:style>
    <style:style style:name="T785" style:parent-style-name="DefaultParagraphFont" style:family="text">
      <style:text-properties style:text-position="super 62.5%"/>
    </style:style>
    <style:style style:name="T786" style:parent-style-name="DefaultParagraphFont" style:family="text">
      <style:text-properties style:text-position="super 62.5%"/>
    </style:style>
    <style:style style:name="T787" style:parent-style-name="DefaultParagraphFont" style:family="text">
      <style:text-properties style:text-position="super 62.5%"/>
    </style:style>
    <style:style style:name="T788" style:parent-style-name="DefaultParagraphFont" style:family="text">
      <style:text-properties style:text-position="super 62.5%"/>
    </style:style>
    <style:style style:name="T789" style:parent-style-name="DefaultParagraphFont" style:family="text">
      <style:text-properties style:text-position="super 62.5%"/>
    </style:style>
    <style:style style:name="T790" style:parent-style-name="DefaultParagraphFont" style:family="text">
      <style:text-properties style:text-position="super 62.5%"/>
    </style:style>
    <style:style style:name="P791" style:parent-style-name="Normal" style:family="paragraph">
      <style:paragraph-properties>
        <style:tab-stops>
          <style:tab-stop style:type="right" style:leader-style="dotted" style:leader-text="." style:position="6.6937in"/>
        </style:tab-stops>
      </style:paragraph-properties>
    </style:style>
    <style:style style:name="P792" style:parent-style-name="Normal" style:family="paragraph">
      <style:paragraph-properties>
        <style:tab-stops>
          <style:tab-stop style:type="right" style:leader-style="dotted" style:leader-text="." style:position="6.6937in"/>
        </style:tab-stops>
      </style:paragraph-properties>
    </style:style>
    <style:style style:name="T793" style:parent-style-name="DefaultParagraphFont" style:family="text">
      <style:text-properties style:text-position="super 62.5%"/>
    </style:style>
    <style:style style:name="T794" style:parent-style-name="DefaultParagraphFont" style:family="text">
      <style:text-properties style:text-position="super 62.5%"/>
    </style:style>
    <style:style style:name="P795" style:parent-style-name="Normal" style:family="paragraph">
      <style:paragraph-properties>
        <style:tab-stops>
          <style:tab-stop style:type="right" style:leader-style="dotted" style:leader-text="." style:position="6.6937in"/>
        </style:tab-stops>
      </style:paragraph-properties>
    </style:style>
    <style:style style:name="T796" style:parent-style-name="DefaultParagraphFont" style:family="text">
      <style:text-properties style:text-position="super 62.5%"/>
    </style:style>
    <style:style style:name="T797" style:parent-style-name="DefaultParagraphFont" style:family="text">
      <style:text-properties style:text-position="super 62.5%"/>
    </style:style>
    <style:style style:name="T798" style:parent-style-name="DefaultParagraphFont" style:family="text">
      <style:text-properties style:text-position="super 62.5%"/>
    </style:style>
    <style:style style:name="T799" style:parent-style-name="DefaultParagraphFont" style:family="text">
      <style:text-properties style:text-position="super 62.5%"/>
    </style:style>
    <style:style style:name="P800" style:parent-style-name="Normal" style:family="paragraph">
      <style:paragraph-properties fo:text-align="justify"/>
    </style:style>
    <style:style style:name="T801" style:parent-style-name="DefaultParagraphFont" style:family="text">
      <style:text-properties style:text-position="super 62.5%"/>
    </style:style>
    <style:style style:name="P802" style:parent-style-name="Normal" style:family="paragraph">
      <style:paragraph-properties fo:text-align="justify"/>
    </style:style>
    <style:style style:name="T803" style:parent-style-name="DefaultParagraphFont" style:family="text">
      <style:text-properties style:text-position="super 62.5%"/>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T808" style:parent-style-name="DefaultParagraphFont" style:family="text">
      <style:text-properties style:text-position="super 62.5%"/>
    </style:style>
    <style:style style:name="T809" style:parent-style-name="DefaultParagraphFont" style:family="text">
      <style:text-properties style:text-position="super 62.5%"/>
    </style:style>
    <style:style style:name="P810" style:parent-style-name="Normal" style:family="paragraph">
      <style:paragraph-properties>
        <style:tab-stops>
          <style:tab-stop style:type="left" style:leader-style="dotted" style:leader-text="." style:position="5.977in"/>
        </style:tab-stops>
      </style:paragraph-properties>
    </style:style>
    <style:style style:name="P811" style:parent-style-name="Normal" style:family="paragraph">
      <style:paragraph-properties>
        <style:tab-stops>
          <style:tab-stop style:type="left" style:leader-style="dotted" style:leader-text="." style:position="5.977in"/>
        </style:tab-stops>
      </style:paragraph-properties>
    </style:style>
    <style:style style:name="P812" style:parent-style-name="Normal" style:family="paragraph">
      <style:paragraph-properties>
        <style:tab-stops>
          <style:tab-stop style:type="left" style:leader-style="dotted" style:leader-text="." style:position="5.977in"/>
        </style:tab-stops>
      </style:paragraph-properties>
    </style:style>
    <style:style style:name="P813" style:parent-style-name="Normal" style:family="paragraph">
      <style:paragraph-properties>
        <style:tab-stops>
          <style:tab-stop style:type="left" style:leader-style="dotted" style:leader-text="." style:position="5.977in"/>
        </style:tab-stops>
      </style:paragraph-properties>
    </style:style>
    <style:style style:name="P814" style:parent-style-name="Normal" style:family="paragraph">
      <style:paragraph-properties>
        <style:tab-stops>
          <style:tab-stop style:type="left" style:leader-style="dotted" style:leader-text="." style:position="5.977in"/>
        </style:tab-stops>
      </style:paragraph-properties>
    </style:style>
    <style:style style:name="T815" style:parent-style-name="DefaultParagraphFont" style:family="text">
      <style:text-properties style:text-position="super 62.5%"/>
    </style:style>
    <style:style style:name="T816" style:parent-style-name="DefaultParagraphFont" style:family="text">
      <style:text-properties style:text-position="super 62.5%"/>
    </style:style>
    <style:style style:name="P817" style:parent-style-name="Normal" style:family="paragraph">
      <style:paragraph-properties>
        <style:tab-stops>
          <style:tab-stop style:type="left" style:leader-style="dotted" style:leader-text="." style:position="6.1354in"/>
        </style:tab-stops>
      </style:paragraph-properties>
    </style:style>
    <style:style style:name="P818" style:parent-style-name="Normal" style:family="paragraph">
      <style:paragraph-properties>
        <style:tab-stops>
          <style:tab-stop style:type="left" style:position="5.8583in"/>
          <style:tab-stop style:type="left" style:position="6.1354in"/>
        </style:tab-stops>
      </style:paragraph-properties>
    </style:style>
    <style:style style:name="P819" style:parent-style-name="Normal" style:family="paragraph">
      <style:paragraph-properties>
        <style:tab-stops>
          <style:tab-stop style:type="right" style:leader-style="dotted" style:leader-text="." style:position="4.0666in"/>
          <style:tab-stop style:type="left" style:position="5.8583in"/>
          <style:tab-stop style:type="left" style:position="6.1354in"/>
        </style:tab-stops>
      </style:paragraph-properties>
    </style:style>
    <style:style style:name="P820" style:parent-style-name="Normal" style:family="paragraph">
      <style:paragraph-properties>
        <style:tab-stops>
          <style:tab-stop style:type="left" style:position="5.8583in"/>
          <style:tab-stop style:type="left" style:position="6.1354in"/>
        </style:tab-stops>
      </style:paragraph-properties>
    </style:style>
    <style:style style:name="P821" style:parent-style-name="Normal" style:family="paragraph">
      <style:paragraph-properties>
        <style:tab-stops>
          <style:tab-stop style:type="left" style:leader-style="dotted" style:leader-text="." style:position="6.1354in"/>
        </style:tab-stops>
      </style:paragraph-properties>
    </style:style>
    <style:style style:name="P822" style:parent-style-name="Normal" style:family="paragraph">
      <style:paragraph-properties>
        <style:tab-stops>
          <style:tab-stop style:type="left" style:position="5.8583in"/>
          <style:tab-stop style:type="left" style:position="6.1354in"/>
        </style:tab-stops>
      </style:paragraph-properties>
    </style:style>
    <style:style style:name="P823" style:parent-style-name="Normal" style:family="paragraph">
      <style:paragraph-properties>
        <style:tab-stops>
          <style:tab-stop style:type="right" style:leader-style="dotted" style:leader-text="." style:position="4.0666in"/>
          <style:tab-stop style:type="left" style:position="5.8583in"/>
          <style:tab-stop style:type="left" style:position="6.1354in"/>
        </style:tab-stops>
      </style:paragraph-properties>
    </style:style>
    <style:style style:name="P824" style:parent-style-name="Normal" style:family="paragraph">
      <style:paragraph-properties>
        <style:tab-stops>
          <style:tab-stop style:type="left" style:position="5.8583in"/>
          <style:tab-stop style:type="left" style:position="6.1354in"/>
        </style:tab-stops>
      </style:paragraph-properties>
    </style:style>
    <style:style style:name="P825" style:parent-style-name="Normal" style:family="paragraph">
      <style:paragraph-properties>
        <style:tab-stops>
          <style:tab-stop style:type="left" style:leader-style="dotted" style:leader-text="." style:position="6.1354in"/>
        </style:tab-stops>
      </style:paragraph-properties>
    </style:style>
    <style:style style:name="P826" style:parent-style-name="Normal" style:family="paragraph">
      <style:paragraph-properties>
        <style:tab-stops>
          <style:tab-stop style:type="left" style:position="5.8583in"/>
          <style:tab-stop style:type="left" style:position="6.1354in"/>
        </style:tab-stops>
      </style:paragraph-properties>
    </style:style>
    <style:style style:name="P827" style:parent-style-name="Normal" style:family="paragraph">
      <style:paragraph-properties>
        <style:tab-stops>
          <style:tab-stop style:type="right" style:leader-style="dotted" style:leader-text="." style:position="4.1166in"/>
          <style:tab-stop style:type="left" style:position="5.8583in"/>
          <style:tab-stop style:type="left" style:position="6.1354in"/>
        </style:tab-stops>
      </style:paragraph-properties>
    </style:style>
    <style:style style:name="P828" style:parent-style-name="Normal" style:family="paragraph">
      <style:paragraph-properties>
        <style:tab-stops>
          <style:tab-stop style:type="left" style:position="5.8583in"/>
          <style:tab-stop style:type="left" style:position="6.1354in"/>
        </style:tab-stops>
      </style:paragraph-properties>
    </style:style>
    <style:style style:name="P829" style:parent-style-name="Normal" style:family="paragraph">
      <style:paragraph-properties>
        <style:tab-stops>
          <style:tab-stop style:type="left" style:leader-style="dotted" style:leader-text="." style:position="6.1354in"/>
        </style:tab-stops>
      </style:paragraph-properties>
    </style:style>
    <style:style style:name="P830" style:parent-style-name="Normal" style:family="paragraph">
      <style:paragraph-properties>
        <style:tab-stops>
          <style:tab-stop style:type="left" style:position="5.8583in"/>
          <style:tab-stop style:type="left" style:position="6.1354in"/>
        </style:tab-stops>
      </style:paragraph-properties>
    </style:style>
    <style:style style:name="P831" style:parent-style-name="Normal" style:family="paragraph">
      <style:paragraph-properties>
        <style:tab-stops>
          <style:tab-stop style:type="right" style:leader-style="dotted" style:leader-text="." style:position="4.1in"/>
        </style:tab-stops>
      </style:paragraph-properties>
    </style:style>
    <style:style style:name="T832" style:parent-style-name="DefaultParagraphFont" style:family="text">
      <style:text-properties style:text-position="super 62.5%"/>
    </style:style>
    <style:style style:name="T833" style:parent-style-name="DefaultParagraphFont" style:family="text">
      <style:text-properties style:text-position="super 62.5%"/>
    </style:style>
    <style:style style:name="P834" style:parent-style-name="Normal" style:family="paragraph">
      <style:paragraph-properties>
        <style:tab-stops>
          <style:tab-stop style:type="left" style:leader-style="dotted" style:leader-text="." style:position="5.3437in"/>
        </style:tab-stops>
      </style:paragraph-properties>
    </style:style>
    <style:style style:name="P835" style:parent-style-name="Normal" style:family="paragraph">
      <style:paragraph-properties>
        <style:tab-stops>
          <style:tab-stop style:type="left" style:leader-style="dotted" style:leader-text="." style:position="5.3833in"/>
        </style:tab-stops>
      </style:paragraph-properties>
    </style:style>
    <style:style style:name="T836" style:parent-style-name="DefaultParagraphFont" style:family="text">
      <style:text-properties style:text-position="super 62.5%"/>
    </style:style>
    <style:style style:name="T837" style:parent-style-name="DefaultParagraphFont" style:family="text">
      <style:text-properties style:text-position="super 62.5%"/>
    </style:style>
    <style:style style:name="P838" style:parent-style-name="Normal" style:family="paragraph">
      <style:paragraph-properties>
        <style:tab-stops>
          <style:tab-stop style:type="right" style:leader-style="dotted" style:leader-text="." style:position="6.6937in"/>
        </style:tab-stops>
      </style:paragraph-properties>
    </style:style>
    <style:style style:name="P839" style:parent-style-name="Normal" style:family="paragraph">
      <style:paragraph-properties>
        <style:tab-stops>
          <style:tab-stop style:type="right" style:leader-style="dotted" style:leader-text="." style:position="6.6937in"/>
        </style:tab-stops>
      </style:paragraph-properties>
    </style:style>
    <style:style style:name="T840" style:parent-style-name="DefaultParagraphFont" style:family="text">
      <style:text-properties style:text-position="super 62.5%"/>
    </style:style>
    <style:style style:name="T841" style:parent-style-name="DefaultParagraphFont" style:family="text">
      <style:text-properties style:text-position="super 62.5%"/>
    </style:style>
    <style:style style:name="T842" style:parent-style-name="DefaultParagraphFont" style:family="text">
      <style:text-properties style:text-position="super 62.5%"/>
    </style:style>
    <style:style style:name="T843" style:parent-style-name="DefaultParagraphFont" style:family="text">
      <style:text-properties style:text-position="super 62.5%"/>
    </style:style>
    <style:style style:name="T844" style:parent-style-name="DefaultParagraphFont" style:family="text">
      <style:text-properties style:text-position="super 62.5%"/>
    </style:style>
    <style:style style:name="T845" style:parent-style-name="DefaultParagraphFont" style:family="text">
      <style:text-properties style:text-position="super 62.5%"/>
    </style:style>
    <style:style style:name="T846" style:parent-style-name="DefaultParagraphFont" style:family="text">
      <style:text-properties style:text-position="super 62.5%"/>
    </style:style>
    <style:style style:name="T847" style:parent-style-name="DefaultParagraphFont" style:family="text">
      <style:text-properties style:text-position="super 62.5%"/>
    </style:style>
    <style:style style:name="P848" style:parent-style-name="Normal" style:family="paragraph">
      <style:paragraph-properties>
        <style:tab-stops>
          <style:tab-stop style:type="right" style:leader-style="dotted" style:leader-text="." style:position="6.6937in"/>
        </style:tab-stops>
      </style:paragraph-properties>
    </style:style>
    <style:style style:name="P849" style:parent-style-name="Normal" style:family="paragraph">
      <style:paragraph-properties>
        <style:tab-stops>
          <style:tab-stop style:type="right" style:leader-style="dotted" style:leader-text="." style:position="6.6937in"/>
        </style:tab-stops>
      </style:paragraph-properties>
    </style:style>
    <style:style style:name="P850" style:parent-style-name="Normal" style:family="paragraph">
      <style:paragraph-properties>
        <style:tab-stops>
          <style:tab-stop style:type="right" style:leader-style="dotted" style:leader-text="." style:position="6.6937in"/>
        </style:tab-stops>
      </style:paragraph-properties>
    </style:style>
    <style:style style:name="T851" style:parent-style-name="DefaultParagraphFont" style:family="text">
      <style:text-properties style:text-position="super 62.5%"/>
    </style:style>
    <style:style style:name="T852" style:parent-style-name="DefaultParagraphFont" style:family="text">
      <style:text-properties style:text-position="super 62.5%"/>
    </style:style>
    <style:style style:name="P853" style:parent-style-name="Normal" style:family="paragraph">
      <style:paragraph-properties>
        <style:tab-stops>
          <style:tab-stop style:type="right" style:leader-style="dotted" style:leader-text="." style:position="6.6937in"/>
        </style:tab-stops>
      </style:paragraph-properties>
    </style:style>
    <style:style style:name="P854" style:parent-style-name="Normal" style:family="paragraph">
      <style:paragraph-properties>
        <style:tab-stops>
          <style:tab-stop style:type="right" style:leader-style="dotted" style:leader-text="." style:position="6.6937in"/>
        </style:tab-stops>
      </style:paragraph-properties>
    </style:style>
    <style:style style:name="P855" style:parent-style-name="Normal" style:family="paragraph">
      <style:paragraph-properties>
        <style:tab-stops>
          <style:tab-stop style:type="right" style:leader-style="dotted" style:leader-text="." style:position="6.6937in"/>
        </style:tab-stops>
      </style:paragraph-properties>
    </style:style>
    <style:style style:name="T856" style:parent-style-name="DefaultParagraphFont" style:family="text">
      <style:text-properties style:text-position="super 62.5%"/>
    </style:style>
    <style:style style:name="T857" style:parent-style-name="DefaultParagraphFont" style:family="text">
      <style:text-properties style:text-position="super 62.5%"/>
    </style:style>
    <style:style style:name="T858" style:parent-style-name="DefaultParagraphFont" style:family="text">
      <style:text-properties style:text-position="super 62.5%"/>
    </style:style>
    <style:style style:name="TableColumn860" style:family="table-column">
      <style:table-column-properties style:column-width="3.0868in"/>
    </style:style>
    <style:style style:name="TableColumn861" style:family="table-column">
      <style:table-column-properties style:column-width="1.1805in"/>
    </style:style>
    <style:style style:name="TableColumn862" style:family="table-column">
      <style:table-column-properties style:column-width="1.0263in"/>
    </style:style>
    <style:style style:name="TableColumn863" style:family="table-column">
      <style:table-column-properties style:column-width="1.3986in"/>
    </style:style>
    <style:style style:name="Table859" style:family="table">
      <style:table-properties style:width="6.6923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style:text-position="super 60%"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style:text-position="super 60%"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text-position="super 62.5%"/>
    </style:style>
    <style:style style:name="P897" style:parent-style-name="Normal" style:family="paragraph">
      <style:paragraph-properties fo:text-align="justify"/>
    </style:style>
    <style:style style:name="T898" style:parent-style-name="DefaultParagraphFont" style:family="text">
      <style:text-properties style:text-position="super 62.5%"/>
    </style:style>
    <style:style style:name="P899" style:parent-style-name="Normal" style:family="paragraph">
      <style:paragraph-properties>
        <style:tab-stops>
          <style:tab-stop style:type="right" style:leader-style="dotted" style:leader-text="." style:position="6.6937in"/>
        </style:tab-stops>
      </style:paragraph-properties>
    </style:style>
    <style:style style:name="T900" style:parent-style-name="DefaultParagraphFont" style:family="text">
      <style:text-properties style:text-position="super 62.5%"/>
    </style:style>
    <style:style style:name="P901" style:parent-style-name="Normal" style:family="paragraph">
      <style:paragraph-properties>
        <style:tab-stops>
          <style:tab-stop style:type="right" style:leader-style="dotted" style:leader-text="." style:position="6.6937in"/>
        </style:tab-stops>
      </style:paragraph-properties>
    </style:style>
    <style:style style:name="P902" style:parent-style-name="Normal" style:family="paragraph">
      <style:paragraph-properties>
        <style:tab-stops>
          <style:tab-stop style:type="right" style:leader-style="dotted" style:leader-text="." style:position="6.6937in"/>
        </style:tab-stops>
      </style:paragraph-properties>
    </style:style>
    <style:style style:name="T903" style:parent-style-name="DefaultParagraphFont" style:family="text">
      <style:text-properties style:text-position="super 62.5%"/>
    </style:style>
    <style:style style:name="P904" style:parent-style-name="Normal" style:family="paragraph">
      <style:paragraph-properties>
        <style:tab-stops>
          <style:tab-stop style:type="right" style:leader-style="dotted" style:leader-text="." style:position="6.6937in"/>
        </style:tab-stops>
      </style:paragraph-properties>
    </style:style>
    <style:style style:name="T905" style:parent-style-name="DefaultParagraphFont" style:family="text">
      <style:text-properties style:text-position="super 62.5%"/>
    </style:style>
    <style:style style:name="T906" style:parent-style-name="DefaultParagraphFont" style:family="text">
      <style:text-properties style:text-position="super 62.5%"/>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style:tab-stops>
          <style:tab-stop style:type="right" style:leader-style="dotted" style:leader-text="." style:position="6.6937in"/>
        </style:tab-stops>
      </style:paragraph-properties>
    </style:style>
    <style:style style:name="P915" style:parent-style-name="Normal" style:family="paragraph">
      <style:paragraph-properties>
        <style:tab-stops>
          <style:tab-stop style:type="right" style:leader-style="dotted" style:leader-text="." style:position="6.6937in"/>
        </style:tab-stops>
      </style:paragraph-properties>
    </style:style>
    <style:style style:name="P916" style:parent-style-name="Normal" style:family="paragraph">
      <style:paragraph-properties fo:text-align="center"/>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paragraph-properties fo:text-indent="1in"/>
    </style:style>
    <style:style style:name="P919" style:parent-style-name="Normal" style:family="paragraph">
      <style:paragraph-properties fo:text-indent="0.0395in">
        <style:tab-stops>
          <style:tab-stop style:type="left" style:position="0.0395in"/>
          <style:tab-stop style:type="left" style:leader-style="dotted" style:leader-text="." style:position="1.8333in"/>
          <style:tab-stop style:type="left" style:position="1.9833in"/>
          <style:tab-stop style:type="right" style:leader-style="dotted" style:leader-text="." style:position="3.8166in"/>
        </style:tab-stops>
      </style:paragraph-properties>
    </style:style>
    <style:style style:name="P920" style:parent-style-name="Normal" style:family="paragraph">
      <style:paragraph-properties>
        <style:tab-stops>
          <style:tab-stop style:type="center" style:position="0.752in"/>
          <style:tab-stop style:type="center" style:position="2.85in"/>
        </style:tab-stops>
      </style:paragraph-properties>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style:tab-stops>
          <style:tab-stop style:type="center" style:position="0.752in"/>
          <style:tab-stop style:type="center" style:position="2.95in"/>
        </style:tab-stops>
      </style:paragraph-properties>
      <style:text-properties fo:font-size="10pt" style:font-size-asian="10pt"/>
    </style:style>
    <style:style style:name="P924" style:parent-style-name="Normal" style:family="paragraph">
      <style:paragraph-properties>
        <style:tab-stops>
          <style:tab-stop style:type="left" style:leader-style="dotted" style:leader-text="." style:position="1.7166in"/>
        </style:tab-stops>
      </style:paragraph-properties>
    </style:style>
    <style:style style:name="P925" style:parent-style-name="Normal" style:family="paragraph">
      <style:paragraph-properties>
        <style:tab-stops>
          <style:tab-stop style:type="center" style:position="0.7916in"/>
        </style:tab-stops>
      </style:paragraph-properties>
    </style:style>
    <style:style style:name="T926" style:parent-style-name="DefaultParagraphFont" style:family="text">
      <style:text-properties fo:font-size="10pt" style:font-size-asian="10pt"/>
    </style:style>
    <style:style style:name="P927" style:parent-style-name="Normal" style:family="paragraph">
      <style:paragraph-properties>
        <style:tab-stops>
          <style:tab-stop style:type="center" style:position="0.7916in"/>
        </style:tab-stops>
      </style:paragraph-properties>
      <style:text-properties fo:font-size="10pt" style:font-size-asian="10pt"/>
    </style:style>
    <style:style style:name="P928" style:parent-style-name="Normal" style:family="paragraph">
      <style:paragraph-properties>
        <style:tab-stops>
          <style:tab-stop style:type="left" style:leader-style="dotted" style:leader-text="." style:position="4.8291in"/>
        </style:tab-stops>
      </style:paragraph-properties>
    </style:style>
    <style:style style:name="P929" style:parent-style-name="Normal" style:family="paragraph">
      <style:paragraph-properties>
        <style:tab-stops>
          <style:tab-stop style:type="left" style:leader-style="dotted" style:leader-text="." style:position="2.5729in"/>
        </style:tab-stops>
      </style:paragraph-properties>
    </style:style>
    <style:style style:name="P930" style:parent-style-name="Normal" style:family="paragraph">
      <style:paragraph-properties fo:text-indent="1.1083in">
        <style:tab-stops>
          <style:tab-stop style:type="left" style:position="1.1083in"/>
        </style:tab-stops>
      </style:paragraph-properties>
      <style:text-properties fo:font-size="10pt" style:font-size-asian="10pt"/>
    </style:style>
    <style:style style:name="P931" style:parent-style-name="Normal" style:family="paragraph">
      <style:paragraph-properties fo:text-align="justify" fo:text-indent="0.4923in">
        <style:tab-stops>
          <style:tab-stop style:type="left" style:position="2.0333in"/>
          <style:tab-stop style:type="left" style:leader-style="dotted" style:leader-text="." style:position="5.1062in"/>
        </style:tab-stops>
      </style:paragraph-properties>
    </style:style>
    <style:style style:name="P932" style:parent-style-name="Normal" style:family="paragraph">
      <style:paragraph-properties fo:text-align="justify" fo:text-indent="0.4923in">
        <style:tab-stops>
          <style:tab-stop style:type="center" style:position="3.5625in"/>
        </style:tab-stops>
      </style:paragraph-properties>
    </style:style>
    <style:style style:name="T933" style:parent-style-name="DefaultParagraphFont" style:family="text">
      <style:text-properties fo:font-size="10pt" style:font-size-asian="10pt"/>
    </style:style>
    <style:style style:name="P934" style:parent-style-name="Normal" style:family="paragraph">
      <style:paragraph-properties fo:text-indent="3.1666in">
        <style:tab-stops>
          <style:tab-stop style:type="left" style:position="3.1666in"/>
          <style:tab-stop style:type="center" style:position="3.5625in"/>
        </style:tab-stops>
      </style:paragraph-properties>
      <style:text-properties fo:font-size="10pt" style:font-size-asian="10pt"/>
    </style:style>
    <style:style style:name="P935" style:parent-style-name="Normal" style:family="paragraph">
      <style:paragraph-properties>
        <style:tab-stops>
          <style:tab-stop style:type="center" style:position="3.5625in"/>
        </style:tab-stops>
      </style:paragraph-properties>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style:tab-stops>
          <style:tab-stop style:type="left" style:leader-style="dotted" style:leader-text="." style:position="2.5729in"/>
        </style:tab-stops>
      </style:paragraph-properties>
    </style:style>
    <style:style style:name="P943" style:parent-style-name="Normal" style:family="paragraph">
      <style:paragraph-properties>
        <style:tab-stops>
          <style:tab-stop style:type="left" style:leader-style="dotted" style:leader-text="." style:position="2.5729in"/>
        </style:tab-stops>
      </style:paragraph-properties>
    </style:style>
    <style:style style:name="P944" style:parent-style-name="Normal" style:family="paragraph">
      <style:paragraph-properties>
        <style:tab-stops>
          <style:tab-stop style:type="right" style:leader-style="dotted" style:leader-text="." style:position="1.8208in"/>
          <style:tab-stop style:type="left" style:position="3.0083in"/>
          <style:tab-stop style:type="left" style:leader-style="dotted" style:leader-text="." style:position="5.6604in"/>
        </style:tab-stops>
      </style:paragraph-properties>
    </style:style>
    <style:style style:name="P945" style:parent-style-name="Normal" style:family="paragraph">
      <style:paragraph-properties fo:text-indent="1.0291in">
        <style:tab-stops>
          <style:tab-stop style:type="left" style:position="1.0291in"/>
          <style:tab-stop style:type="center" style:position="4.3145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indent="3.8395in">
        <style:tab-stops>
          <style:tab-stop style:type="left" style:position="3.8395in"/>
        </style:tab-stops>
      </style:paragraph-properties>
      <style:text-properties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style:tab-stops>
          <style:tab-stop style:type="left" style:leader-style="dotted" style:leader-text="." style:position="2.5729in"/>
        </style:tab-stops>
      </style:paragraph-properties>
    </style:style>
    <style:style style:name="P952" style:parent-style-name="Normal" style:family="paragraph">
      <style:paragraph-properties>
        <style:tab-stops>
          <style:tab-stop style:type="left" style:leader-style="dotted" style:leader-text="." style:position="2.5729in"/>
        </style:tab-stops>
      </style:paragraph-properties>
    </style:style>
    <style:style style:name="P953" style:parent-style-name="Normal" style:family="paragraph">
      <style:paragraph-properties>
        <style:tab-stops>
          <style:tab-stop style:type="right" style:leader-style="dotted" style:leader-text="." style:position="1.8208in"/>
          <style:tab-stop style:type="left" style:position="3.0083in"/>
          <style:tab-stop style:type="left" style:leader-style="dotted" style:leader-text="." style:position="5.6604in"/>
        </style:tab-stops>
      </style:paragraph-properties>
    </style:style>
    <style:style style:name="P954" style:parent-style-name="Normal" style:family="paragraph">
      <style:paragraph-properties fo:text-indent="1.0291in">
        <style:tab-stops>
          <style:tab-stop style:type="left" style:position="1.0291in"/>
          <style:tab-stop style:type="center" style:position="4.3145in"/>
        </style:tab-stops>
      </style:paragraph-properties>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indent="3.8395in">
        <style:tab-stops>
          <style:tab-stop style:type="left" style:position="3.8395in"/>
        </style:tab-stops>
      </style:paragraph-properties>
      <style:text-properties fo:font-size="10pt" style:font-size-asian="10pt"/>
    </style:style>
    <style:style style:name="P958" style:parent-style-name="Normal" style:family="paragraph">
      <style:paragraph-properties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style:tab-stops>
          <style:tab-stop style:type="right" style:leader-style="dotted" style:leader-text="." style:position="6.6937in"/>
        </style:tab-stops>
      </style:paragraph-properties>
    </style:style>
    <style:style style:name="P964" style:parent-style-name="Normal" style:family="paragraph">
      <style:paragraph-properties>
        <style:tab-stops>
          <style:tab-stop style:type="right" style:leader-style="dotted" style:leader-text="." style:position="6.6937in"/>
        </style:tab-stops>
      </style:paragraph-properties>
    </style:style>
    <style:style style:name="P965" style:parent-style-name="Normal" style:family="paragraph">
      <style:paragraph-properties>
        <style:tab-stops>
          <style:tab-stop style:type="right" style:leader-style="dotted" style:leader-text="." style:position="6.6937in"/>
        </style:tab-stops>
      </style:paragraph-properties>
    </style:style>
    <style:style style:name="P966" style:parent-style-name="Normal" style:family="paragraph">
      <style:paragraph-properties>
        <style:tab-stops>
          <style:tab-stop style:type="right" style:leader-style="dotted" style:leader-text="." style:position="6.6937in"/>
        </style:tab-stops>
      </style:paragraph-properties>
    </style:style>
    <style:style style:name="P967" style:parent-style-name="Normal" style:family="paragraph">
      <style:paragraph-properties>
        <style:tab-stops>
          <style:tab-stop style:type="left" style:leader-style="dotted" style:leader-text="." style:position="2.7708in"/>
        </style:tab-stops>
      </style:paragraph-properties>
    </style:style>
    <style:style style:name="P968" style:parent-style-name="Normal" style:family="paragraph">
      <style:paragraph-properties fo:text-indent="1.3062in">
        <style:tab-stops>
          <style:tab-stop style:type="left" style:position="1.3062in"/>
        </style:tab-stops>
      </style:paragraph-properties>
      <style:text-properties fo:font-size="10pt" style:font-size-asian="10pt"/>
    </style:style>
    <style:style style:name="P969" style:parent-style-name="Normal" style:family="paragraph">
      <style:paragraph-properties fo:text-align="justify" fo:text-indent="0.4923in">
        <style:tab-stops>
          <style:tab-stop style:type="left" style:position="2.0333in"/>
          <style:tab-stop style:type="left" style:leader-style="dotted" style:leader-text="." style:position="4.5in"/>
        </style:tab-stops>
      </style:paragraph-properties>
    </style:style>
    <style:style style:name="P970" style:parent-style-name="Normal" style:family="paragraph">
      <style:paragraph-properties fo:text-align="justify" fo:text-indent="0.4923in">
        <style:tab-stops>
          <style:tab-stop style:type="center" style:position="3.25in"/>
        </style:tab-stops>
      </style:paragraph-properties>
    </style:style>
    <style:style style:name="T971" style:parent-style-name="DefaultParagraphFont" style:family="text">
      <style:text-properties fo:font-size="10pt" style:font-size-asian="10pt"/>
    </style:style>
    <style:style style:name="P972" style:parent-style-name="Normal" style:family="paragraph">
      <style:paragraph-properties fo:text-indent="2.8166in">
        <style:tab-stops>
          <style:tab-stop style:type="left" style:position="2.8166in"/>
        </style:tab-stops>
      </style:paragraph-properties>
      <style:text-properties fo:font-size="10pt" style:font-size-asian="10pt"/>
    </style:style>
    <style:style style:name="P973" style:parent-style-name="Normal" style:family="paragraph">
      <style:paragraph-properties>
        <style:tab-stops>
          <style:tab-stop style:type="right" style:leader-style="dotted" style:leader-text="." style:position="6.6937in"/>
        </style:tab-stops>
      </style:paragraph-properties>
    </style:style>
    <style:style style:name="P974" style:parent-style-name="Normal" style:family="paragraph">
      <style:paragraph-properties>
        <style:tab-stops>
          <style:tab-stop style:type="right" style:leader-style="dotted" style:leader-text="." style:position="6.6937in"/>
        </style:tab-stops>
      </style:paragraph-properties>
    </style:style>
    <style:style style:name="P975" style:parent-style-name="Normal" style:family="paragraph">
      <style:paragraph-properties>
        <style:tab-stops>
          <style:tab-stop style:type="right" style:leader-style="dotted" style:leader-text="." style:position="6.6937in"/>
        </style:tab-stops>
      </style:paragraph-properties>
    </style:style>
    <style:style style:name="P976" style:parent-style-name="Normal" style:family="paragraph">
      <style:paragraph-properties>
        <style:tab-stops>
          <style:tab-stop style:type="right" style:leader-style="dotted" style:leader-text="." style:position="6.6937in"/>
        </style:tab-stops>
      </style:paragraph-properties>
    </style:style>
    <style:style style:name="P977" style:parent-style-name="Normal" style:family="paragraph">
      <style:paragraph-properties>
        <style:tab-stops>
          <style:tab-stop style:type="left" style:leader-style="dotted" style:leader-text="." style:position="2.7708in"/>
        </style:tab-stops>
      </style:paragraph-properties>
    </style:style>
    <style:style style:name="P978" style:parent-style-name="Normal" style:family="paragraph">
      <style:paragraph-properties fo:text-indent="1.3062in">
        <style:tab-stops>
          <style:tab-stop style:type="left" style:position="1.3062in"/>
        </style:tab-stops>
      </style:paragraph-properties>
      <style:text-properties fo:font-size="10pt" style:font-size-asian="10pt"/>
    </style:style>
    <style:style style:name="P979" style:parent-style-name="Normal" style:family="paragraph">
      <style:paragraph-properties fo:text-align="justify" fo:text-indent="0.4923in">
        <style:tab-stops>
          <style:tab-stop style:type="left" style:position="2.0333in"/>
          <style:tab-stop style:type="left" style:leader-style="dotted" style:leader-text="." style:position="4.5in"/>
        </style:tab-stops>
      </style:paragraph-properties>
    </style:style>
    <style:style style:name="P980" style:parent-style-name="Normal" style:family="paragraph">
      <style:paragraph-properties fo:text-align="justify" fo:text-indent="0.4923in">
        <style:tab-stops>
          <style:tab-stop style:type="center" style:position="3.25in"/>
        </style:tab-stops>
      </style:paragraph-properties>
    </style:style>
    <style:style style:name="T981" style:parent-style-name="DefaultParagraphFont" style:family="text">
      <style:text-properties fo:font-size="10pt" style:font-size-asian="10pt"/>
    </style:style>
    <style:style style:name="P982" style:parent-style-name="Normal" style:family="paragraph">
      <style:paragraph-properties fo:text-indent="2.8166in">
        <style:tab-stops>
          <style:tab-stop style:type="left" style:position="2.8166in"/>
        </style:tab-stops>
      </style:paragraph-properties>
      <style:text-properties fo:font-size="10pt" style:font-size-asian="10pt"/>
    </style:style>
    <style:style style:name="P983" style:parent-style-name="Normal" style:family="paragraph">
      <style:paragraph-properties>
        <style:tab-stops>
          <style:tab-stop style:type="right" style:leader-style="dotted" style:leader-text="." style:position="6.6937in"/>
        </style:tab-stops>
      </style:paragraph-properties>
    </style:style>
    <style:style style:name="P984" style:parent-style-name="Normal" style:family="paragraph">
      <style:paragraph-properties>
        <style:tab-stops>
          <style:tab-stop style:type="right" style:leader-style="dotted" style:leader-text="." style:position="6.6937in"/>
        </style:tab-stops>
      </style:paragraph-properties>
    </style:style>
    <style:style style:name="P985" style:parent-style-name="Normal" style:family="paragraph">
      <style:paragraph-properties>
        <style:tab-stops>
          <style:tab-stop style:type="right" style:leader-style="dotted" style:leader-text="." style:position="6.6937in"/>
        </style:tab-stops>
      </style:paragraph-properties>
    </style:style>
    <style:style style:name="P986" style:parent-style-name="Normal" style:family="paragraph">
      <style:paragraph-properties>
        <style:tab-stops>
          <style:tab-stop style:type="right" style:leader-style="dotted" style:leader-text="." style:position="6.6937in"/>
        </style:tab-stops>
      </style:paragraph-properties>
    </style:style>
    <style:style style:name="P987" style:parent-style-name="Normal" style:family="paragraph">
      <style:paragraph-properties>
        <style:tab-stops>
          <style:tab-stop style:type="left" style:leader-style="dotted" style:leader-text="." style:position="2.7708in"/>
        </style:tab-stops>
      </style:paragraph-properties>
    </style:style>
    <style:style style:name="P988" style:parent-style-name="Normal" style:family="paragraph">
      <style:paragraph-properties fo:text-indent="1.3062in">
        <style:tab-stops>
          <style:tab-stop style:type="left" style:position="1.3062in"/>
        </style:tab-stops>
      </style:paragraph-properties>
      <style:text-properties fo:font-size="10pt" style:font-size-asian="10pt"/>
    </style:style>
    <style:style style:name="P989" style:parent-style-name="Normal" style:family="paragraph">
      <style:paragraph-properties fo:text-align="justify" fo:text-indent="0.4923in">
        <style:tab-stops>
          <style:tab-stop style:type="left" style:position="2.0333in"/>
          <style:tab-stop style:type="left" style:leader-style="dotted" style:leader-text="." style:position="4.5in"/>
        </style:tab-stops>
      </style:paragraph-properties>
    </style:style>
    <style:style style:name="P990" style:parent-style-name="Normal" style:family="paragraph">
      <style:paragraph-properties fo:text-align="justify" fo:text-indent="0.4923in">
        <style:tab-stops>
          <style:tab-stop style:type="center" style:position="3.25in"/>
        </style:tab-stops>
      </style:paragraph-properties>
    </style:style>
    <style:style style:name="T991" style:parent-style-name="DefaultParagraphFont" style:family="text">
      <style:text-properties fo:font-size="10pt" style:font-size-asian="10pt"/>
    </style:style>
    <style:style style:name="P992" style:parent-style-name="Normal" style:family="paragraph">
      <style:paragraph-properties fo:text-indent="2.8166in">
        <style:tab-stops>
          <style:tab-stop style:type="left" style:position="2.8166in"/>
        </style:tab-stops>
      </style:paragraph-properties>
      <style:text-properties fo:font-size="10pt" style:font-size-asian="10pt"/>
    </style:style>
    <style:style style:name="P993" style:parent-style-name="Normal" style:family="paragraph">
      <style:paragraph-properties>
        <style:tab-stops>
          <style:tab-stop style:type="right" style:leader-style="dotted" style:leader-text="." style:position="6.6937in"/>
        </style:tab-stops>
      </style:paragraph-properties>
    </style:style>
    <style:style style:name="P994" style:parent-style-name="Normal" style:family="paragraph">
      <style:paragraph-properties>
        <style:tab-stops>
          <style:tab-stop style:type="right" style:leader-style="dotted" style:leader-text="." style:position="6.6937in"/>
        </style:tab-stops>
      </style:paragraph-properties>
    </style:style>
    <style:style style:name="P995" style:parent-style-name="Normal" style:family="paragraph">
      <style:paragraph-properties>
        <style:tab-stops>
          <style:tab-stop style:type="right" style:leader-style="dotted" style:leader-text="." style:position="6.6937in"/>
        </style:tab-stops>
      </style:paragraph-properties>
    </style:style>
    <style:style style:name="P996" style:parent-style-name="Normal" style:family="paragraph">
      <style:paragraph-properties>
        <style:tab-stops>
          <style:tab-stop style:type="right" style:leader-style="dotted" style:leader-text="." style:position="6.6937in"/>
        </style:tab-stops>
      </style:paragraph-properties>
    </style:style>
    <style:style style:name="P997" style:parent-style-name="Normal" style:family="paragraph">
      <style:paragraph-properties>
        <style:tab-stops>
          <style:tab-stop style:type="left" style:leader-style="dotted" style:leader-text="." style:position="2.7708in"/>
        </style:tab-stops>
      </style:paragraph-properties>
    </style:style>
    <style:style style:name="P998" style:parent-style-name="Normal" style:family="paragraph">
      <style:paragraph-properties fo:text-indent="1.3062in">
        <style:tab-stops>
          <style:tab-stop style:type="left" style:position="1.3062in"/>
        </style:tab-stops>
      </style:paragraph-properties>
      <style:text-properties fo:font-size="10pt" style:font-size-asian="10pt"/>
    </style:style>
    <style:style style:name="P999" style:parent-style-name="Normal" style:family="paragraph">
      <style:paragraph-properties fo:text-align="justify" fo:text-indent="0.4923in">
        <style:tab-stops>
          <style:tab-stop style:type="left" style:position="2.0333in"/>
          <style:tab-stop style:type="left" style:leader-style="dotted" style:leader-text="." style:position="4.5in"/>
        </style:tab-stops>
      </style:paragraph-properties>
    </style:style>
    <style:style style:name="P1000" style:parent-style-name="Normal" style:family="paragraph">
      <style:paragraph-properties fo:text-align="justify" fo:text-indent="0.4923in">
        <style:tab-stops>
          <style:tab-stop style:type="center" style:position="3.25in"/>
        </style:tab-stops>
      </style:paragraph-properties>
    </style:style>
    <style:style style:name="T1001" style:parent-style-name="DefaultParagraphFont" style:family="text">
      <style:text-properties fo:font-size="10pt" style:font-size-asian="10pt"/>
    </style:style>
    <style:style style:name="P1002" style:parent-style-name="Normal" style:family="paragraph">
      <style:paragraph-properties fo:text-indent="2.8166in">
        <style:tab-stops>
          <style:tab-stop style:type="left" style:position="2.8166in"/>
        </style:tab-stops>
      </style:paragraph-properties>
      <style:text-properties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P1025" style:parent-style-name="Normal" style:family="paragraph">
      <style:paragraph-properties fo:break-before="page" fo:margin-left="3.5437in" fo:text-indent="-0.0006in">
        <style:tab-stops/>
      </style:paragraph-properties>
    </style:style>
    <style:style style:name="P1026" style:parent-style-name="Normal" style:family="paragraph">
      <style:paragraph-properties fo:text-indent="3.543in"/>
    </style:style>
    <style:style style:name="P1027" style:parent-style-name="Normal" style:family="paragraph">
      <style:paragraph-properties fo:text-indent="3.543in"/>
    </style:style>
    <style:style style:name="P1028" style:parent-style-name="Normal" style:family="paragraph">
      <style:paragraph-properties fo:text-indent="0.4923in"/>
    </style:style>
    <style:style style:name="P1029" style:parent-style-name="Normal" style:family="paragraph">
      <style:paragraph-properties fo:text-align="center"/>
    </style:style>
    <style:style style:name="T1030" style:parent-style-name="DefaultParagraphFont" style:family="text">
      <style:text-properties fo:language="en" fo:country="US"/>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paragraph-properties fo:text-align="center"/>
      <style:text-properties fo:font-weight="bold" style:font-weight-asian="bold" fo:letter-spacing="0.0416in"/>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style:tab-stops>
          <style:tab-stop style:type="right" style:leader-style="dotted" style:leader-text="." style:position="6.6937in"/>
        </style:tab-stops>
      </style:paragraph-properties>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style:tab-stops>
          <style:tab-stop style:type="right" style:leader-style="dotted" style:leader-text="." style:position="6.6937in"/>
        </style:tab-stops>
      </style:paragraph-properties>
    </style:style>
    <style:style style:name="P1041" style:parent-style-name="Normal" style:family="paragraph">
      <style:paragraph-properties>
        <style:tab-stops>
          <style:tab-stop style:type="right" style:leader-style="dotted" style:leader-text="." style:position="6.6937in"/>
        </style:tab-stops>
      </style:paragraph-properties>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style:tab-stops>
          <style:tab-stop style:type="right" style:leader-style="dotted" style:leader-text="." style:position="6.6937in"/>
        </style:tab-stops>
      </style:paragraph-properties>
    </style:style>
    <style:style style:name="P1044" style:parent-style-name="Normal" style:family="paragraph">
      <style:paragraph-properties>
        <style:tab-stops>
          <style:tab-stop style:type="right" style:leader-style="dotted" style:leader-text="." style:position="6.6937in"/>
        </style:tab-stops>
      </style:paragraph-properties>
    </style:style>
    <style:style style:name="P1045" style:parent-style-name="Normal" style:family="paragraph">
      <style:paragraph-properties>
        <style:tab-stops>
          <style:tab-stop style:type="right" style:leader-style="dotted" style:leader-text="." style:position="6.6937in"/>
        </style:tab-stops>
      </style:paragraph-properties>
    </style:style>
    <style:style style:name="P1046" style:parent-style-name="Normal" style:family="paragraph">
      <style:paragraph-properties>
        <style:tab-stops>
          <style:tab-stop style:type="right" style:leader-style="dotted" style:leader-text="." style:position="6.6937in"/>
        </style:tab-stops>
      </style:paragraph-properties>
    </style:style>
    <style:style style:name="P1047" style:parent-style-name="Normal" style:family="paragraph">
      <style:paragraph-properties>
        <style:tab-stops>
          <style:tab-stop style:type="right" style:leader-style="dotted" style:leader-text="." style:position="6.6937in"/>
        </style:tab-stops>
      </style:paragraph-properties>
    </style:style>
    <style:style style:name="P1048" style:parent-style-name="Normal" style:family="paragraph">
      <style:paragraph-properties fo:margin-left="1.3458in" fo:text-indent="0.1979in">
        <style:tab-stops>
          <style:tab-stop style:type="right" style:leader-style="dotted" style:leader-text="." style:position="2.7312in"/>
        </style:tab-stops>
      </style:paragraph-properties>
    </style:style>
    <style:style style:name="P1049" style:parent-style-name="Normal" style:family="paragraph">
      <style:paragraph-properties fo:margin-left="1.3458in" fo:text-indent="0.1979in">
        <style:tab-stops>
          <style:tab-stop style:type="right" style:leader-style="dotted" style:leader-text="." style:position="2.7312in"/>
        </style:tab-stops>
      </style:paragraph-properties>
    </style:style>
    <style:style style:name="P1050" style:parent-style-name="Normal" style:family="paragraph">
      <style:paragraph-properties fo:margin-left="1.3458in" fo:text-indent="0.1979in">
        <style:tab-stops>
          <style:tab-stop style:type="right" style:leader-style="dotted" style:leader-text="." style:position="2.7312in"/>
        </style:tab-stops>
      </style:paragraph-properties>
    </style:style>
    <style:style style:name="P1051" style:parent-style-name="Normal" style:family="paragraph">
      <style:paragraph-properties>
        <style:tab-stops>
          <style:tab-stop style:type="right" style:leader-style="dotted" style:leader-text="." style:position="4.077in"/>
        </style:tab-stops>
      </style:paragraph-properties>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style:tab-stops>
          <style:tab-stop style:type="left" style:leader-style="dotted" style:leader-text="." style:position="2.85in"/>
          <style:tab-stop style:type="left" style:position="4.1958in"/>
          <style:tab-stop style:type="left" style:leader-style="dotted" style:leader-text="." style:position="6.3333in"/>
        </style:tab-stops>
      </style:paragraph-properties>
    </style:style>
    <style:style style:name="P1055" style:parent-style-name="Normal" style:family="paragraph">
      <style:paragraph-properties>
        <style:tab-stops>
          <style:tab-stop style:type="right" style:position="1.6833in"/>
        </style:tab-stops>
      </style:paragraph-properties>
    </style:style>
    <style:style style:name="T1056" style:parent-style-name="DefaultParagraphFont" style:family="text">
      <style:text-properties fo:font-size="10pt" style:font-size-asian="10pt"/>
    </style:style>
    <style:style style:name="P1057" style:parent-style-name="Normal" style:family="paragraph">
      <style:paragraph-properties>
        <style:tab-stops>
          <style:tab-stop style:type="left" style:position="4.2666in"/>
          <style:tab-stop style:type="left" style:leader-style="dotted" style:leader-text="." style:position="5.0666in"/>
          <style:tab-stop style:type="left" style:position="5.2666in"/>
          <style:tab-stop style:type="right" style:leader-style="dotted" style:leader-text="." style:position="6.4666in"/>
        </style:tab-stops>
      </style:paragraph-properties>
    </style:style>
    <style:style style:name="P1058" style:parent-style-name="Normal" style:family="paragraph">
      <style:paragraph-properties>
        <style:tab-stops>
          <style:tab-stop style:type="right" style:leader-style="dotted" style:leader-text="." style:position="6.65in"/>
        </style:tab-stops>
      </style:paragraph-properties>
    </style:style>
    <style:style style:name="P1059" style:parent-style-name="Normal" style:family="paragraph">
      <style:paragraph-properties fo:text-indent="0.4923in">
        <style:tab-stops>
          <style:tab-stop style:type="center" style:position="4.1166in"/>
          <style:tab-stop style:type="center" style:position="5.9in"/>
        </style:tab-stops>
      </style:paragraph-properties>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indent="0.4923in"/>
    </style:style>
    <style:style style:name="P1063" style:parent-style-name="Normal" style:family="paragraph">
      <style:paragraph-properties fo:text-indent="0.4923in"/>
    </style:style>
    <style:style style:name="P1064" style:parent-style-name="Normal" style:family="paragraph">
      <style:paragraph-properties fo:text-align="center"/>
    </style:style>
    <style:style style:name="P1065" style:parent-style-name="Normal" style:family="paragraph">
      <style:paragraph-properties fo:break-before="page" fo:margin-left="3.5437in" fo:text-indent="2.559in">
        <style:tab-stops/>
      </style:paragraph-properties>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indent="0.4923in"/>
    </style:style>
    <style:style style:name="P1069" style:parent-style-name="Normal" style:family="paragraph">
      <style:paragraph-properties fo:text-align="center"/>
    </style:style>
    <style:style style:name="T1070" style:parent-style-name="DefaultParagraphFont" style:family="text">
      <style:text-properties fo:language="en" fo:country="U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style:tab-stops>
          <style:tab-stop style:type="right" style:leader-style="dotted" style:leader-text="." style:position="6.6937in"/>
        </style:tab-stops>
      </style:paragraph-properties>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style:tab-stops>
          <style:tab-stop style:type="right" style:leader-style="dotted" style:leader-text="." style:position="6.6937in"/>
        </style:tab-stops>
      </style:paragraph-properties>
    </style:style>
    <style:style style:name="P1079" style:parent-style-name="Normal" style:family="paragraph">
      <style:paragraph-properties>
        <style:tab-stops>
          <style:tab-stop style:type="right" style:leader-style="dotted" style:leader-text="." style:position="6.6937in"/>
        </style:tab-stops>
      </style:paragraph-properties>
    </style:style>
    <style:style style:name="P1080" style:parent-style-name="Normal" style:family="paragraph">
      <style:paragraph-properties>
        <style:tab-stops>
          <style:tab-stop style:type="right" style:leader-style="dotted" style:leader-text="." style:position="6.6937in"/>
        </style:tab-stops>
      </style:paragraph-properties>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style:tab-stops>
          <style:tab-stop style:type="right" style:leader-style="dotted" style:leader-text="." style:position="6.6937in"/>
        </style:tab-stops>
      </style:paragraph-properties>
    </style:style>
    <style:style style:name="P1083" style:parent-style-name="Normal" style:family="paragraph">
      <style:paragraph-properties>
        <style:tab-stops>
          <style:tab-stop style:type="right" style:leader-style="dotted" style:leader-text="." style:position="6.6937in"/>
        </style:tab-stops>
      </style:paragraph-properties>
    </style:style>
    <style:style style:name="P1084" style:parent-style-name="Normal" style:family="paragraph">
      <style:paragraph-properties>
        <style:tab-stops>
          <style:tab-stop style:type="right" style:leader-style="dotted" style:leader-text="." style:position="6.6937in"/>
        </style:tab-stops>
      </style:paragraph-properties>
    </style:style>
    <style:style style:name="P1085" style:parent-style-name="Normal" style:family="paragraph">
      <style:paragraph-properties>
        <style:tab-stops>
          <style:tab-stop style:type="right" style:leader-style="dotted" style:leader-text="." style:position="6.6937in"/>
        </style:tab-stops>
      </style:paragraph-properties>
    </style:style>
    <style:style style:name="P1086" style:parent-style-name="Normal" style:family="paragraph">
      <style:paragraph-properties>
        <style:tab-stops>
          <style:tab-stop style:type="right" style:leader-style="dotted" style:leader-text="." style:position="6.6937in"/>
        </style:tab-stops>
      </style:paragraph-properties>
    </style:style>
    <style:style style:name="P1087" style:parent-style-name="Normal" style:family="paragraph">
      <style:paragraph-properties fo:margin-left="0.752in">
        <style:tab-stops>
          <style:tab-stop style:type="right" style:leader-style="dotted" style:leader-text="." style:position="1.9979in"/>
        </style:tab-stops>
      </style:paragraph-properties>
    </style:style>
    <style:style style:name="P1088" style:parent-style-name="Normal" style:family="paragraph">
      <style:paragraph-properties fo:margin-left="0.752in">
        <style:tab-stops>
          <style:tab-stop style:type="right" style:leader-style="dotted" style:leader-text="." style:position="1.9979in"/>
        </style:tab-stops>
      </style:paragraph-properties>
    </style:style>
    <style:style style:name="P1089" style:parent-style-name="Normal" style:family="paragraph">
      <style:paragraph-properties fo:margin-left="0.752in">
        <style:tab-stops>
          <style:tab-stop style:type="right" style:leader-style="dotted" style:leader-text="." style:position="1.9645in"/>
        </style:tab-stops>
      </style:paragraph-properties>
    </style:style>
    <style:style style:name="P1090" style:parent-style-name="Normal" style:family="paragraph">
      <style:paragraph-properties>
        <style:tab-stops>
          <style:tab-stop style:type="right" style:leader-style="dotted" style:leader-text="." style:position="6.6937in"/>
        </style:tab-stops>
      </style:paragraph-properties>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style:tab-stops>
          <style:tab-stop style:type="left" style:leader-style="dotted" style:leader-text="." style:position="2.85in"/>
          <style:tab-stop style:type="left" style:position="4.1958in"/>
          <style:tab-stop style:type="left" style:leader-style="dotted" style:leader-text="." style:position="6.3333in"/>
        </style:tab-stops>
      </style:paragraph-properties>
    </style:style>
    <style:style style:name="P1095" style:parent-style-name="Normal" style:family="paragraph">
      <style:paragraph-properties>
        <style:tab-stops>
          <style:tab-stop style:type="right" style:position="1.6833in"/>
        </style:tab-stops>
      </style:paragraph-properties>
    </style:style>
    <style:style style:name="T1096" style:parent-style-name="DefaultParagraphFont" style:family="text">
      <style:text-properties fo:font-size="10pt" style:font-size-asian="10pt"/>
    </style:style>
    <style:style style:name="P1097" style:parent-style-name="Normal" style:family="paragraph">
      <style:paragraph-properties>
        <style:tab-stops>
          <style:tab-stop style:type="left" style:position="4.2666in"/>
          <style:tab-stop style:type="left" style:leader-style="dotted" style:leader-text="." style:position="5.0666in"/>
          <style:tab-stop style:type="left" style:position="5.2666in"/>
          <style:tab-stop style:type="right" style:leader-style="dotted" style:leader-text="." style:position="6.4666in"/>
        </style:tab-stops>
      </style:paragraph-properties>
    </style:style>
    <style:style style:name="P1098" style:parent-style-name="Normal" style:family="paragraph">
      <style:paragraph-properties>
        <style:tab-stops>
          <style:tab-stop style:type="right" style:leader-style="dotted" style:leader-text="." style:position="6.6895in"/>
        </style:tab-stops>
      </style:paragraph-properties>
    </style:style>
    <style:style style:name="P1099" style:parent-style-name="Normal" style:family="paragraph">
      <style:paragraph-properties>
        <style:tab-stops>
          <style:tab-stop style:type="center" style:position="4.1562in"/>
          <style:tab-stop style:type="center" style:position="5.9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indent="0.4923in"/>
    </style:style>
    <style:style style:name="P1103" style:parent-style-name="Normal" style:family="paragraph">
      <style:paragraph-properties fo:text-align="center"/>
    </style:style>
    <style:style style:name="P1104" style:parent-style-name="Normal" style:family="paragraph">
      <style:paragraph-properties fo:break-before="page" fo:margin-left="3.5437in" fo:text-indent="-0.0006in">
        <style:tab-stops/>
      </style:paragraph-properties>
    </style:style>
    <style:style style:name="P1105" style:parent-style-name="Normal" style:family="paragraph">
      <style:paragraph-properties fo:text-indent="3.543in"/>
    </style:style>
    <style:style style:name="P1106" style:parent-style-name="Normal" style:family="paragraph">
      <style:paragraph-properties fo:text-indent="3.543in"/>
    </style:style>
    <style:style style:name="P1107" style:parent-style-name="Normal" style:family="paragraph">
      <style:paragraph-properties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language="en" fo:country="US"/>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style:tab-stops>
          <style:tab-stop style:type="right" style:leader-style="dotted" style:leader-text="." style:position="6.6937in"/>
        </style:tab-stops>
      </style:paragraph-properties>
    </style:style>
    <style:style style:name="P1121" style:parent-style-name="Normal" style:family="paragraph">
      <style:paragraph-properties>
        <style:tab-stops>
          <style:tab-stop style:type="right" style:leader-style="dotted" style:leader-text="." style:position="6.6937in"/>
        </style:tab-stops>
      </style:paragraph-properties>
    </style:style>
    <style:style style:name="P1122" style:parent-style-name="Normal" style:family="paragraph">
      <style:paragraph-properties>
        <style:tab-stops>
          <style:tab-stop style:type="right" style:leader-style="dotted" style:leader-text="." style:position="6.6937in"/>
        </style:tab-stops>
      </style:paragraph-properties>
    </style:style>
    <style:style style:name="P1123" style:parent-style-name="Normal" style:family="paragraph">
      <style:paragraph-properties>
        <style:tab-stops>
          <style:tab-stop style:type="right" style:leader-style="dotted" style:leader-text="." style:position="6.6937in"/>
        </style:tab-stops>
      </style:paragraph-properties>
    </style:style>
    <style:style style:name="P1124" style:parent-style-name="Normal" style:family="paragraph">
      <style:paragraph-properties>
        <style:tab-stops>
          <style:tab-stop style:type="right" style:leader-style="dotted" style:leader-text="." style:position="6.6937in"/>
        </style:tab-stops>
      </style:paragraph-properties>
    </style:style>
    <style:style style:name="P1125" style:parent-style-name="Normal" style:family="paragraph">
      <style:paragraph-properties>
        <style:tab-stops>
          <style:tab-stop style:type="right" style:leader-style="dotted" style:leader-text="." style:position="6.6937in"/>
        </style:tab-stops>
      </style:paragraph-properties>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P1136" style:parent-style-name="Normal" style:family="paragraph">
      <style:paragraph-properties>
        <style:tab-stops>
          <style:tab-stop style:type="right" style:leader-style="dotted" style:leader-text="." style:position="6.6937in"/>
        </style:tab-stops>
      </style:paragraph-properties>
    </style:style>
    <style:style style:name="P1137" style:parent-style-name="Normal" style:family="paragraph">
      <style:paragraph-properties>
        <style:tab-stops>
          <style:tab-stop style:type="right" style:leader-style="dotted" style:leader-text="." style:position="6.6937in"/>
        </style:tab-stops>
      </style:paragraph-properties>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P1140" style:parent-style-name="Normal" style:family="paragraph">
      <style:paragraph-properties>
        <style:tab-stops>
          <style:tab-stop style:type="right" style:leader-style="dotted" style:leader-text="." style:position="6.6937in"/>
        </style:tab-stops>
      </style:paragraph-properties>
    </style:style>
    <style:style style:name="P1141" style:parent-style-name="Normal" style:family="paragraph">
      <style:paragraph-properties>
        <style:tab-stops>
          <style:tab-stop style:type="right" style:leader-style="dotted" style:leader-text="." style:position="6.6937in"/>
        </style:tab-stops>
      </style:paragraph-properties>
    </style:style>
    <style:style style:name="P1142" style:parent-style-name="Normal" style:family="paragraph">
      <style:paragraph-properties>
        <style:tab-stops>
          <style:tab-stop style:type="right" style:leader-style="dotted" style:leader-text="." style:position="6.6937in"/>
        </style:tab-stops>
      </style:paragraph-properties>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style:tab-stops>
          <style:tab-stop style:type="right" style:leader-style="dotted" style:leader-text="." style:position="6.6937in"/>
        </style:tab-stops>
      </style:paragraph-properties>
    </style:style>
    <style:style style:name="P1146" style:parent-style-name="Normal" style:family="paragraph">
      <style:paragraph-properties>
        <style:tab-stops>
          <style:tab-stop style:type="right" style:leader-style="dotted" style:leader-text="." style:position="6.6937in"/>
        </style:tab-stops>
      </style:paragraph-properties>
    </style:style>
    <style:style style:name="P1147" style:parent-style-name="Normal" style:family="paragraph">
      <style:paragraph-properties>
        <style:tab-stops>
          <style:tab-stop style:type="right" style:leader-style="dotted" style:leader-text="." style:position="6.6937in"/>
        </style:tab-stops>
      </style:paragraph-properties>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P1150" style:parent-style-name="Normal" style:family="paragraph">
      <style:paragraph-properties>
        <style:tab-stops>
          <style:tab-stop style:type="right" style:leader-style="dotted" style:leader-text="." style:position="6.6937in"/>
        </style:tab-stops>
      </style:paragraph-properties>
    </style:style>
    <style:style style:name="P1151" style:parent-style-name="Normal" style:family="paragraph">
      <style:paragraph-properties>
        <style:tab-stops>
          <style:tab-stop style:type="right" style:leader-style="dotted" style:leader-text="." style:position="6.6937in"/>
        </style:tab-stops>
      </style:paragraph-properties>
    </style:style>
    <style:style style:name="P1152" style:parent-style-name="Normal" style:family="paragraph">
      <style:paragraph-properties>
        <style:tab-stops>
          <style:tab-stop style:type="right" style:leader-style="dotted" style:leader-text="." style:position="6.6937in"/>
        </style:tab-stops>
      </style:paragraph-properties>
    </style:style>
    <style:style style:name="P1153" style:parent-style-name="Normal" style:family="paragraph">
      <style:paragraph-properties>
        <style:tab-stops>
          <style:tab-stop style:type="right" style:leader-style="dotted" style:leader-text="." style:position="6.6937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P1156" style:parent-style-name="Normal" style:family="paragraph">
      <style:paragraph-properties>
        <style:tab-stops>
          <style:tab-stop style:type="right" style:leader-style="dotted" style:leader-text="." style:position="6.6937in"/>
        </style:tab-stops>
      </style:paragraph-properties>
    </style:style>
    <style:style style:name="P1157" style:parent-style-name="Normal" style:family="paragraph">
      <style:paragraph-properties>
        <style:tab-stops>
          <style:tab-stop style:type="right" style:leader-style="dotted" style:leader-text="." style:position="6.6937in"/>
        </style:tab-stops>
      </style:paragraph-properties>
    </style:style>
    <style:style style:name="P1158" style:parent-style-name="Normal" style:family="paragraph">
      <style:paragraph-properties>
        <style:tab-stops>
          <style:tab-stop style:type="right" style:leader-style="dotted" style:leader-text="." style:position="6.6937in"/>
        </style:tab-stops>
      </style:paragraph-properties>
    </style:style>
    <style:style style:name="P1159" style:parent-style-name="Normal" style:family="paragraph">
      <style:paragraph-properties>
        <style:tab-stops>
          <style:tab-stop style:type="right" style:leader-style="dotted" style:leader-text="." style:position="6.6937in"/>
        </style:tab-stops>
      </style:paragraph-properties>
    </style:style>
    <style:style style:name="P1160" style:parent-style-name="Normal" style:family="paragraph">
      <style:paragraph-properties>
        <style:tab-stops>
          <style:tab-stop style:type="right" style:leader-style="dotted" style:leader-text="." style:position="6.6937in"/>
        </style:tab-stops>
      </style:paragraph-properties>
    </style:style>
    <style:style style:name="P1161" style:parent-style-name="Normal" style:family="paragraph">
      <style:paragraph-properties>
        <style:tab-stops>
          <style:tab-stop style:type="right" style:leader-style="dotted" style:leader-text="." style:position="6.6937in"/>
        </style:tab-stops>
      </style:paragraph-properties>
    </style:style>
    <style:style style:name="P1162" style:parent-style-name="Normal" style:family="paragraph">
      <style:paragraph-properties>
        <style:tab-stops>
          <style:tab-stop style:type="right" style:leader-style="dotted" style:leader-text="." style:position="6.6937in"/>
        </style:tab-stops>
      </style:paragraph-properties>
    </style:style>
    <style:style style:name="P1163" style:parent-style-name="Normal" style:family="paragraph">
      <style:paragraph-properties>
        <style:tab-stops>
          <style:tab-stop style:type="right" style:leader-style="dotted" style:leader-text="." style:position="6.6937in"/>
        </style:tab-stops>
      </style:paragraph-properties>
    </style:style>
    <style:style style:name="P1164" style:parent-style-name="Normal" style:family="paragraph">
      <style:paragraph-properties>
        <style:tab-stops>
          <style:tab-stop style:type="right" style:leader-style="dotted" style:leader-text="." style:position="6.6937in"/>
        </style:tab-stops>
      </style:paragraph-properties>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P1170" style:parent-style-name="Normal" style:family="paragraph">
      <style:paragraph-properties>
        <style:tab-stops>
          <style:tab-stop style:type="right" style:leader-style="dotted" style:leader-text="." style:position="6.6937in"/>
        </style:tab-stops>
      </style:paragraph-properties>
    </style:style>
    <style:style style:name="P1171" style:parent-style-name="Normal" style:family="paragraph">
      <style:paragraph-properties>
        <style:tab-stops>
          <style:tab-stop style:type="right" style:position="3.9979in"/>
        </style:tab-stops>
      </style:paragraph-properties>
    </style:style>
    <style:style style:name="T1172" style:parent-style-name="DefaultParagraphFont" style:family="text">
      <style:text-properties fo:font-size="10pt" style:font-size-asian="10pt"/>
    </style:style>
    <style:style style:name="P1173" style:parent-style-name="Normal" style:family="paragraph">
      <style:paragraph-properties>
        <style:tab-stops>
          <style:tab-stop style:type="right" style:leader-style="dotted" style:leader-text="." style:position="6.6937in"/>
        </style:tab-stops>
      </style:paragraph-properties>
    </style:style>
    <style:style style:name="P1174" style:parent-style-name="Normal" style:family="paragraph">
      <style:paragraph-properties>
        <style:tab-stops>
          <style:tab-stop style:type="right" style:position="3.9979in"/>
        </style:tab-stops>
      </style:paragraph-properties>
    </style:style>
    <style:style style:name="T1175" style:parent-style-name="DefaultParagraphFont" style:family="text">
      <style:text-properties fo:font-size="10pt" style:font-size-asian="10pt"/>
    </style:style>
    <style:style style:name="P1176" style:parent-style-name="Normal" style:family="paragraph">
      <style:paragraph-properties>
        <style:tab-stops>
          <style:tab-stop style:type="right" style:leader-style="dotted" style:leader-text="." style:position="6.6937in"/>
        </style:tab-stops>
      </style:paragraph-properties>
    </style:style>
    <style:style style:name="P1177" style:parent-style-name="Normal" style:family="paragraph">
      <style:paragraph-properties>
        <style:tab-stops>
          <style:tab-stop style:type="right" style:leader-style="dotted" style:leader-text="." style:position="6.6937in"/>
        </style:tab-stops>
      </style:paragraph-properties>
    </style:style>
    <style:style style:name="P1178" style:parent-style-name="Normal" style:family="paragraph">
      <style:paragraph-properties>
        <style:tab-stops>
          <style:tab-stop style:type="right" style:leader-style="dotted" style:leader-text="." style:position="6.6937in"/>
        </style:tab-stops>
      </style:paragraph-properties>
    </style:style>
    <style:style style:name="P1179" style:parent-style-name="Normal" style:family="paragraph">
      <style:paragraph-properties>
        <style:tab-stops>
          <style:tab-stop style:type="right" style:leader-style="dotted" style:leader-text="." style:position="6.6937in"/>
        </style:tab-stops>
      </style:paragraph-properties>
    </style:style>
    <style:style style:name="P1180" style:parent-style-name="Normal" style:family="paragraph">
      <style:paragraph-properties>
        <style:tab-stops>
          <style:tab-stop style:type="right" style:leader-style="dotted" style:leader-text="." style:position="6.6937in"/>
        </style:tab-stops>
      </style:paragraph-properties>
    </style:style>
    <style:style style:name="P1181" style:parent-style-name="Normal" style:family="paragraph">
      <style:paragraph-properties>
        <style:tab-stops>
          <style:tab-stop style:type="right" style:leader-style="dotted" style:leader-text="." style:position="6.6937in"/>
        </style:tab-stops>
      </style:paragraph-properties>
    </style:style>
    <style:style style:name="P1182" style:parent-style-name="Normal" style:family="paragraph">
      <style:paragraph-properties fo:text-align="center">
        <style:tab-stops>
          <style:tab-stop style:type="right" style:position="4.8833in"/>
        </style:tab-stops>
      </style:paragraph-properties>
      <style:text-properties fo:font-size="10pt" style:font-size-asian="10pt"/>
    </style:style>
    <style:style style:name="P1183" style:parent-style-name="Normal" style:family="paragraph">
      <style:paragraph-properties>
        <style:tab-stops>
          <style:tab-stop style:type="right" style:leader-style="dotted" style:leader-text="." style:position="6.6937in"/>
        </style:tab-stops>
      </style:paragraph-properties>
    </style:style>
    <style:style style:name="P1184" style:parent-style-name="Normal" style:family="paragraph">
      <style:paragraph-properties>
        <style:tab-stops>
          <style:tab-stop style:type="right" style:leader-style="dotted" style:leader-text="." style:position="6.6937in"/>
        </style:tab-stops>
      </style:paragraph-properties>
    </style:style>
    <style:style style:name="P1185" style:parent-style-name="Normal" style:family="paragraph">
      <style:paragraph-properties>
        <style:tab-stops>
          <style:tab-stop style:type="right" style:leader-style="dotted" style:leader-text="." style:position="6.6937in"/>
        </style:tab-stops>
      </style:paragraph-properties>
    </style:style>
    <style:style style:name="P1186" style:parent-style-name="Normal" style:family="paragraph">
      <style:paragraph-properties>
        <style:tab-stops>
          <style:tab-stop style:type="right" style:leader-style="dotted" style:leader-text="." style:position="6.6937in"/>
        </style:tab-stops>
      </style:paragraph-properties>
    </style:style>
    <style:style style:name="P1187" style:parent-style-name="Normal" style:family="paragraph">
      <style:paragraph-properties>
        <style:tab-stops>
          <style:tab-stop style:type="right" style:leader-style="dotted" style:leader-text="." style:position="6.6937in"/>
        </style:tab-stops>
      </style:paragraph-properties>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P1192" style:parent-style-name="Normal" style:family="paragraph">
      <style:paragraph-properties>
        <style:tab-stops>
          <style:tab-stop style:type="right" style:leader-style="dotted" style:leader-text="." style:position="6.6937in"/>
        </style:tab-stops>
      </style:paragraph-properties>
    </style:style>
    <style:style style:name="P1193" style:parent-style-name="Normal" style:family="paragraph">
      <style:paragraph-properties>
        <style:tab-stops>
          <style:tab-stop style:type="right" style:position="4.1562in"/>
        </style:tab-stops>
      </style:paragraph-properties>
    </style:style>
    <style:style style:name="T1194" style:parent-style-name="DefaultParagraphFont" style:family="text">
      <style:text-properties fo:font-size="10pt" style:font-size-asian="10pt"/>
    </style:style>
    <style:style style:name="P1195" style:parent-style-name="Normal" style:family="paragraph">
      <style:paragraph-properties>
        <style:tab-stops>
          <style:tab-stop style:type="right" style:leader-style="dotted" style:leader-text="." style:position="6.6937in"/>
        </style:tab-stops>
      </style:paragraph-properties>
    </style:style>
    <style:style style:name="P1196" style:parent-style-name="Normal" style:family="paragraph">
      <style:paragraph-properties>
        <style:tab-stops>
          <style:tab-stop style:type="right" style:leader-style="dotted" style:leader-text="." style:position="6.6937in"/>
        </style:tab-stops>
      </style:paragraph-properties>
    </style:style>
    <style:style style:name="P1197" style:parent-style-name="Normal" style:family="paragraph">
      <style:paragraph-properties>
        <style:tab-stops>
          <style:tab-stop style:type="right" style:position="4.1958in"/>
        </style:tab-stops>
      </style:paragraph-properties>
    </style:style>
    <style:style style:name="T1198" style:parent-style-name="DefaultParagraphFont" style:family="text">
      <style:text-properties fo:font-size="10pt" style:font-size-asian="10pt"/>
    </style:style>
    <style:style style:name="P1199" style:parent-style-name="Normal" style:family="paragraph">
      <style:paragraph-properties>
        <style:tab-stops>
          <style:tab-stop style:type="right" style:leader-style="dotted" style:leader-text="." style:position="6.6937in"/>
        </style:tab-stops>
      </style:paragraph-properties>
    </style:style>
    <style:style style:name="P1200" style:parent-style-name="Normal" style:family="paragraph">
      <style:paragraph-properties>
        <style:tab-stops>
          <style:tab-stop style:type="right" style:leader-style="dotted" style:leader-text="." style:position="6.6937in"/>
        </style:tab-stops>
      </style:paragraph-properties>
    </style:style>
    <style:style style:name="P1201" style:parent-style-name="Normal" style:family="paragraph">
      <style:paragraph-properties>
        <style:tab-stops>
          <style:tab-stop style:type="right" style:position="4.1166in"/>
        </style:tab-stops>
      </style:paragraph-properties>
    </style:style>
    <style:style style:name="T1202" style:parent-style-name="DefaultParagraphFont" style:family="text">
      <style:text-properties fo:font-size="10pt" style:font-size-asian="10pt"/>
    </style:style>
    <style:style style:name="P1203" style:parent-style-name="Normal" style:family="paragraph">
      <style:paragraph-properties>
        <style:tab-stops>
          <style:tab-stop style:type="right" style:leader-style="dotted" style:leader-text="." style:position="6.6937in"/>
        </style:tab-stops>
      </style:paragraph-properties>
    </style:style>
    <style:style style:name="P1204" style:parent-style-name="Normal" style:family="paragraph">
      <style:paragraph-properties>
        <style:tab-stops>
          <style:tab-stop style:type="right" style:leader-style="dotted" style:leader-text="." style:position="6.6937in"/>
        </style:tab-stops>
      </style:paragraph-properties>
    </style:style>
    <style:style style:name="P1205" style:parent-style-name="Normal" style:family="paragraph">
      <style:paragraph-properties>
        <style:tab-stops>
          <style:tab-stop style:type="right" style:leader-style="dotted" style:leader-text="." style:position="6.6937in"/>
        </style:tab-stops>
      </style:paragraph-properties>
    </style:style>
    <style:style style:name="P1206" style:parent-style-name="Normal" style:family="paragraph">
      <style:paragraph-properties>
        <style:tab-stops>
          <style:tab-stop style:type="right" style:leader-style="dotted" style:leader-text="." style:position="6.6937in"/>
        </style:tab-stops>
      </style:paragraph-properties>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P1209" style:parent-style-name="Normal" style:family="paragraph">
      <style:paragraph-properties>
        <style:tab-stops>
          <style:tab-stop style:type="right" style:leader-style="dotted" style:leader-text="." style:position="6.6937in"/>
        </style:tab-stops>
      </style:paragraph-properties>
    </style:style>
    <style:style style:name="P1210" style:parent-style-name="Normal" style:family="paragraph">
      <style:paragraph-properties>
        <style:tab-stops>
          <style:tab-stop style:type="right" style:position="4.5333in"/>
        </style:tab-stops>
      </style:paragraph-properties>
    </style:style>
    <style:style style:name="T1211" style:parent-style-name="DefaultParagraphFont" style:family="text">
      <style:text-properties fo:font-size="10pt" style:font-size-asian="10pt"/>
    </style:style>
    <style:style style:name="P1212" style:parent-style-name="Normal" style:family="paragraph">
      <style:paragraph-properties>
        <style:tab-stops>
          <style:tab-stop style:type="right" style:leader-style="dotted" style:leader-text="." style:position="6.6937in"/>
        </style:tab-stops>
      </style:paragraph-properties>
    </style:style>
    <style:style style:name="P1213" style:parent-style-name="Normal" style:family="paragraph">
      <style:paragraph-properties>
        <style:tab-stops>
          <style:tab-stop style:type="right" style:position="4.5333in"/>
        </style:tab-stops>
      </style:paragraph-properties>
    </style:style>
    <style:style style:name="T1214" style:parent-style-name="DefaultParagraphFont" style:family="text">
      <style:text-properties fo:font-size="10pt" style:font-size-asian="10pt"/>
    </style:style>
    <style:style style:name="P1215" style:parent-style-name="Normal" style:family="paragraph">
      <style:paragraph-properties>
        <style:tab-stops>
          <style:tab-stop style:type="right" style:leader-style="dotted" style:leader-text="." style:position="6.6937in"/>
        </style:tab-stops>
      </style:paragraph-properties>
    </style:style>
    <style:style style:name="P1216" style:parent-style-name="Normal" style:family="paragraph">
      <style:paragraph-properties>
        <style:tab-stops>
          <style:tab-stop style:type="right" style:position="4.7333in"/>
        </style:tab-stops>
      </style:paragraph-properties>
    </style:style>
    <style:style style:name="T1217" style:parent-style-name="DefaultParagraphFont" style:family="text">
      <style:text-properties fo:font-size="10pt" style:font-size-asian="10pt"/>
    </style:style>
    <style:style style:name="P1218" style:parent-style-name="Normal" style:family="paragraph">
      <style:paragraph-properties>
        <style:tab-stops>
          <style:tab-stop style:type="right" style:leader-style="dotted" style:leader-text="." style:position="6.6937in"/>
        </style:tab-stops>
      </style:paragraph-properties>
    </style:style>
    <style:style style:name="P1219" style:parent-style-name="Normal" style:family="paragraph">
      <style:paragraph-properties>
        <style:tab-stops>
          <style:tab-stop style:type="right" style:position="4.7333in"/>
        </style:tab-stops>
      </style:paragraph-properties>
    </style:style>
    <style:style style:name="T1220" style:parent-style-name="DefaultParagraphFont" style:family="text">
      <style:text-properties fo:font-size="10pt" style:font-size-asian="10pt"/>
    </style:style>
    <style:style style:name="P1221" style:parent-style-name="Normal" style:family="paragraph">
      <style:paragraph-properties>
        <style:tab-stops>
          <style:tab-stop style:type="right" style:leader-style="dotted" style:leader-text="." style:position="6.6895in"/>
        </style:tab-stops>
      </style:paragraph-properties>
    </style:style>
    <style:style style:name="P1222" style:parent-style-name="Normal" style:family="paragraph">
      <style:paragraph-properties>
        <style:tab-stops>
          <style:tab-stop style:type="right" style:leader-style="dotted" style:leader-text="." style:position="6.6895in"/>
        </style:tab-stops>
      </style:paragraph-properties>
    </style:style>
    <style:style style:name="P1223" style:parent-style-name="Normal" style:family="paragraph">
      <style:paragraph-properties>
        <style:tab-stops>
          <style:tab-stop style:type="right" style:position="4.7333in"/>
          <style:tab-stop style:type="right" style:position="6.6895in"/>
        </style:tab-stops>
      </style:paragraph-properties>
    </style:style>
    <style:style style:name="T1224" style:parent-style-name="DefaultParagraphFont" style:family="text">
      <style:text-properties fo:font-size="10pt" style:font-size-asian="10pt"/>
    </style:style>
    <style:style style:name="P1225" style:parent-style-name="Normal" style:family="paragraph">
      <style:paragraph-properties>
        <style:tab-stops>
          <style:tab-stop style:type="right" style:leader-style="dotted" style:leader-text="." style:position="6.6895in"/>
        </style:tab-stops>
      </style:paragraph-properties>
    </style:style>
    <style:style style:name="P1226" style:parent-style-name="Normal" style:family="paragraph">
      <style:paragraph-properties>
        <style:tab-stops>
          <style:tab-stop style:type="right" style:leader-style="dotted" style:leader-text="." style:position="6.6895in"/>
        </style:tab-stops>
      </style:paragraph-properties>
    </style:style>
    <style:style style:name="P1227" style:parent-style-name="Normal" style:family="paragraph">
      <style:paragraph-properties>
        <style:tab-stops>
          <style:tab-stop style:type="right" style:position="4.25in"/>
        </style:tab-stops>
      </style:paragraph-properties>
    </style:style>
    <style:style style:name="T1228" style:parent-style-name="DefaultParagraphFont" style:family="text">
      <style:text-properties fo:font-size="10pt" style:font-size-asian="10pt"/>
    </style:style>
    <style:style style:name="P1229" style:parent-style-name="Normal" style:family="paragraph">
      <style:paragraph-properties>
        <style:tab-stops>
          <style:tab-stop style:type="right" style:leader-style="dotted" style:leader-text="." style:position="6.6937in"/>
        </style:tab-stops>
      </style:paragraph-properties>
    </style:style>
    <style:style style:name="P1230" style:parent-style-name="Normal" style:family="paragraph">
      <style:paragraph-properties>
        <style:tab-stops>
          <style:tab-stop style:type="right" style:leader-style="dotted" style:leader-text="." style:position="6.6937in"/>
        </style:tab-stops>
      </style:paragraph-properties>
    </style:style>
    <style:style style:name="P1231" style:parent-style-name="Normal" style:family="paragraph">
      <style:paragraph-properties>
        <style:tab-stops>
          <style:tab-stop style:type="right" style:leader-style="dotted" style:leader-text="." style:position="6.6937in"/>
        </style:tab-stops>
      </style:paragraph-properties>
    </style:style>
    <style:style style:name="P1232" style:parent-style-name="Normal" style:family="paragraph">
      <style:paragraph-properties>
        <style:tab-stops>
          <style:tab-stop style:type="right" style:leader-style="dotted" style:leader-text="." style:position="6.6937in"/>
        </style:tab-stops>
      </style:paragraph-properties>
    </style:style>
    <style:style style:name="P1233" style:parent-style-name="Normal" style:family="paragraph">
      <style:paragraph-properties>
        <style:tab-stops>
          <style:tab-stop style:type="right" style:leader-style="dotted" style:leader-text="." style:position="6.6937in"/>
        </style:tab-stops>
      </style:paragraph-properties>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style:tab-stops>
          <style:tab-stop style:type="right" style:leader-style="dotted" style:leader-text="." style:position="6.6937in"/>
        </style:tab-stops>
      </style:paragraph-properties>
    </style:style>
    <style:style style:name="P1237" style:parent-style-name="Normal" style:family="paragraph">
      <style:paragraph-properties>
        <style:tab-stops>
          <style:tab-stop style:type="right" style:leader-style="dotted" style:leader-text="." style:position="6.6937in"/>
        </style:tab-stops>
      </style:paragraph-properties>
    </style:style>
    <style:style style:name="P1238" style:parent-style-name="Normal" style:family="paragraph">
      <style:paragraph-properties>
        <style:tab-stops>
          <style:tab-stop style:type="right" style:leader-style="dotted" style:leader-text="." style:position="6.6937in"/>
        </style:tab-stops>
      </style:paragraph-properties>
    </style:style>
    <style:style style:name="P1239" style:parent-style-name="Normal" style:family="paragraph">
      <style:paragraph-properties>
        <style:tab-stops>
          <style:tab-stop style:type="right" style:leader-style="dotted" style:leader-text="." style:position="6.6937in"/>
        </style:tab-stops>
      </style:paragraph-properties>
    </style:style>
    <style:style style:name="P1240" style:parent-style-name="Normal" style:family="paragraph">
      <style:paragraph-properties>
        <style:tab-stops>
          <style:tab-stop style:type="right" style:leader-style="dotted" style:leader-text="." style:position="6.6937in"/>
        </style:tab-stops>
      </style:paragraph-properties>
    </style:style>
    <style:style style:name="P1241" style:parent-style-name="Normal" style:family="paragraph">
      <style:paragraph-properties>
        <style:tab-stops>
          <style:tab-stop style:type="right" style:leader-style="dotted" style:leader-text="." style:position="6.6937in"/>
        </style:tab-stops>
      </style:paragraph-properties>
    </style:style>
    <style:style style:name="P1242" style:parent-style-name="Normal" style:family="paragraph">
      <style:paragraph-properties>
        <style:tab-stops>
          <style:tab-stop style:type="right" style:leader-style="dotted" style:leader-text="." style:position="6.6937in"/>
        </style:tab-stops>
      </style:paragraph-properties>
    </style:style>
    <style:style style:name="P1243" style:parent-style-name="Normal" style:family="paragraph">
      <style:paragraph-properties>
        <style:tab-stops>
          <style:tab-stop style:type="right" style:leader-style="dotted" style:leader-text="." style:position="6.6937in"/>
        </style:tab-stops>
      </style:paragraph-properties>
    </style:style>
    <style:style style:name="P1244" style:parent-style-name="Normal" style:family="paragraph">
      <style:paragraph-properties fo:text-align="justify"/>
    </style:style>
    <style:style style:name="P1245" style:parent-style-name="Normal" style:family="paragraph">
      <style:paragraph-properties>
        <style:tab-stops>
          <style:tab-stop style:type="right" style:leader-style="dotted" style:leader-text="." style:position="6.6895in"/>
        </style:tab-stops>
      </style:paragraph-properties>
    </style:style>
    <style:style style:name="P1246" style:parent-style-name="Normal" style:family="paragraph">
      <style:paragraph-properties>
        <style:tab-stops>
          <style:tab-stop style:type="right" style:leader-style="dotted" style:leader-text="." style:position="2.7312in"/>
        </style:tab-stops>
      </style:paragraph-properties>
    </style:style>
    <style:style style:name="P1247" style:parent-style-name="Normal" style:family="paragraph">
      <style:paragraph-properties>
        <style:tab-stops>
          <style:tab-stop style:type="right" style:leader-style="dotted" style:leader-text="." style:position="2.375in"/>
        </style:tab-stops>
      </style:paragraph-properties>
    </style:style>
    <style:style style:name="P1248" style:parent-style-name="Normal" style:family="paragraph">
      <style:paragraph-properties fo:text-align="justify" fo:text-indent="0.4923in"/>
    </style:style>
    <style:style style:name="P1249" style:parent-style-name="Normal" style:family="paragraph">
      <style:paragraph-properties>
        <style:tab-stops>
          <style:tab-stop style:type="right" style:leader-style="dotted" style:leader-text="." style:position="6.65in"/>
        </style:tab-stops>
      </style:paragraph-properties>
    </style:style>
    <style:style style:name="P1250" style:parent-style-name="Normal" style:family="paragraph">
      <style:paragraph-properties fo:text-indent="0.4923in">
        <style:tab-stops>
          <style:tab-stop style:type="right" style:position="5.6166in"/>
        </style:tab-stops>
      </style:paragraph-properties>
    </style:style>
    <style:style style:name="T1251" style:parent-style-name="DefaultParagraphFont" style:family="text">
      <style:text-properties fo:font-size="10pt" style:font-size-asian="10pt"/>
    </style:style>
    <style:style style:name="P1252" style:parent-style-name="Normal" style:family="paragraph">
      <style:paragraph-properties fo:text-align="center"/>
    </style:style>
    <style:style style:name="P1253" style:parent-style-name="Normal" style:family="paragraph">
      <style:paragraph-properties fo:text-align="justify"/>
    </style:style>
    <style:style style:name="P1254" style:parent-style-name="Normal" style:family="paragraph">
      <style:paragraph-properties>
        <style:tab-stops>
          <style:tab-stop style:type="right" style:leader-style="dotted" style:leader-text="." style:position="6.6937in"/>
        </style:tab-stops>
      </style:paragraph-properties>
    </style:style>
    <style:style style:name="P1255" style:parent-style-name="Normal" style:family="paragraph">
      <style:paragraph-properties>
        <style:tab-stops>
          <style:tab-stop style:type="right" style:leader-style="dotted" style:leader-text="." style:position="6.6937in"/>
        </style:tab-stops>
      </style:paragraph-properties>
    </style:style>
    <style:style style:name="P1256" style:parent-style-name="Normal" style:family="paragraph">
      <style:paragraph-properties>
        <style:tab-stops>
          <style:tab-stop style:type="right" style:leader-style="dotted" style:leader-text="." style:position="6.6937in"/>
        </style:tab-stops>
      </style:paragraph-properties>
    </style:style>
    <style:style style:name="P1257" style:parent-style-name="Normal" style:family="paragraph">
      <style:paragraph-properties>
        <style:tab-stops>
          <style:tab-stop style:type="right" style:leader-style="dotted" style:leader-text="." style:position="6.6937in"/>
        </style:tab-stops>
      </style:paragraph-properties>
    </style:style>
    <style:style style:name="P1258" style:parent-style-name="Normal" style:family="paragraph">
      <style:paragraph-properties fo:text-indent="0.4923in"/>
    </style:style>
    <style:style style:name="P1259" style:parent-style-name="Normal" style:family="paragraph">
      <style:paragraph-properties fo:text-indent="0.4923in"/>
    </style:style>
    <style:style style:name="P1260" style:parent-style-name="Normal" style:family="paragraph">
      <style:paragraph-properties fo:text-indent="3.7604in">
        <style:tab-stops>
          <style:tab-stop style:type="left" style:position="3.7604in"/>
          <style:tab-stop style:type="right" style:leader-style="dotted" style:leader-text="." style:position="6.6895in"/>
        </style:tab-stops>
      </style:paragraph-properties>
    </style:style>
    <style:style style:name="P1261" style:parent-style-name="Normal" style:family="paragraph">
      <style:paragraph-properties>
        <style:tab-stops>
          <style:tab-stop style:type="right" style:position="6.0958in"/>
        </style:tab-stops>
      </style:paragraph-properties>
    </style:style>
    <style:style style:name="T1262" style:parent-style-name="DefaultParagraphFont" style:family="text">
      <style:text-properties fo:font-size="10pt" style:font-size-asian="10pt"/>
    </style:style>
    <style:style style:name="P1263" style:parent-style-name="Normal" style:family="paragraph">
      <style:paragraph-properties>
        <style:tab-stops>
          <style:tab-stop style:type="right" style:leader-style="dotted" style:leader-text="." style:position="6.6937in"/>
        </style:tab-stops>
      </style:paragraph-properties>
    </style:style>
    <style:style style:name="P1264" style:parent-style-name="Normal" style:family="paragraph">
      <style:paragraph-properties>
        <style:tab-stops>
          <style:tab-stop style:type="right" style:leader-style="dotted" style:leader-text="." style:position="6.6937in"/>
        </style:tab-stops>
      </style:paragraph-properties>
    </style:style>
    <style:style style:name="P1265" style:parent-style-name="Normal" style:family="paragraph">
      <style:paragraph-properties>
        <style:tab-stops>
          <style:tab-stop style:type="right" style:leader-style="dotted" style:leader-text="." style:position="6.6937in"/>
        </style:tab-stops>
      </style:paragraph-properties>
    </style:style>
    <style:style style:name="P1266" style:parent-style-name="Normal" style:family="paragraph">
      <style:paragraph-properties fo:text-align="justify" fo:text-indent="0.4923in"/>
    </style:style>
    <style:style style:name="P1267" style:parent-style-name="Normal" style:family="paragraph">
      <style:paragraph-properties fo:text-indent="3.7208in">
        <style:tab-stops>
          <style:tab-stop style:type="left" style:position="3.7208in"/>
          <style:tab-stop style:type="right" style:leader-style="dotted" style:leader-text="." style:position="6.6895in"/>
        </style:tab-stops>
      </style:paragraph-properties>
    </style:style>
    <style:style style:name="P1268" style:parent-style-name="Normal" style:family="paragraph">
      <style:paragraph-properties>
        <style:tab-stops>
          <style:tab-stop style:type="right" style:position="6.175in"/>
        </style:tab-stops>
      </style:paragraph-properties>
    </style:style>
    <style:style style:name="T1269" style:parent-style-name="DefaultParagraphFont" style:family="text">
      <style:text-properties fo:font-size="10pt" style:font-size-asian="10pt"/>
    </style:style>
    <style:style style:name="P1270" style:parent-style-name="Normal" style:family="paragraph">
      <style:paragraph-properties>
        <style:tab-stops>
          <style:tab-stop style:type="right" style:leader-style="dotted" style:leader-text="." style:position="6.6937in"/>
        </style:tab-stops>
      </style:paragraph-properties>
    </style:style>
    <style:style style:name="P1271" style:parent-style-name="Normal" style:family="paragraph">
      <style:paragraph-properties>
        <style:tab-stops>
          <style:tab-stop style:type="right" style:leader-style="dotted" style:leader-text="." style:position="6.6937in"/>
        </style:tab-stops>
      </style:paragraph-properties>
    </style:style>
    <style:style style:name="P1272" style:parent-style-name="Normal" style:family="paragraph">
      <style:paragraph-properties>
        <style:tab-stops>
          <style:tab-stop style:type="right" style:leader-style="dotted" style:leader-text="." style:position="6.6937in"/>
        </style:tab-stops>
      </style:paragraph-properties>
    </style:style>
    <style:style style:name="P1273" style:parent-style-name="Normal" style:family="paragraph">
      <style:paragraph-properties fo:text-align="justify" fo:text-indent="0.4923in"/>
    </style:style>
    <style:style style:name="P1274" style:parent-style-name="Normal" style:family="paragraph">
      <style:paragraph-properties fo:text-indent="3.7208in">
        <style:tab-stops>
          <style:tab-stop style:type="left" style:position="3.7208in"/>
          <style:tab-stop style:type="right" style:leader-style="dotted" style:leader-text="." style:position="6.6895in"/>
        </style:tab-stops>
      </style:paragraph-properties>
    </style:style>
    <style:style style:name="P1275" style:parent-style-name="Normal" style:family="paragraph">
      <style:paragraph-properties>
        <style:tab-stops>
          <style:tab-stop style:type="right" style:position="6.2937in"/>
        </style:tab-stops>
      </style:paragraph-properties>
    </style:style>
    <style:style style:name="T1276" style:parent-style-name="DefaultParagraphFont" style:family="text">
      <style:text-properties fo:font-size="10pt" style:font-size-asian="10pt"/>
    </style:style>
    <style:style style:name="P1277" style:parent-style-name="Normal" style:family="paragraph">
      <style:paragraph-properties>
        <style:tab-stops>
          <style:tab-stop style:type="right" style:leader-style="dotted" style:leader-text="." style:position="6.6937in"/>
        </style:tab-stops>
      </style:paragraph-properties>
    </style:style>
    <style:style style:name="P1278" style:parent-style-name="Normal" style:family="paragraph">
      <style:paragraph-properties>
        <style:tab-stops>
          <style:tab-stop style:type="right" style:leader-style="dotted" style:leader-text="." style:position="6.6937in"/>
        </style:tab-stops>
      </style:paragraph-properties>
    </style:style>
    <style:style style:name="P1279" style:parent-style-name="Normal" style:family="paragraph">
      <style:paragraph-properties>
        <style:tab-stops>
          <style:tab-stop style:type="right" style:leader-style="dotted" style:leader-text="." style:position="6.6937in"/>
        </style:tab-stops>
      </style:paragraph-properties>
    </style:style>
    <style:style style:name="P1280" style:parent-style-name="Normal" style:family="paragraph">
      <style:paragraph-properties fo:text-align="justify" fo:text-indent="0.4923in"/>
    </style:style>
    <style:style style:name="P1281" style:parent-style-name="Normal" style:family="paragraph">
      <style:paragraph-properties fo:text-indent="3.6812in">
        <style:tab-stops>
          <style:tab-stop style:type="left" style:position="3.6812in"/>
          <style:tab-stop style:type="right" style:leader-style="dotted" style:leader-text="." style:position="6.6895in"/>
        </style:tab-stops>
      </style:paragraph-properties>
    </style:style>
    <style:style style:name="P1282" style:parent-style-name="Normal" style:family="paragraph">
      <style:paragraph-properties>
        <style:tab-stops>
          <style:tab-stop style:type="right" style:position="6.175in"/>
        </style:tab-stops>
      </style:paragraph-properties>
    </style:style>
    <style:style style:name="T1283" style:parent-style-name="DefaultParagraphFont" style:family="text">
      <style:text-properties fo:font-size="10pt" style:font-size-asian="10pt"/>
    </style:style>
    <style:style style:name="P1284" style:parent-style-name="Normal" style:family="paragraph">
      <style:paragraph-properties>
        <style:tab-stops>
          <style:tab-stop style:type="right" style:leader-style="dotted" style:leader-text="." style:position="6.6937in"/>
        </style:tab-stops>
      </style:paragraph-properties>
    </style:style>
    <style:style style:name="P1285" style:parent-style-name="Normal" style:family="paragraph">
      <style:paragraph-properties>
        <style:tab-stops>
          <style:tab-stop style:type="right" style:leader-style="dotted" style:leader-text="." style:position="6.6937in"/>
        </style:tab-stops>
      </style:paragraph-properties>
    </style:style>
    <style:style style:name="P1286" style:parent-style-name="Normal" style:family="paragraph">
      <style:paragraph-properties>
        <style:tab-stops>
          <style:tab-stop style:type="right" style:leader-style="dotted" style:leader-text="." style:position="6.6937in"/>
        </style:tab-stops>
      </style:paragraph-properties>
    </style:style>
    <style:style style:name="P1287" style:parent-style-name="Normal" style:family="paragraph">
      <style:paragraph-properties fo:text-align="justify" fo:text-indent="0.4923in"/>
    </style:style>
    <style:style style:name="P1288" style:parent-style-name="Normal" style:family="paragraph">
      <style:paragraph-properties fo:text-indent="3.6812in">
        <style:tab-stops>
          <style:tab-stop style:type="left" style:position="3.6812in"/>
          <style:tab-stop style:type="right" style:leader-style="dotted" style:leader-text="." style:position="6.6895in"/>
        </style:tab-stops>
      </style:paragraph-properties>
    </style:style>
    <style:style style:name="P1289" style:parent-style-name="Normal" style:family="paragraph">
      <style:paragraph-properties>
        <style:tab-stops>
          <style:tab-stop style:type="right" style:position="6.1354in"/>
        </style:tab-stops>
      </style:paragraph-properties>
    </style:style>
    <style:style style:name="T1290" style:parent-style-name="DefaultParagraphFont" style:family="text">
      <style:text-properties fo:font-size="10pt" style:font-size-asian="10pt"/>
    </style:style>
    <style:style style:name="P1291" style:parent-style-name="Normal" style:family="paragraph">
      <style:paragraph-properties>
        <style:tab-stops>
          <style:tab-stop style:type="right" style:leader-style="dotted" style:leader-text="." style:position="6.6937in"/>
        </style:tab-stops>
      </style:paragraph-properties>
    </style:style>
    <style:style style:name="P1292" style:parent-style-name="Normal" style:family="paragraph">
      <style:paragraph-properties>
        <style:tab-stops>
          <style:tab-stop style:type="right" style:leader-style="dotted" style:leader-text="." style:position="6.6937in"/>
        </style:tab-stops>
      </style:paragraph-properties>
    </style:style>
    <style:style style:name="P1293" style:parent-style-name="Normal" style:family="paragraph">
      <style:paragraph-properties>
        <style:tab-stops>
          <style:tab-stop style:type="right" style:leader-style="dotted" style:leader-text="." style:position="6.6937in"/>
        </style:tab-stops>
      </style:paragraph-properties>
    </style:style>
    <style:style style:name="P1294" style:parent-style-name="Normal" style:family="paragraph">
      <style:paragraph-properties fo:text-align="justify" fo:text-indent="0.4923in"/>
    </style:style>
    <style:style style:name="P1295" style:parent-style-name="Normal" style:family="paragraph">
      <style:paragraph-properties fo:text-indent="3.6812in">
        <style:tab-stops>
          <style:tab-stop style:type="left" style:position="3.6812in"/>
          <style:tab-stop style:type="right" style:leader-style="dotted" style:leader-text="." style:position="6.6895in"/>
        </style:tab-stops>
      </style:paragraph-properties>
    </style:style>
    <style:style style:name="P1296" style:parent-style-name="Normal" style:family="paragraph">
      <style:paragraph-properties>
        <style:tab-stops>
          <style:tab-stop style:type="right" style:position="6.0562in"/>
        </style:tab-stops>
      </style:paragraph-properties>
    </style:style>
    <style:style style:name="T1297" style:parent-style-name="DefaultParagraphFont" style:family="text">
      <style:text-properties fo:font-size="10pt" style:font-size-asian="10pt"/>
    </style:style>
    <style:style style:name="P1298" style:parent-style-name="Normal" style:family="paragraph">
      <style:paragraph-properties>
        <style:tab-stops>
          <style:tab-stop style:type="right" style:leader-style="dotted" style:leader-text="." style:position="6.6937in"/>
        </style:tab-stops>
      </style:paragraph-properties>
    </style:style>
    <style:style style:name="P1299" style:parent-style-name="Normal" style:family="paragraph">
      <style:paragraph-properties>
        <style:tab-stops>
          <style:tab-stop style:type="right" style:leader-style="dotted" style:leader-text="." style:position="6.6937in"/>
        </style:tab-stops>
      </style:paragraph-properties>
    </style:style>
    <style:style style:name="P1300" style:parent-style-name="Normal" style:family="paragraph">
      <style:paragraph-properties>
        <style:tab-stops>
          <style:tab-stop style:type="right" style:leader-style="dotted" style:leader-text="." style:position="6.6937in"/>
        </style:tab-stops>
      </style:paragraph-properties>
    </style:style>
    <style:style style:name="P1301" style:parent-style-name="Normal" style:family="paragraph">
      <style:paragraph-properties fo:text-align="justify" fo:text-indent="0.4923in"/>
    </style:style>
    <style:style style:name="P1302" style:parent-style-name="Normal" style:family="paragraph">
      <style:paragraph-properties fo:text-indent="3.6812in">
        <style:tab-stops>
          <style:tab-stop style:type="left" style:position="3.6812in"/>
          <style:tab-stop style:type="right" style:leader-style="dotted" style:leader-text="." style:position="6.6895in"/>
        </style:tab-stops>
      </style:paragraph-properties>
    </style:style>
    <style:style style:name="P1303" style:parent-style-name="Normal" style:family="paragraph">
      <style:paragraph-properties>
        <style:tab-stops>
          <style:tab-stop style:type="right" style:position="5.9375in"/>
        </style:tab-stops>
      </style:paragraph-properties>
    </style:style>
    <style:style style:name="T1304" style:parent-style-name="DefaultParagraphFont" style:family="text">
      <style:text-properties fo:font-size="10pt" style:font-size-asian="10pt"/>
    </style:style>
    <style:style style:name="P1305" style:parent-style-name="Normal" style:family="paragraph">
      <style:paragraph-properties>
        <style:tab-stops>
          <style:tab-stop style:type="right" style:leader-style="dotted" style:leader-text="." style:position="6.6937in"/>
        </style:tab-stops>
      </style:paragraph-properties>
    </style:style>
    <style:style style:name="P1306" style:parent-style-name="Normal" style:family="paragraph">
      <style:paragraph-properties>
        <style:tab-stops>
          <style:tab-stop style:type="right" style:leader-style="dotted" style:leader-text="." style:position="6.6937in"/>
        </style:tab-stops>
      </style:paragraph-properties>
    </style:style>
    <style:style style:name="P1307" style:parent-style-name="Normal" style:family="paragraph">
      <style:paragraph-properties>
        <style:tab-stops>
          <style:tab-stop style:type="right" style:leader-style="dotted" style:leader-text="." style:position="6.6937in"/>
        </style:tab-stops>
      </style:paragraph-properties>
    </style:style>
    <style:style style:name="P1308" style:parent-style-name="Normal" style:family="paragraph">
      <style:paragraph-properties fo:text-align="justify" fo:text-indent="0.4923in"/>
    </style:style>
    <style:style style:name="P1309" style:parent-style-name="Normal" style:family="paragraph">
      <style:paragraph-properties fo:text-indent="3.6812in">
        <style:tab-stops>
          <style:tab-stop style:type="left" style:position="3.6812in"/>
          <style:tab-stop style:type="right" style:leader-style="dotted" style:leader-text="." style:position="6.6895in"/>
        </style:tab-stops>
      </style:paragraph-properties>
    </style:style>
    <style:style style:name="P1310" style:parent-style-name="Normal" style:family="paragraph">
      <style:paragraph-properties>
        <style:tab-stops>
          <style:tab-stop style:type="right" style:position="6.0562in"/>
        </style:tab-stops>
      </style:paragraph-properties>
    </style:style>
    <style:style style:name="T1311" style:parent-style-name="DefaultParagraphFont" style:family="text">
      <style:text-properties fo:font-size="10pt" style:font-size-asian="10pt"/>
    </style:style>
    <style:style style:name="P1312" style:parent-style-name="Normal" style:family="paragraph">
      <style:paragraph-properties>
        <style:tab-stops>
          <style:tab-stop style:type="right" style:leader-style="dotted" style:leader-text="." style:position="6.6937in"/>
        </style:tab-stops>
      </style:paragraph-properties>
    </style:style>
    <style:style style:name="P1313" style:parent-style-name="Normal" style:family="paragraph">
      <style:paragraph-properties>
        <style:tab-stops>
          <style:tab-stop style:type="right" style:leader-style="dotted" style:leader-text="." style:position="6.6937in"/>
        </style:tab-stops>
      </style:paragraph-properties>
    </style:style>
    <style:style style:name="P1314" style:parent-style-name="Normal" style:family="paragraph">
      <style:paragraph-properties>
        <style:tab-stops>
          <style:tab-stop style:type="right" style:leader-style="dotted" style:leader-text="." style:position="6.6937in"/>
        </style:tab-stops>
      </style:paragraph-properties>
    </style:style>
    <style:style style:name="P1315" style:parent-style-name="Normal" style:family="paragraph">
      <style:paragraph-properties fo:text-align="justify" fo:text-indent="0.4923in"/>
    </style:style>
    <style:style style:name="P1316" style:parent-style-name="Normal" style:family="paragraph">
      <style:paragraph-properties fo:text-indent="3.6416in">
        <style:tab-stops>
          <style:tab-stop style:type="left" style:position="3.6416in"/>
          <style:tab-stop style:type="right" style:leader-style="dotted" style:leader-text="." style:position="6.6895in"/>
        </style:tab-stops>
      </style:paragraph-properties>
    </style:style>
    <style:style style:name="P1317" style:parent-style-name="Normal" style:family="paragraph">
      <style:paragraph-properties>
        <style:tab-stops>
          <style:tab-stop style:type="right" style:position="6.2937in"/>
        </style:tab-stops>
      </style:paragraph-properties>
    </style:style>
    <style:style style:name="T1318" style:parent-style-name="DefaultParagraphFont" style:family="text">
      <style:text-properties fo:font-size="10pt" style:font-size-asian="10pt"/>
    </style:style>
    <style:style style:name="P1319" style:parent-style-name="Normal" style:family="paragraph">
      <style:paragraph-properties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indent="0.4923in"/>
    </style:style>
    <style:style style:name="TableColumn1326" style:family="table-column">
      <style:table-column-properties style:column-width="1.8701in"/>
    </style:style>
    <style:style style:name="TableColumn1327" style:family="table-column">
      <style:table-column-properties style:column-width="2.4277in"/>
    </style:style>
    <style:style style:name="TableColumn1328" style:family="table-column">
      <style:table-column-properties style:column-width="2.3944in"/>
    </style:style>
    <style:style style:name="Table1325" style:family="table">
      <style:table-properties style:width="6.6923in" fo:margin-left="0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paragraph-properties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style:text-properties fo:font-weight="bold" style:font-weight-asian="bold"/>
    </style:style>
    <style:style style:name="P1375" style:parent-style-name="Normal" style:family="paragraph">
      <style:paragraph-properties>
        <style:tab-stops>
          <style:tab-stop style:type="right" style:leader-style="dotted" style:leader-text="." style:position="6.6937in"/>
        </style:tab-stops>
      </style:paragraph-properties>
    </style:style>
    <style:style style:name="P1376" style:parent-style-name="Normal" style:family="paragraph">
      <style:paragraph-properties>
        <style:tab-stops>
          <style:tab-stop style:type="right" style:leader-style="dotted" style:leader-text="." style:position="6.6937in"/>
        </style:tab-stops>
      </style:paragraph-properties>
    </style:style>
    <style:style style:name="P1377" style:parent-style-name="Normal" style:family="paragraph">
      <style:paragraph-properties>
        <style:tab-stops>
          <style:tab-stop style:type="right" style:leader-style="dotted" style:leader-text="." style:position="6.6937in"/>
        </style:tab-stops>
      </style:paragraph-properties>
    </style:style>
    <style:style style:name="P1378" style:parent-style-name="Normal" style:family="paragraph">
      <style:paragraph-properties>
        <style:tab-stops>
          <style:tab-stop style:type="right" style:leader-style="dotted" style:leader-text="." style:position="6.6937in"/>
        </style:tab-stops>
      </style:paragraph-properties>
    </style:style>
    <style:style style:name="P1379" style:parent-style-name="Normal" style:family="paragraph">
      <style:paragraph-properties>
        <style:tab-stops>
          <style:tab-stop style:type="right" style:leader-style="dotted" style:leader-text="." style:position="6.6937in"/>
        </style:tab-stops>
      </style:paragraph-properties>
    </style:style>
    <style:style style:name="P1380" style:parent-style-name="Normal" style:family="paragraph">
      <style:paragraph-properties>
        <style:tab-stops>
          <style:tab-stop style:type="right" style:leader-style="dotted" style:leader-text="." style:position="6.6937in"/>
        </style:tab-stops>
      </style:paragraph-properties>
    </style:style>
    <style:style style:name="P1381" style:parent-style-name="Normal" style:family="paragraph">
      <style:paragraph-properties>
        <style:tab-stops>
          <style:tab-stop style:type="right" style:leader-style="dotted" style:leader-text="." style:position="6.6937in"/>
        </style:tab-stops>
      </style:paragraph-properties>
    </style:style>
    <style:style style:name="P1382" style:parent-style-name="Normal" style:family="paragraph">
      <style:paragraph-properties>
        <style:tab-stops>
          <style:tab-stop style:type="right" style:leader-style="dotted" style:leader-text="." style:position="6.6937in"/>
        </style:tab-stops>
      </style:paragraph-properties>
    </style:style>
    <style:style style:name="P1383" style:parent-style-name="Normal" style:family="paragraph">
      <style:paragraph-properties>
        <style:tab-stops>
          <style:tab-stop style:type="right" style:leader-style="dotted" style:leader-text="." style:position="6.6937in"/>
        </style:tab-stops>
      </style:paragraph-properties>
    </style:style>
    <style:style style:name="P1384" style:parent-style-name="Normal" style:family="paragraph">
      <style:paragraph-properties>
        <style:tab-stops>
          <style:tab-stop style:type="left" style:leader-style="dotted" style:leader-text="." style:position="2.375in"/>
        </style:tab-stops>
      </style:paragraph-properties>
    </style:style>
    <style:style style:name="P1385" style:parent-style-name="Normal" style:family="paragraph">
      <style:paragraph-properties fo:text-align="justify" fo:text-indent="0.4923in">
        <style:tab-stops>
          <style:tab-stop style:type="left" style:position="3.9187in"/>
          <style:tab-stop style:type="right" style:leader-style="dotted" style:leader-text="." style:position="6.7291in"/>
        </style:tab-stops>
      </style:paragraph-properties>
    </style:style>
    <style:style style:name="P1386" style:parent-style-name="Normal" style:family="paragraph">
      <style:paragraph-properties>
        <style:tab-stops>
          <style:tab-stop style:type="right" style:position="6.3333in"/>
        </style:tab-stops>
      </style:paragraph-properties>
    </style:style>
    <style:style style:name="T1387" style:parent-style-name="DefaultParagraphFont" style:family="text">
      <style:text-properties fo:font-size="10pt" style:font-size-asian="10pt"/>
    </style:style>
    <style:style style:name="P1388" style:parent-style-name="Normal" style:family="paragraph">
      <style:paragraph-properties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style>
    <style:style style:name="P1392" style:parent-style-name="Normal" style:family="paragraph">
      <style:paragraph-properties fo:text-align="justify" fo:text-indent="0.4923in"/>
    </style:style>
    <style:style style:name="P1393" style:parent-style-name="Normal" style:family="paragraph">
      <style:paragraph-properties fo:text-indent="0.4923in"/>
    </style:style>
    <style:style style:name="TableColumn1395" style:family="table-column">
      <style:table-column-properties style:column-width="1.8701in"/>
    </style:style>
    <style:style style:name="TableColumn1396" style:family="table-column">
      <style:table-column-properties style:column-width="2.4277in"/>
    </style:style>
    <style:style style:name="TableColumn1397" style:family="table-column">
      <style:table-column-properties style:column-width="2.3944in"/>
    </style:style>
    <style:style style:name="Table1394" style:family="table">
      <style:table-properties style:width="6.6923in" fo:margin-left="0in" table:align="lef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P1440" style:parent-style-name="Normal" style:family="paragraph">
      <style:paragraph-properties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style:style>
    <style:style style:name="P1444" style:parent-style-name="Normal" style:family="paragraph">
      <style:paragraph-properties>
        <style:tab-stops>
          <style:tab-stop style:type="right" style:leader-style="dotted" style:leader-text="." style:position="6.6937in"/>
        </style:tab-stops>
      </style:paragraph-properties>
    </style:style>
    <style:style style:name="P1445" style:parent-style-name="Normal" style:family="paragraph">
      <style:paragraph-properties>
        <style:tab-stops>
          <style:tab-stop style:type="right" style:leader-style="dotted" style:leader-text="." style:position="6.6937in"/>
        </style:tab-stops>
      </style:paragraph-properties>
    </style:style>
    <style:style style:name="P1446" style:parent-style-name="Normal" style:family="paragraph">
      <style:paragraph-properties>
        <style:tab-stops>
          <style:tab-stop style:type="right" style:leader-style="dotted" style:leader-text="." style:position="6.6937in"/>
        </style:tab-stops>
      </style:paragraph-properties>
    </style:style>
    <style:style style:name="P1447" style:parent-style-name="Normal" style:family="paragraph">
      <style:paragraph-properties>
        <style:tab-stops>
          <style:tab-stop style:type="right" style:leader-style="dotted" style:leader-text="." style:position="6.6937in"/>
        </style:tab-stops>
      </style:paragraph-properties>
    </style:style>
    <style:style style:name="P1448" style:parent-style-name="Normal" style:family="paragraph">
      <style:paragraph-properties>
        <style:tab-stops>
          <style:tab-stop style:type="right" style:leader-style="dotted" style:leader-text="." style:position="6.6937in"/>
        </style:tab-stops>
      </style:paragraph-properties>
    </style:style>
    <style:style style:name="P1449" style:parent-style-name="Normal" style:family="paragraph">
      <style:paragraph-properties>
        <style:tab-stops>
          <style:tab-stop style:type="right" style:leader-style="dotted" style:leader-text="." style:position="6.6937in"/>
        </style:tab-stops>
      </style:paragraph-properties>
    </style:style>
    <style:style style:name="P1450" style:parent-style-name="Normal" style:family="paragraph">
      <style:paragraph-properties>
        <style:tab-stops>
          <style:tab-stop style:type="right" style:leader-style="dotted" style:leader-text="." style:position="6.6937in"/>
        </style:tab-stops>
      </style:paragraph-properties>
    </style:style>
    <style:style style:name="P1451" style:parent-style-name="Normal" style:family="paragraph">
      <style:paragraph-properties>
        <style:tab-stops>
          <style:tab-stop style:type="right" style:leader-style="dotted" style:leader-text="." style:position="6.6937in"/>
        </style:tab-stops>
      </style:paragraph-properties>
    </style:style>
    <style:style style:name="P1452" style:parent-style-name="Normal" style:family="paragraph">
      <style:paragraph-properties>
        <style:tab-stops>
          <style:tab-stop style:type="right" style:leader-style="dotted" style:leader-text="." style:position="6.6937in"/>
        </style:tab-stops>
      </style:paragraph-properties>
    </style:style>
    <style:style style:name="P1453" style:parent-style-name="Normal" style:family="paragraph">
      <style:paragraph-properties>
        <style:tab-stops>
          <style:tab-stop style:type="left" style:leader-style="dotted" style:leader-text="." style:position="2.375in"/>
        </style:tab-stops>
      </style:paragraph-properties>
    </style:style>
    <style:style style:name="P1454" style:parent-style-name="Normal" style:family="paragraph">
      <style:paragraph-properties fo:text-align="justify" fo:text-indent="0.4923in">
        <style:tab-stops>
          <style:tab-stop style:type="left" style:position="3.9187in"/>
          <style:tab-stop style:type="right" style:leader-style="dotted" style:leader-text="." style:position="6.7291in"/>
        </style:tab-stops>
      </style:paragraph-properties>
    </style:style>
    <style:style style:name="P1455" style:parent-style-name="Normal" style:family="paragraph">
      <style:paragraph-properties>
        <style:tab-stops>
          <style:tab-stop style:type="right" style:position="6.3333in"/>
        </style:tab-stops>
      </style:paragraph-properties>
    </style:style>
    <style:style style:name="T1456" style:parent-style-name="DefaultParagraphFont" style:family="text">
      <style:text-properties fo:font-size="10pt" style:font-size-asian="10pt"/>
    </style:style>
    <style:style style:name="P1457" style:parent-style-name="Normal" style:family="paragraph">
      <style:paragraph-properties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style:style>
    <style:style style:name="P1461" style:parent-style-name="Normal" style:family="paragraph">
      <style:paragraph-properties fo:text-align="justify" fo:text-indent="0.4923in"/>
    </style:style>
    <style:style style:name="P1462" style:parent-style-name="Normal" style:family="paragraph">
      <style:paragraph-properties fo:text-indent="0.4923in"/>
    </style:style>
    <style:style style:name="TableColumn1464" style:family="table-column">
      <style:table-column-properties style:column-width="1.8701in"/>
    </style:style>
    <style:style style:name="TableColumn1465" style:family="table-column">
      <style:table-column-properties style:column-width="2.4277in"/>
    </style:style>
    <style:style style:name="TableColumn1466" style:family="table-column">
      <style:table-column-properties style:column-width="2.3944in"/>
    </style:style>
    <style:style style:name="Table1463" style:family="table">
      <style:table-properties style:width="6.6923in"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paragraph-properties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P1512" style:parent-style-name="Normal" style:family="paragraph">
      <style:paragraph-properties fo:text-align="center"/>
      <style:text-properties fo:font-weight="bold" style:font-weight-asian="bold"/>
    </style:style>
    <style:style style:name="P1513" style:parent-style-name="Normal" style:family="paragraph">
      <style:paragraph-properties>
        <style:tab-stops>
          <style:tab-stop style:type="right" style:leader-style="dotted" style:leader-text="." style:position="6.6937in"/>
        </style:tab-stops>
      </style:paragraph-properties>
    </style:style>
    <style:style style:name="P1514" style:parent-style-name="Normal" style:family="paragraph">
      <style:paragraph-properties>
        <style:tab-stops>
          <style:tab-stop style:type="right" style:leader-style="dotted" style:leader-text="." style:position="6.6937in"/>
        </style:tab-stops>
      </style:paragraph-properties>
    </style:style>
    <style:style style:name="P1515" style:parent-style-name="Normal" style:family="paragraph">
      <style:paragraph-properties>
        <style:tab-stops>
          <style:tab-stop style:type="right" style:leader-style="dotted" style:leader-text="." style:position="6.6937in"/>
        </style:tab-stops>
      </style:paragraph-properties>
    </style:style>
    <style:style style:name="P1516" style:parent-style-name="Normal" style:family="paragraph">
      <style:paragraph-properties>
        <style:tab-stops>
          <style:tab-stop style:type="right" style:leader-style="dotted" style:leader-text="." style:position="6.6937in"/>
        </style:tab-stops>
      </style:paragraph-properties>
    </style:style>
    <style:style style:name="P1517" style:parent-style-name="Normal" style:family="paragraph">
      <style:paragraph-properties>
        <style:tab-stops>
          <style:tab-stop style:type="right" style:leader-style="dotted" style:leader-text="." style:position="6.6937in"/>
        </style:tab-stops>
      </style:paragraph-properties>
    </style:style>
    <style:style style:name="P1518" style:parent-style-name="Normal" style:family="paragraph">
      <style:paragraph-properties>
        <style:tab-stops>
          <style:tab-stop style:type="right" style:leader-style="dotted" style:leader-text="." style:position="6.6937in"/>
        </style:tab-stops>
      </style:paragraph-properties>
    </style:style>
    <style:style style:name="P1519" style:parent-style-name="Normal" style:family="paragraph">
      <style:paragraph-properties>
        <style:tab-stops>
          <style:tab-stop style:type="right" style:leader-style="dotted" style:leader-text="." style:position="6.6937in"/>
        </style:tab-stops>
      </style:paragraph-properties>
    </style:style>
    <style:style style:name="P1520" style:parent-style-name="Normal" style:family="paragraph">
      <style:paragraph-properties>
        <style:tab-stops>
          <style:tab-stop style:type="right" style:leader-style="dotted" style:leader-text="." style:position="6.6937in"/>
        </style:tab-stops>
      </style:paragraph-properties>
    </style:style>
    <style:style style:name="P1521" style:parent-style-name="Normal" style:family="paragraph">
      <style:paragraph-properties>
        <style:tab-stops>
          <style:tab-stop style:type="right" style:leader-style="dotted" style:leader-text="." style:position="6.6937in"/>
        </style:tab-stops>
      </style:paragraph-properties>
    </style:style>
    <style:style style:name="P1522" style:parent-style-name="Normal" style:family="paragraph">
      <style:paragraph-properties>
        <style:tab-stops>
          <style:tab-stop style:type="left" style:leader-style="dotted" style:leader-text="." style:position="2.375in"/>
        </style:tab-stops>
      </style:paragraph-properties>
    </style:style>
    <style:style style:name="P1523" style:parent-style-name="Normal" style:family="paragraph">
      <style:paragraph-properties fo:text-align="justify" fo:text-indent="0.4923in">
        <style:tab-stops>
          <style:tab-stop style:type="left" style:position="3.9187in"/>
          <style:tab-stop style:type="right" style:leader-style="dotted" style:leader-text="." style:position="6.7291in"/>
        </style:tab-stops>
      </style:paragraph-properties>
    </style:style>
    <style:style style:name="P1524" style:parent-style-name="Normal" style:family="paragraph">
      <style:paragraph-properties>
        <style:tab-stops>
          <style:tab-stop style:type="right" style:position="6.3333in"/>
        </style:tab-stops>
      </style:paragraph-properties>
    </style:style>
    <style:style style:name="T1525" style:parent-style-name="DefaultParagraphFont" style:family="text">
      <style:text-properties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style:style>
    <style:style style:name="P1529" style:parent-style-name="Normal" style:family="paragraph">
      <style:paragraph-properties fo:text-align="justify" fo:text-indent="0.4923in"/>
    </style:style>
    <style:style style:name="P1530" style:parent-style-name="Normal" style:family="paragraph">
      <style:paragraph-properties fo:text-indent="0.4923in"/>
    </style:style>
    <style:style style:name="TableColumn1532" style:family="table-column">
      <style:table-column-properties style:column-width="1.8701in"/>
    </style:style>
    <style:style style:name="TableColumn1533" style:family="table-column">
      <style:table-column-properties style:column-width="2.4277in"/>
    </style:style>
    <style:style style:name="TableColumn1534" style:family="table-column">
      <style:table-column-properties style:column-width="2.3944in"/>
    </style:style>
    <style:style style:name="Table1531" style:family="table">
      <style:table-properties style:width="6.6923in" fo:margin-left="0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paragraph-properties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style:tab-stops>
          <style:tab-stop style:type="right" style:leader-style="dotted" style:leader-text="." style:position="6.6937in"/>
        </style:tab-stops>
      </style:paragraph-properties>
    </style:style>
    <style:style style:name="P1582" style:parent-style-name="Normal" style:family="paragraph">
      <style:paragraph-properties>
        <style:tab-stops>
          <style:tab-stop style:type="right" style:leader-style="dotted" style:leader-text="." style:position="6.6937in"/>
        </style:tab-stops>
      </style:paragraph-properties>
    </style:style>
    <style:style style:name="P1583" style:parent-style-name="Normal" style:family="paragraph">
      <style:paragraph-properties>
        <style:tab-stops>
          <style:tab-stop style:type="right" style:leader-style="dotted" style:leader-text="." style:position="6.6937in"/>
        </style:tab-stops>
      </style:paragraph-properties>
    </style:style>
    <style:style style:name="P1584" style:parent-style-name="Normal" style:family="paragraph">
      <style:paragraph-properties>
        <style:tab-stops>
          <style:tab-stop style:type="right" style:leader-style="dotted" style:leader-text="." style:position="6.6937in"/>
        </style:tab-stops>
      </style:paragraph-properties>
    </style:style>
    <style:style style:name="P1585" style:parent-style-name="Normal" style:family="paragraph">
      <style:paragraph-properties>
        <style:tab-stops>
          <style:tab-stop style:type="right" style:leader-style="dotted" style:leader-text="." style:position="6.6937in"/>
        </style:tab-stops>
      </style:paragraph-properties>
    </style:style>
    <style:style style:name="P1586" style:parent-style-name="Normal" style:family="paragraph">
      <style:paragraph-properties>
        <style:tab-stops>
          <style:tab-stop style:type="right" style:leader-style="dotted" style:leader-text="." style:position="6.6937in"/>
        </style:tab-stops>
      </style:paragraph-properties>
    </style:style>
    <style:style style:name="P1587" style:parent-style-name="Normal" style:family="paragraph">
      <style:paragraph-properties>
        <style:tab-stops>
          <style:tab-stop style:type="right" style:leader-style="dotted" style:leader-text="." style:position="6.6937in"/>
        </style:tab-stops>
      </style:paragraph-properties>
    </style:style>
    <style:style style:name="P1588" style:parent-style-name="Normal" style:family="paragraph">
      <style:paragraph-properties>
        <style:tab-stops>
          <style:tab-stop style:type="right" style:leader-style="dotted" style:leader-text="." style:position="6.6937in"/>
        </style:tab-stops>
      </style:paragraph-properties>
    </style:style>
    <style:style style:name="P1589" style:parent-style-name="Normal" style:family="paragraph">
      <style:paragraph-properties>
        <style:tab-stops>
          <style:tab-stop style:type="right" style:leader-style="dotted" style:leader-text="." style:position="6.6937in"/>
        </style:tab-stops>
      </style:paragraph-properties>
    </style:style>
    <style:style style:name="P1590" style:parent-style-name="Normal" style:family="paragraph">
      <style:paragraph-properties>
        <style:tab-stops>
          <style:tab-stop style:type="left" style:leader-style="dotted" style:leader-text="." style:position="2.375in"/>
        </style:tab-stops>
      </style:paragraph-properties>
    </style:style>
    <style:style style:name="P1591" style:parent-style-name="Normal" style:family="paragraph">
      <style:paragraph-properties fo:text-align="justify" fo:text-indent="0.4923in">
        <style:tab-stops>
          <style:tab-stop style:type="left" style:position="3.9187in"/>
          <style:tab-stop style:type="right" style:leader-style="dotted" style:leader-text="." style:position="6.7291in"/>
        </style:tab-stops>
      </style:paragraph-properties>
    </style:style>
    <style:style style:name="P1592" style:parent-style-name="Normal" style:family="paragraph">
      <style:paragraph-properties>
        <style:tab-stops>
          <style:tab-stop style:type="right" style:position="6.3333in"/>
        </style:tab-stops>
      </style:paragraph-properties>
    </style:style>
    <style:style style:name="T1593" style:parent-style-name="DefaultParagraphFont" style:family="text">
      <style:text-properties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style:style>
    <style:style style:name="P1597" style:parent-style-name="Normal" style:family="paragraph">
      <style:paragraph-properties fo:text-align="justify" fo:text-indent="0.4923in"/>
    </style:style>
    <style:style style:name="P1598" style:parent-style-name="Normal" style:family="paragraph">
      <style:paragraph-properties fo:text-indent="0.4923in"/>
    </style:style>
    <style:style style:name="TableColumn1600" style:family="table-column">
      <style:table-column-properties style:column-width="1.8701in"/>
    </style:style>
    <style:style style:name="TableColumn1601" style:family="table-column">
      <style:table-column-properties style:column-width="2.4277in"/>
    </style:style>
    <style:style style:name="TableColumn1602" style:family="table-column">
      <style:table-column-properties style:column-width="2.3944in"/>
    </style:style>
    <style:style style:name="Table1599" style:family="table">
      <style:table-properties style:width="6.6923in" fo:margin-left="0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paragraph-properties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style:text-properties fo:font-weight="bold" style:font-weight-asian="bold"/>
    </style:style>
    <style:style style:name="P1649" style:parent-style-name="Normal" style:family="paragraph">
      <style:paragraph-properties>
        <style:tab-stops>
          <style:tab-stop style:type="right" style:leader-style="dotted" style:leader-text="." style:position="6.6937in"/>
        </style:tab-stops>
      </style:paragraph-properties>
    </style:style>
    <style:style style:name="P1650" style:parent-style-name="Normal" style:family="paragraph">
      <style:paragraph-properties>
        <style:tab-stops>
          <style:tab-stop style:type="right" style:leader-style="dotted" style:leader-text="." style:position="6.6937in"/>
        </style:tab-stops>
      </style:paragraph-properties>
    </style:style>
    <style:style style:name="P1651" style:parent-style-name="Normal" style:family="paragraph">
      <style:paragraph-properties>
        <style:tab-stops>
          <style:tab-stop style:type="right" style:leader-style="dotted" style:leader-text="." style:position="6.6937in"/>
        </style:tab-stops>
      </style:paragraph-properties>
    </style:style>
    <style:style style:name="P1652" style:parent-style-name="Normal" style:family="paragraph">
      <style:paragraph-properties>
        <style:tab-stops>
          <style:tab-stop style:type="right" style:leader-style="dotted" style:leader-text="." style:position="6.6937in"/>
        </style:tab-stops>
      </style:paragraph-properties>
    </style:style>
    <style:style style:name="P1653" style:parent-style-name="Normal" style:family="paragraph">
      <style:paragraph-properties>
        <style:tab-stops>
          <style:tab-stop style:type="right" style:leader-style="dotted" style:leader-text="." style:position="6.6937in"/>
        </style:tab-stops>
      </style:paragraph-properties>
    </style:style>
    <style:style style:name="P1654" style:parent-style-name="Normal" style:family="paragraph">
      <style:paragraph-properties>
        <style:tab-stops>
          <style:tab-stop style:type="right" style:leader-style="dotted" style:leader-text="." style:position="6.6937in"/>
        </style:tab-stops>
      </style:paragraph-properties>
    </style:style>
    <style:style style:name="P1655" style:parent-style-name="Normal" style:family="paragraph">
      <style:paragraph-properties>
        <style:tab-stops>
          <style:tab-stop style:type="right" style:leader-style="dotted" style:leader-text="." style:position="6.6937in"/>
        </style:tab-stops>
      </style:paragraph-properties>
    </style:style>
    <style:style style:name="P1656" style:parent-style-name="Normal" style:family="paragraph">
      <style:paragraph-properties>
        <style:tab-stops>
          <style:tab-stop style:type="right" style:leader-style="dotted" style:leader-text="." style:position="6.6937in"/>
        </style:tab-stops>
      </style:paragraph-properties>
    </style:style>
    <style:style style:name="P1657" style:parent-style-name="Normal" style:family="paragraph">
      <style:paragraph-properties>
        <style:tab-stops>
          <style:tab-stop style:type="right" style:leader-style="dotted" style:leader-text="." style:position="6.6937in"/>
        </style:tab-stops>
      </style:paragraph-properties>
    </style:style>
    <style:style style:name="P1658" style:parent-style-name="Normal" style:family="paragraph">
      <style:paragraph-properties fo:text-indent="0.4923in"/>
    </style:style>
    <style:style style:name="P1659" style:parent-style-name="Normal" style:family="paragraph">
      <style:paragraph-properties>
        <style:tab-stops>
          <style:tab-stop style:type="left" style:leader-style="dotted" style:leader-text="." style:position="2.375in"/>
        </style:tab-stops>
      </style:paragraph-properties>
    </style:style>
    <style:style style:name="P1660" style:parent-style-name="Normal" style:family="paragraph">
      <style:paragraph-properties fo:text-align="justify" fo:text-indent="0.4923in">
        <style:tab-stops>
          <style:tab-stop style:type="left" style:position="3.9187in"/>
          <style:tab-stop style:type="right" style:leader-style="dotted" style:leader-text="." style:position="6.7291in"/>
        </style:tab-stops>
      </style:paragraph-properties>
    </style:style>
    <style:style style:name="P1661" style:parent-style-name="Normal" style:family="paragraph">
      <style:paragraph-properties>
        <style:tab-stops>
          <style:tab-stop style:type="right" style:position="6.3333in"/>
        </style:tab-stops>
      </style:paragraph-properties>
    </style:style>
    <style:style style:name="T1662" style:parent-style-name="DefaultParagraphFont" style:family="text">
      <style:text-properties fo:font-size="10pt" style:font-size-asian="10pt"/>
    </style:style>
    <style:style style:name="P1663" style:parent-style-name="Normal" style:family="paragraph">
      <style:paragraph-properties fo:text-align="center"/>
    </style:style>
    <style:style style:name="P1664" style:parent-style-name="Normal" style:family="paragraph">
      <style:paragraph-properties fo:break-before="page" fo:margin-left="3.5437in" fo:text-indent="2.559in">
        <style:tab-stops/>
      </style:paragraph-properties>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0.4923in"/>
    </style:style>
    <style:style style:name="P1668" style:parent-style-name="Normal" style:family="paragraph">
      <style:paragraph-properties fo:text-align="center"/>
    </style:style>
    <style:style style:name="T1669" style:parent-style-name="DefaultParagraphFont" style:family="text">
      <style:text-properties fo:language="en" fo:country="US"/>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text-properties fo:font-weight="bold" style:font-weight-asian="bold"/>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style:tab-stops>
          <style:tab-stop style:type="right" style:leader-style="dotted" style:leader-text="." style:position="6.6937in"/>
        </style:tab-stops>
      </style:paragraph-properties>
    </style:style>
    <style:style style:name="P1677" style:parent-style-name="Normal" style:family="paragraph">
      <style:paragraph-properties>
        <style:tab-stops>
          <style:tab-stop style:type="right" style:leader-style="dotted" style:leader-text="." style:position="6.6937in"/>
        </style:tab-stops>
      </style:paragraph-properties>
    </style:style>
    <style:style style:name="P1678" style:parent-style-name="Normal" style:family="paragraph">
      <style:paragraph-properties>
        <style:tab-stops>
          <style:tab-stop style:type="right" style:leader-style="dotted" style:leader-text="." style:position="6.6937in"/>
        </style:tab-stops>
      </style:paragraph-properties>
    </style:style>
    <style:style style:name="P1679" style:parent-style-name="Normal" style:family="paragraph">
      <style:paragraph-properties>
        <style:tab-stops>
          <style:tab-stop style:type="right" style:leader-style="dotted" style:leader-text="." style:position="6.6937in"/>
        </style:tab-stops>
      </style:paragraph-properties>
    </style:style>
    <style:style style:name="P1680" style:parent-style-name="Normal" style:family="paragraph">
      <style:paragraph-properties>
        <style:tab-stops>
          <style:tab-stop style:type="right" style:leader-style="dotted" style:leader-text="." style:position="6.6937in"/>
        </style:tab-stops>
      </style:paragraph-properties>
    </style:style>
    <style:style style:name="P1681" style:parent-style-name="Normal" style:family="paragraph">
      <style:paragraph-properties fo:text-align="center">
        <style:tab-stops>
          <style:tab-stop style:type="right" style:position="6.6104in"/>
        </style:tab-stops>
      </style:paragraph-properties>
      <style:text-properties fo:font-size="10pt" style:font-size-asian="10pt"/>
    </style:style>
    <style:style style:name="P1682" style:parent-style-name="Normal" style:family="paragraph">
      <style:paragraph-properties>
        <style:tab-stops>
          <style:tab-stop style:type="right" style:leader-style="dotted" style:leader-text="." style:position="6.6937in"/>
        </style:tab-stops>
      </style:paragraph-properties>
    </style:style>
    <style:style style:name="P1683" style:parent-style-name="Normal" style:family="paragraph">
      <style:paragraph-properties>
        <style:tab-stops>
          <style:tab-stop style:type="right" style:leader-style="dotted" style:leader-text="." style:position="6.6937in"/>
        </style:tab-stops>
      </style:paragraph-properties>
    </style:style>
    <style:style style:name="P1684" style:parent-style-name="Normal" style:family="paragraph">
      <style:paragraph-properties>
        <style:tab-stops>
          <style:tab-stop style:type="right" style:leader-style="dotted" style:leader-text="." style:position="6.6937in"/>
        </style:tab-stops>
      </style:paragraph-properties>
    </style:style>
    <style:style style:name="P1685" style:parent-style-name="Normal" style:family="paragraph">
      <style:paragraph-properties>
        <style:tab-stops>
          <style:tab-stop style:type="right" style:leader-style="dotted" style:leader-text="." style:position="6.6937in"/>
        </style:tab-stops>
      </style:paragraph-properties>
    </style:style>
    <style:style style:name="P1686" style:parent-style-name="Normal" style:family="paragraph">
      <style:paragraph-properties>
        <style:tab-stops>
          <style:tab-stop style:type="left" style:leader-style="dotted" style:leader-text="." style:position="2.8895in"/>
          <style:tab-stop style:type="left" style:position="4.4729in"/>
          <style:tab-stop style:type="left" style:leader-style="dotted" style:leader-text="." style:position="6.65in"/>
        </style:tab-stops>
      </style:paragraph-properties>
    </style:style>
    <style:style style:name="P1687" style:parent-style-name="Normal" style:family="paragraph">
      <style:paragraph-properties>
        <style:tab-stops>
          <style:tab-stop style:type="right" style:position="1.6833in"/>
        </style:tab-stops>
      </style:paragraph-properties>
    </style:style>
    <style:style style:name="T1688" style:parent-style-name="DefaultParagraphFont" style:family="text">
      <style:text-properties fo:font-size="10pt" style:font-size-asian="10pt"/>
    </style:style>
    <style:style style:name="P1689" style:parent-style-name="Normal" style:family="paragraph">
      <style:paragraph-properties>
        <style:tab-stops>
          <style:tab-stop style:type="left" style:position="4.2666in"/>
          <style:tab-stop style:type="left" style:leader-style="dotted" style:leader-text="." style:position="5.0666in"/>
          <style:tab-stop style:type="left" style:position="5.2666in"/>
          <style:tab-stop style:type="right" style:leader-style="dotted" style:leader-text="." style:position="6.4666in"/>
        </style:tab-stops>
      </style:paragraph-properties>
    </style:style>
    <style:style style:name="P1690" style:parent-style-name="Normal" style:family="paragraph">
      <style:paragraph-properties>
        <style:tab-stops>
          <style:tab-stop style:type="right" style:leader-style="dotted" style:leader-text="." style:position="6.6895in"/>
        </style:tab-stops>
      </style:paragraph-properties>
    </style:style>
    <style:style style:name="P1691" style:parent-style-name="Normal" style:family="paragraph">
      <style:paragraph-properties fo:text-indent="3.6812in">
        <style:tab-stops>
          <style:tab-stop style:type="left" style:position="3.6812in"/>
          <style:tab-stop style:type="left" style:position="5.1854in"/>
        </style:tab-stops>
      </style:paragraph-properties>
      <style:text-properties fo:font-size="10pt" style:font-size-asian="10pt"/>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P1694" style:parent-style-name="Normal" style:family="paragraph">
      <style:paragraph-properties fo:break-before="page" fo:margin-left="3.5437in" fo:text-indent="-0.0006in">
        <style:tab-stops/>
      </style:paragraph-properties>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align="justify">
        <style:tab-stops>
          <style:tab-stop style:type="right" style:leader-style="solid" style:leader-text="_" style:position="6.65in"/>
        </style:tab-stops>
      </style:paragraph-properties>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justify">
        <style:tab-stops>
          <style:tab-stop style:type="right" style:leader-style="solid" style:leader-text="_" style:position="6.6895in"/>
        </style:tab-stops>
      </style:paragraph-properties>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style:tab-stops>
          <style:tab-stop style:type="right" style:leader-style="solid" style:leader-text="_" style:position="6.6937in"/>
        </style:tab-stops>
      </style:paragraph-properties>
    </style:style>
    <style:style style:name="P1702" style:parent-style-name="Normal" style:family="paragraph">
      <style:paragraph-properties>
        <style:tab-stops>
          <style:tab-stop style:type="right" style:leader-style="solid" style:leader-text="_" style:position="6.6937in"/>
        </style:tab-stops>
      </style:paragraph-properties>
    </style:style>
    <style:style style:name="P1703" style:parent-style-name="Normal" style:family="paragraph">
      <style:paragraph-properties fo:text-align="justify"/>
      <style:text-properties fo:font-weight="bold" style:font-weight-asian="bold"/>
    </style:style>
    <style:style style:name="P1704" style:parent-style-name="Normal" style:family="paragraph">
      <style:paragraph-properties fo:text-align="justify"/>
      <style:text-properties fo:font-weight="bold" style:font-weight-asian="bold"/>
    </style:style>
    <style:style style:name="P1705" style:parent-style-name="Normal" style:family="paragraph">
      <style:paragraph-properties>
        <style:tab-stops>
          <style:tab-stop style:type="right" style:leader-style="solid" style:leader-text="_" style:position="6.6937in"/>
        </style:tab-stops>
      </style:paragraph-properties>
    </style:style>
    <style:style style:name="P1706" style:parent-style-name="Normal" style:family="paragraph">
      <style:paragraph-properties>
        <style:tab-stops>
          <style:tab-stop style:type="center" style:position="2.15in"/>
          <style:tab-stop style:type="center" style:position="5.1666in"/>
        </style:tab-stops>
      </style:paragraph-properties>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style:tab-stops>
          <style:tab-stop style:type="right" style:leader-style="solid" style:leader-text="_" style:position="6.6937in"/>
        </style:tab-stops>
      </style:paragraph-properties>
    </style:style>
    <style:style style:name="P1710" style:parent-style-name="Normal" style:family="paragraph">
      <style:paragraph-properties>
        <style:tab-stops>
          <style:tab-stop style:type="right" style:leader-style="solid" style:leader-text="_" style:position="6.6937in"/>
        </style:tab-stops>
      </style:paragraph-properties>
    </style:style>
    <style:style style:name="P1711" style:parent-style-name="Normal" style:family="paragraph">
      <style:paragraph-properties>
        <style:tab-stops>
          <style:tab-stop style:type="right" style:leader-style="solid" style:leader-text="_" style:position="6.6937in"/>
        </style:tab-stops>
      </style:paragraph-properties>
    </style:style>
    <style:style style:name="P1712" style:parent-style-name="Normal" style:family="paragraph">
      <style:paragraph-properties>
        <style:tab-stops>
          <style:tab-stop style:type="right" style:leader-style="solid" style:leader-text="_" style:position="6.6937in"/>
        </style:tab-stops>
      </style:paragraph-properties>
    </style:style>
    <style:style style:name="P1713" style:parent-style-name="Normal" style:family="paragraph">
      <style:paragraph-properties>
        <style:tab-stops>
          <style:tab-stop style:type="right" style:leader-style="solid" style:leader-text="_" style:position="6.6937in"/>
        </style:tab-stops>
      </style:paragraph-properties>
    </style:style>
    <style:style style:name="P1714" style:parent-style-name="Normal" style:family="paragraph">
      <style:paragraph-properties>
        <style:tab-stops>
          <style:tab-stop style:type="right" style:leader-style="solid" style:leader-text="_" style:position="6.6937in"/>
        </style:tab-stops>
      </style:paragraph-properties>
    </style:style>
    <style:style style:name="P1715" style:parent-style-name="Normal" style:family="paragraph">
      <style:paragraph-properties>
        <style:tab-stops>
          <style:tab-stop style:type="right" style:leader-style="solid" style:leader-text="_" style:position="6.6937in"/>
        </style:tab-stops>
      </style:paragraph-properties>
    </style:style>
    <style:style style:name="P1716" style:parent-style-name="Normal" style:family="paragraph">
      <style:paragraph-properties>
        <style:tab-stops>
          <style:tab-stop style:type="right" style:leader-style="solid" style:leader-text="_" style:position="6.6937in"/>
        </style:tab-stops>
      </style:paragraph-properties>
    </style:style>
    <style:style style:name="P1717" style:parent-style-name="Normal" style:family="paragraph">
      <style:paragraph-properties>
        <style:tab-stops>
          <style:tab-stop style:type="right" style:leader-style="solid" style:leader-text="_" style:position="6.6937in"/>
        </style:tab-stops>
      </style:paragraph-properties>
    </style:style>
    <style:style style:name="P1718" style:parent-style-name="Normal" style:family="paragraph">
      <style:paragraph-properties>
        <style:tab-stops>
          <style:tab-stop style:type="right" style:leader-style="solid" style:leader-text="_" style:position="6.6937in"/>
        </style:tab-stops>
      </style:paragraph-properties>
    </style:style>
    <style:style style:name="P1719" style:parent-style-name="Normal" style:family="paragraph">
      <style:paragraph-properties>
        <style:tab-stops>
          <style:tab-stop style:type="right" style:leader-style="solid" style:leader-text="_" style:position="6.6937in"/>
        </style:tab-stops>
      </style:paragraph-properties>
    </style:style>
    <style:style style:name="T1720" style:parent-style-name="DefaultParagraphFont" style:family="text">
      <style:text-properties style:text-position="super 62.5%"/>
    </style:style>
    <style:style style:name="P1721" style:parent-style-name="Normal" style:family="paragraph">
      <style:paragraph-properties>
        <style:tab-stops>
          <style:tab-stop style:type="right" style:leader-style="solid" style:leader-text="_" style:position="6.6937in"/>
        </style:tab-stops>
      </style:paragraph-properties>
    </style:style>
    <style:style style:name="P1722" style:parent-style-name="Normal" style:family="paragraph">
      <style:paragraph-properties>
        <style:tab-stops>
          <style:tab-stop style:type="right" style:leader-style="solid" style:leader-text="_" style:position="6.6937in"/>
        </style:tab-stops>
      </style:paragraph-properties>
    </style:style>
    <style:style style:name="P1723" style:parent-style-name="Normal" style:family="paragraph">
      <style:paragraph-properties>
        <style:tab-stops>
          <style:tab-stop style:type="right" style:leader-style="solid" style:leader-text="_" style:position="6.6937in"/>
        </style:tab-stops>
      </style:paragraph-properties>
    </style:style>
    <style:style style:name="T1724" style:parent-style-name="DefaultParagraphFont" style:family="text">
      <style:text-properties style:text-position="super 62.5%"/>
    </style:style>
    <style:style style:name="P1725" style:parent-style-name="Normal" style:family="paragraph">
      <style:paragraph-properties>
        <style:tab-stops>
          <style:tab-stop style:type="right" style:leader-style="solid" style:leader-text="_" style:position="6.6937in"/>
        </style:tab-stops>
      </style:paragraph-properties>
    </style:style>
    <style:style style:name="P1726" style:parent-style-name="Normal" style:family="paragraph">
      <style:paragraph-properties>
        <style:tab-stops>
          <style:tab-stop style:type="right" style:leader-style="solid" style:leader-text="_" style:position="6.6937in"/>
        </style:tab-stops>
      </style:paragraph-properties>
    </style:style>
    <style:style style:name="P1727" style:parent-style-name="Normal" style:family="paragraph">
      <style:paragraph-properties>
        <style:tab-stops>
          <style:tab-stop style:type="right" style:leader-style="solid" style:leader-text="_" style:position="6.6937in"/>
        </style:tab-stops>
      </style:paragraph-properties>
    </style:style>
    <style:style style:name="P1728" style:parent-style-name="Normal" style:family="paragraph">
      <style:paragraph-properties>
        <style:tab-stops>
          <style:tab-stop style:type="right" style:leader-style="solid" style:leader-text="_" style:position="6.6937in"/>
        </style:tab-stops>
      </style:paragraph-properties>
    </style:style>
    <style:style style:name="P1729" style:parent-style-name="Normal" style:family="paragraph">
      <style:paragraph-properties>
        <style:tab-stops>
          <style:tab-stop style:type="right" style:leader-style="solid" style:leader-text="_" style:position="6.6937in"/>
        </style:tab-stops>
      </style:paragraph-properties>
    </style:style>
    <style:style style:name="P1730" style:parent-style-name="Normal" style:family="paragraph">
      <style:paragraph-properties>
        <style:tab-stops>
          <style:tab-stop style:type="right" style:leader-style="solid" style:leader-text="_" style:position="6.6937in"/>
        </style:tab-stops>
      </style:paragraph-properties>
    </style:style>
    <style:style style:name="P1731" style:parent-style-name="Normal" style:family="paragraph">
      <style:paragraph-properties>
        <style:tab-stops>
          <style:tab-stop style:type="right" style:leader-style="solid" style:leader-text="_" style:position="6.6937in"/>
        </style:tab-stops>
      </style:paragraph-properties>
    </style:style>
    <style:style style:name="P1732" style:parent-style-name="Normal" style:family="paragraph">
      <style:paragraph-properties fo:margin-left="1.8604in">
        <style:tab-stops/>
      </style:paragraph-properties>
    </style:style>
    <style:style style:name="P1733" style:parent-style-name="Normal" style:family="paragraph">
      <style:paragraph-properties fo:margin-left="1.8604in">
        <style:tab-stops/>
      </style:paragraph-properties>
    </style:style>
    <style:style style:name="P1734" style:parent-style-name="Normal" style:family="paragraph">
      <style:paragraph-properties fo:margin-left="1.8604in">
        <style:tab-stops/>
      </style:paragraph-properties>
    </style:style>
    <style:style style:name="P1735" style:parent-style-name="Normal" style:family="paragraph">
      <style:paragraph-properties fo:margin-left="1.8604in">
        <style:tab-stops/>
      </style:paragraph-properties>
    </style:style>
    <style:style style:name="P1736" style:parent-style-name="Normal" style:family="paragraph">
      <style:paragraph-properties fo:margin-left="1.8604in">
        <style:tab-stops/>
      </style:paragraph-properties>
    </style:style>
    <style:style style:name="P1737" style:parent-style-name="Normal" style:family="paragraph">
      <style:paragraph-properties>
        <style:tab-stops>
          <style:tab-stop style:type="right" style:leader-style="solid" style:leader-text="_" style:position="6.6937in"/>
        </style:tab-stops>
      </style:paragraph-properties>
    </style:style>
    <style:style style:name="P1738" style:parent-style-name="Normal" style:family="paragraph">
      <style:paragraph-properties>
        <style:tab-stops>
          <style:tab-stop style:type="right" style:leader-style="solid" style:leader-text="_" style:position="6.6895in"/>
        </style:tab-stops>
      </style:paragraph-properties>
    </style:style>
    <style:style style:name="P1739" style:parent-style-name="Normal" style:family="paragraph">
      <style:paragraph-properties>
        <style:tab-stops>
          <style:tab-stop style:type="right" style:leader-style="solid" style:leader-text="_" style:position="6.6895in"/>
        </style:tab-stops>
      </style:paragraph-properties>
    </style:style>
    <style:style style:name="P1740" style:parent-style-name="Normal" style:family="paragraph">
      <style:paragraph-properties fo:text-align="end"/>
    </style:style>
    <style:style style:name="P1741" style:parent-style-name="Normal" style:family="paragraph">
      <style:paragraph-properties fo:text-align="center"/>
    </style:style>
    <style:style style:name="P1742" style:parent-style-name="Normal" style:family="paragraph">
      <style:paragraph-properties fo:break-before="page" fo:margin-left="3.5437in" fo:text-indent="-0.0006in">
        <style:tab-stops/>
      </style:paragraph-properties>
    </style:style>
    <style:style style:name="P1743" style:parent-style-name="Normal" style:family="paragraph">
      <style:paragraph-properties fo:text-indent="3.543in"/>
    </style:style>
    <style:style style:name="P1744" style:parent-style-name="Normal" style:family="paragraph">
      <style:paragraph-properties fo:text-indent="3.543in"/>
    </style:style>
    <style:style style:name="P1745" style:parent-style-name="Normal" style:family="paragraph">
      <style:paragraph-properties fo:text-indent="3.543in"/>
    </style:style>
    <style:style style:name="TableColumn1747" style:family="table-column">
      <style:table-column-properties style:column-width="3.3458in"/>
    </style:style>
    <style:style style:name="TableColumn1748" style:family="table-column">
      <style:table-column-properties style:column-width="3.3465in"/>
    </style:style>
    <style:style style:name="Table1746" style:family="table">
      <style:table-properties style:width="6.6923in" fo:margin-left="0in" table:align="lef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P1754" style:parent-style-name="Normal" style:family="paragraph">
      <style:paragraph-properties fo:text-align="center"/>
      <style:text-properties fo:font-weight="bold" style:font-weight-asian="bold" fo:font-size="10pt" style:font-size-asian="10pt" style:language-asian="lt" style:country-asian="LT"/>
    </style:style>
    <style:style style:name="P1755"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756" style:parent-style-name="Normal" style:family="paragraph">
      <style:paragraph-properties>
        <style:tab-stops>
          <style:tab-stop style:type="right" style:leader-style="solid" style:leader-text="_" style:position="3.0784in"/>
        </style:tab-stops>
      </style:paragraph-properties>
      <style:text-properties fo:font-size="10pt" style:font-size-asian="10pt" style:language-asian="lt" style:country-asian="LT"/>
    </style:style>
    <style:style style:name="P1757"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758"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759"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760" style:parent-style-name="Normal" style:family="paragraph">
      <style:text-properties fo:font-size="10pt" style:font-size-asian="10pt" style:language-asian="lt" style:country-asian="LT"/>
    </style:style>
    <style:style style:name="P1761" style:parent-style-name="Normal" style:family="paragraph">
      <style:paragraph-properties>
        <style:tab-stops>
          <style:tab-stop style:type="right" style:leader-style="solid" style:leader-text="_" style:position="3.0618in"/>
        </style:tab-stops>
      </style:paragraph-properties>
      <style:text-properties fo:font-size="10pt" style:font-size-asian="10pt" style:language-asian="lt" style:country-asian="LT"/>
    </style:style>
    <style:style style:name="P1762" style:parent-style-name="Normal" style:family="paragraph">
      <style:text-properties fo:font-size="10pt" style:font-size-asian="10pt" style:language-asian="lt" style:country-asian="LT"/>
    </style:style>
    <style:style style:name="P1763" style:parent-style-name="Normal" style:family="paragraph">
      <style:paragraph-properties>
        <style:tab-stops>
          <style:tab-stop style:type="right" style:leader-style="solid" style:leader-text="_" style:position="3.0451in"/>
        </style:tab-stops>
      </style:paragraph-properties>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P1765" style:parent-style-name="Normal" style:family="paragraph">
      <style:paragraph-properties fo:text-align="center"/>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P1770" style:parent-style-name="Normal" style:family="paragraph">
      <style:paragraph-properties fo:text-align="center"/>
      <style:text-properties fo:font-weight="bold" style:font-weight-asian="bold" fo:font-size="10pt" style:font-size-asian="10pt" style:language-asian="lt" style:country-asian="LT"/>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P1777" style:parent-style-name="Normal" style:family="paragraph">
      <style:paragraph-properties fo:text-align="center"/>
      <style:text-properties fo:font-weight="bold" style:font-weight-asian="bold" fo:font-size="10pt" style:font-size-asian="10pt" style:language-asian="lt" style:country-asian="LT"/>
    </style:style>
    <style:style style:name="P1778" style:parent-style-name="Normal" style:family="paragraph">
      <style:paragraph-properties fo:text-align="center"/>
      <style:text-properties fo:font-size="10pt" style:font-size-asian="10pt" style:language-asian="lt" style:country-asian="LT"/>
    </style:style>
    <style:style style:name="P1779" style:parent-style-name="Normal" style:family="paragraph">
      <style:paragraph-properties fo:text-align="center">
        <style:tab-stops>
          <style:tab-stop style:type="right" style:leader-style="solid" style:leader-text="_" style:position="2.2958in"/>
        </style:tab-stops>
      </style:paragraph-properties>
      <style:text-properties fo:font-size="10pt" style:font-size-asian="10pt" style:language-asian="lt" style:country-asian="LT"/>
    </style:style>
    <style:style style:name="P1780" style:parent-style-name="Normal" style:family="paragraph">
      <style:paragraph-properties>
        <style:tab-stops>
          <style:tab-stop style:type="right" style:leader-style="solid" style:leader-text="_" style:position="3.05in"/>
        </style:tab-stops>
      </style:paragraph-properties>
      <style:text-properties fo:font-size="10pt" style:font-size-asian="10pt" style:language-asian="lt" style:country-asian="LT"/>
    </style:style>
    <style:style style:name="P1781" style:parent-style-name="Normal" style:family="paragraph">
      <style:paragraph-properties>
        <style:tab-stops>
          <style:tab-stop style:type="right" style:leader-style="solid" style:leader-text="_" style:position="3.05in"/>
        </style:tab-stops>
      </style:paragraph-properties>
      <style:text-properties fo:font-size="10pt" style:font-size-asian="10pt" style:language-asian="lt" style:country-asian="LT"/>
    </style:style>
    <style:style style:name="P1782" style:parent-style-name="Normal" style:family="paragraph">
      <style:paragraph-properties>
        <style:tab-stops>
          <style:tab-stop style:type="right" style:leader-style="solid" style:leader-text="_" style:position="3.0666in"/>
        </style:tab-stops>
      </style:paragraph-properties>
      <style:text-properties fo:font-size="10pt" style:font-size-asian="10pt" style:language-asian="lt" style:country-asian="LT"/>
    </style:style>
    <style:style style:name="P1783" style:parent-style-name="Normal" style:family="paragraph">
      <style:paragraph-properties>
        <style:tab-stops>
          <style:tab-stop style:type="right" style:leader-style="solid" style:leader-text="_" style:position="3.0666in"/>
        </style:tab-stops>
      </style:paragraph-properties>
      <style:text-properties fo:font-size="10pt" style:font-size-asian="10pt" style:language-asian="lt" style:country-asian="LT"/>
    </style:style>
    <style:style style:name="P1784" style:parent-style-name="Normal" style:family="paragraph">
      <style:paragraph-properties>
        <style:tab-stops>
          <style:tab-stop style:type="right" style:leader-style="solid" style:leader-text="_" style:position="3.05in"/>
        </style:tab-stops>
      </style:paragraph-properties>
      <style:text-properties fo:font-size="10pt" style:font-size-asian="10pt" style:language-asian="lt" style:country-asian="LT"/>
    </style:style>
    <style:style style:name="P1785" style:parent-style-name="Normal" style:family="paragraph">
      <style:paragraph-properties>
        <style:tab-stops>
          <style:tab-stop style:type="right" style:leader-style="solid" style:leader-text="_" style:position="3.05in"/>
        </style:tab-stops>
      </style:paragraph-properties>
      <style:text-properties fo:font-size="10pt" style:font-size-asian="10pt" style:language-asian="lt" style:country-asian="LT"/>
    </style:style>
    <style:style style:name="P1786" style:parent-style-name="Normal" style:family="paragraph">
      <style:text-properties fo:font-size="10pt" style:font-size-asian="10pt" style:language-asian="lt" style:country-asian="LT"/>
    </style:style>
    <style:style style:name="P1787" style:parent-style-name="Normal" style:family="paragraph">
      <style:text-properties fo:font-size="10pt" style:font-size-asian="10pt" style:language-asian="lt" style:country-asian="LT"/>
    </style:style>
    <style:style style:name="P1788" style:parent-style-name="Normal" style:family="paragraph">
      <style:paragraph-properties>
        <style:tab-stops>
          <style:tab-stop style:type="right" style:leader-style="solid" style:leader-text="_" style:position="3.0666in"/>
        </style:tab-stops>
      </style:paragraph-properties>
      <style:text-properties fo:font-size="10pt" style:font-size-asian="10pt" style:language-asian="lt" style:country-asian="LT"/>
    </style:style>
    <style:style style:name="P1789" style:parent-style-name="Normal" style:family="paragraph">
      <style:paragraph-properties>
        <style:tab-stops>
          <style:tab-stop style:type="right" style:leader-style="solid" style:leader-text="_" style:position="3.05in"/>
        </style:tab-stops>
      </style:paragraph-properties>
      <style:text-properties fo:font-size="10pt" style:font-size-asian="10pt" style:language-asian="lt" style:country-asian="LT"/>
    </style:style>
    <style:style style:name="P1790" style:parent-style-name="Normal" style:family="paragraph">
      <style:paragraph-properties>
        <style:tab-stops>
          <style:tab-stop style:type="right" style:leader-style="solid" style:leader-text="_" style:position="3.05in"/>
        </style:tab-stops>
      </style:paragraph-properties>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P1796" style:parent-style-name="Normal" style:family="paragraph">
      <style:paragraph-properties fo:break-before="page" fo:margin-left="3.5437in" fo:text-indent="-0.0006in">
        <style:tab-stops/>
      </style:paragraph-properties>
    </style:style>
    <style:style style:name="P1797" style:parent-style-name="Normal" style:family="paragraph">
      <style:paragraph-properties fo:text-indent="3.543in"/>
    </style:style>
    <style:style style:name="P1798" style:parent-style-name="Normal" style:family="paragraph">
      <style:paragraph-properties fo:text-indent="3.543in"/>
    </style:style>
    <style:style style:name="P1799" style:parent-style-name="Normal" style:family="paragraph">
      <style:paragraph-properties fo:text-indent="3.543in"/>
    </style:style>
    <style:style style:name="TableColumn1801" style:family="table-column">
      <style:table-column-properties style:column-width="3.1104in"/>
    </style:style>
    <style:style style:name="TableColumn1802" style:family="table-column">
      <style:table-column-properties style:column-width="3.5819in"/>
    </style:style>
    <style:style style:name="Table1800" style:family="table">
      <style:table-properties style:width="6.6923in"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P1806" style:parent-style-name="Normal" style:family="paragraph">
      <style:paragraph-properties fo:text-align="center"/>
      <style:text-properties fo:font-weight="bold" style:font-weight-asian="bold"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P1809" style:parent-style-name="Normal" style:family="paragraph">
      <style:paragraph-properties>
        <style:tab-stops>
          <style:tab-stop style:type="right" style:leader-style="solid" style:leader-text="_" style:position="3.352in"/>
        </style:tab-stops>
      </style:paragraph-properties>
      <style:text-properties fo:font-size="10pt" style:font-size-asian="10pt" style:language-asian="lt" style:country-asian="LT"/>
    </style:style>
    <style:style style:name="P1810" style:parent-style-name="Normal" style:family="paragraph">
      <style:paragraph-properties>
        <style:tab-stops>
          <style:tab-stop style:type="right" style:leader-style="solid" style:leader-text="_" style:position="3.3187in"/>
        </style:tab-stops>
      </style:paragraph-properties>
      <style:text-properties fo:font-size="10pt" style:font-size-asian="10pt" style:language-asian="lt" style:country-asian="LT"/>
    </style:style>
    <style:style style:name="P1811" style:parent-style-name="Normal" style:family="paragraph">
      <style:paragraph-properties>
        <style:tab-stops>
          <style:tab-stop style:type="right" style:leader-style="solid" style:leader-text="_" style:position="3.302in"/>
        </style:tab-stops>
      </style:paragraph-properties>
      <style:text-properties fo:font-size="10pt" style:font-size-asian="10pt" style:language-asian="lt" style:country-asian="LT"/>
    </style:style>
    <style:style style:name="P1812" style:parent-style-name="Normal" style:family="paragraph">
      <style:text-properties fo:font-size="10pt" style:font-size-asian="10pt" style:language-asian="lt" style:country-asian="LT"/>
    </style:style>
    <style:style style:name="P1813" style:parent-style-name="Normal" style:family="paragraph">
      <style:paragraph-properties fo:text-align="center"/>
      <style:text-properties fo:font-weight="bold" style:font-weight-asian="bold" fo:font-size="10pt" style:font-size-asian="10pt" style:language-asian="lt" style:country-asian="LT"/>
    </style:style>
    <style:style style:name="P1814"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815" style:parent-style-name="Normal" style:family="paragraph">
      <style:paragraph-properties>
        <style:tab-stops>
          <style:tab-stop style:type="right" style:leader-style="solid" style:leader-text="_" style:position="3.0784in"/>
        </style:tab-stops>
      </style:paragraph-properties>
      <style:text-properties fo:font-size="10pt" style:font-size-asian="10pt" style:language-asian="lt" style:country-asian="LT"/>
    </style:style>
    <style:style style:name="P1816" style:parent-style-name="Normal" style:family="paragraph">
      <style:paragraph-properties>
        <style:tab-stops>
          <style:tab-stop style:type="right" style:leader-style="solid" style:leader-text="_" style:position="3.0618in"/>
        </style:tab-stops>
      </style:paragraph-properties>
      <style:text-properties fo:font-size="10pt" style:font-size-asian="10pt" style:language-asian="lt" style:country-asian="LT"/>
    </style:style>
    <style:style style:name="P1817"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818"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819" style:parent-style-name="Normal" style:family="paragraph">
      <style:text-properties fo:font-size="10pt" style:font-size-asian="10pt" style:language-asian="lt" style:country-asian="LT"/>
    </style:style>
    <style:style style:name="P1820" style:parent-style-name="Normal" style:family="paragraph">
      <style:paragraph-properties>
        <style:tab-stops>
          <style:tab-stop style:type="right" style:leader-style="solid" style:leader-text="_" style:position="3.0618in"/>
        </style:tab-stops>
      </style:paragraph-properties>
      <style:text-properties fo:font-size="10pt" style:font-size-asian="10pt" style:language-asian="lt" style:country-asian="LT"/>
    </style:style>
    <style:style style:name="P1821" style:parent-style-name="Normal" style:family="paragraph">
      <style:text-properties fo:font-size="10pt" style:font-size-asian="10pt" style:language-asian="lt" style:country-asian="LT"/>
    </style:style>
    <style:style style:name="P1822" style:parent-style-name="Normal" style:family="paragraph">
      <style:paragraph-properties>
        <style:tab-stops>
          <style:tab-stop style:type="right" style:leader-style="solid" style:leader-text="_" style:position="3.0451in"/>
        </style:tab-stops>
      </style:paragraph-properties>
      <style:text-properties fo:font-size="10pt" style:font-size-asian="10pt" style:language-asian="lt" style:country-asian="LT"/>
    </style:style>
    <style:style style:name="P1823" style:parent-style-name="Normal" style:family="paragraph">
      <style:text-properties fo:font-size="10pt" style:font-size-asian="10pt" style:language-asian="lt" style:country-asian="LT"/>
    </style:style>
    <style:style style:name="P1824" style:parent-style-name="Normal" style:family="paragraph">
      <style:paragraph-properties fo:text-align="center"/>
      <style:text-properties fo:font-size="10pt" style:font-size-asian="10pt" style:language-asian="lt" style:country-asian="LT"/>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P1829" style:parent-style-name="Normal" style:family="paragraph">
      <style:paragraph-properties fo:text-align="center"/>
      <style:text-properties fo:font-weight="bold" style:font-weight-asian="bold" fo:font-size="10pt" style:font-size-asian="10pt" style:language-asian="lt" style:country-asian="LT"/>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P1836" style:parent-style-name="Normal" style:family="paragraph">
      <style:paragraph-properties fo:text-align="center"/>
      <style:text-properties fo:font-weight="bold" style:font-weight-asian="bold" fo:font-size="10pt" style:font-size-asian="10pt" style:language-asian="lt" style:country-asian="LT"/>
    </style:style>
    <style:style style:name="P1837" style:parent-style-name="Normal" style:family="paragraph">
      <style:text-properties fo:font-size="10pt" style:font-size-asian="10pt" style:language-asian="lt" style:country-asian="LT"/>
    </style:style>
    <style:style style:name="P1838" style:parent-style-name="Normal" style:family="paragraph">
      <style:paragraph-properties>
        <style:tab-stops>
          <style:tab-stop style:type="right" style:leader-style="solid" style:leader-text="_" style:position="2.9291in"/>
        </style:tab-stops>
      </style:paragraph-properties>
      <style:text-properties fo:font-size="10pt" style:font-size-asian="10pt" style:language-asian="lt" style:country-asian="LT"/>
    </style:style>
    <style:style style:name="P1839" style:parent-style-name="Normal" style:family="paragraph">
      <style:paragraph-properties>
        <style:tab-stops>
          <style:tab-stop style:type="right" style:leader-style="solid" style:leader-text="_" style:position="2.8666in"/>
        </style:tab-stops>
      </style:paragraph-properties>
      <style:text-properties fo:font-size="10pt" style:font-size-asian="10pt" style:language-asian="lt" style:country-asian="LT"/>
    </style:style>
    <style:style style:name="P1840"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841"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842" style:parent-style-name="Normal" style:family="paragraph">
      <style:paragraph-properties>
        <style:tab-stops>
          <style:tab-stop style:type="right" style:leader-style="solid" style:leader-text="_" style:position="2.8333in"/>
        </style:tab-stops>
      </style:paragraph-properties>
      <style:text-properties fo:font-size="10pt" style:font-size-asian="10pt" style:language-asian="lt" style:country-asian="LT"/>
    </style:style>
    <style:style style:name="P1843"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844"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845"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846" style:parent-style-name="Normal" style:family="paragraph">
      <style:paragraph-properties>
        <style:tab-stops>
          <style:tab-stop style:type="right" style:leader-style="solid" style:leader-text="_" style:position="2.8666in"/>
        </style:tab-stops>
      </style:paragraph-properties>
      <style:text-properties fo:font-size="10pt" style:font-size-asian="10pt" style:language-asian="lt" style:country-asian="LT"/>
    </style:style>
    <style:style style:name="P1847"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P1850" style:parent-style-name="Normal" style:family="paragraph">
      <style:paragraph-properties>
        <style:tab-stops>
          <style:tab-stop style:type="right" style:leader-style="solid" style:leader-text="_" style:position="2.8333in"/>
        </style:tab-stops>
      </style:paragraph-properties>
      <style:text-properties fo:font-size="10pt" style:font-size-asian="10pt" style:language-asian="lt" style:country-asian="LT"/>
    </style:style>
    <style:style style:name="P1851" style:parent-style-name="Normal" style:family="paragraph">
      <style:paragraph-properties>
        <style:tab-stops>
          <style:tab-stop style:type="right" style:leader-style="solid" style:leader-text="_" style:position="2.8333in"/>
        </style:tab-stops>
      </style:paragraph-properties>
      <style:text-properties fo:font-size="10pt" style:font-size-asian="10pt" style:language-asian="lt" style:country-asian="LT"/>
    </style:style>
    <style:style style:name="P1852"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853" style:parent-style-name="Normal" style:family="paragraph">
      <style:text-properties fo:font-size="10pt" style:font-size-asian="10pt" style:language-asian="lt" style:country-asian="LT"/>
    </style:style>
    <style:style style:name="P1854"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855"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856"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857"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P1862" style:parent-style-name="Normal" style:family="paragraph">
      <style:paragraph-properties fo:break-before="page" fo:margin-left="3.5437in" fo:text-indent="2.559in">
        <style:tab-stops/>
      </style:paragraph-properties>
    </style:style>
    <style:style style:name="P1863" style:parent-style-name="Normal" style:family="paragraph">
      <style:paragraph-properties fo:text-indent="3.543in"/>
    </style:style>
    <style:style style:name="P1864" style:parent-style-name="Normal" style:family="paragraph">
      <style:paragraph-properties fo:text-indent="3.543in"/>
    </style:style>
    <style:style style:name="P1865" style:parent-style-name="Normal" style:family="paragraph">
      <style:paragraph-properties fo:text-indent="3.543in"/>
    </style:style>
    <style:style style:name="TableColumn1867" style:family="table-column">
      <style:table-column-properties style:column-width="3.1923in"/>
    </style:style>
    <style:style style:name="TableColumn1868" style:family="table-column">
      <style:table-column-properties style:column-width="3.5in"/>
    </style:style>
    <style:style style:name="Table1866" style:family="table">
      <style:table-properties style:width="6.6923in" fo:margin-left="0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lt" style:country-asian="LT"/>
    </style:style>
    <style:style style:name="P1874" style:parent-style-name="Normal" style:family="paragraph">
      <style:paragraph-properties fo:text-align="center"/>
      <style:text-properties fo:font-weight="bold" style:font-weight-asian="bold" fo:font-size="10pt" style:font-size-asian="10pt" style:language-asian="lt" style:country-asian="LT"/>
    </style:style>
    <style:style style:name="P1875"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876" style:parent-style-name="Normal" style:family="paragraph">
      <style:paragraph-properties>
        <style:tab-stops>
          <style:tab-stop style:type="right" style:leader-style="solid" style:leader-text="_" style:position="3.0784in"/>
        </style:tab-stops>
      </style:paragraph-properties>
      <style:text-properties fo:font-size="10pt" style:font-size-asian="10pt" style:language-asian="lt" style:country-asian="LT"/>
    </style:style>
    <style:style style:name="P1877" style:parent-style-name="Normal" style:family="paragraph">
      <style:paragraph-properties>
        <style:tab-stops>
          <style:tab-stop style:type="right" style:leader-style="solid" style:leader-text="_" style:position="3.0618in"/>
        </style:tab-stops>
      </style:paragraph-properties>
      <style:text-properties fo:font-size="10pt" style:font-size-asian="10pt" style:language-asian="lt" style:country-asian="LT"/>
    </style:style>
    <style:style style:name="P1878"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879"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1880" style:parent-style-name="Normal" style:family="paragraph">
      <style:text-properties fo:font-size="10pt" style:font-size-asian="10pt" style:language-asian="lt" style:country-asian="LT"/>
    </style:style>
    <style:style style:name="P1881" style:parent-style-name="Normal" style:family="paragraph">
      <style:paragraph-properties>
        <style:tab-stops>
          <style:tab-stop style:type="right" style:leader-style="solid" style:leader-text="_" style:position="3.0618in"/>
        </style:tab-stops>
      </style:paragraph-properties>
      <style:text-properties fo:font-size="10pt" style:font-size-asian="10pt" style:language-asian="lt" style:country-asian="LT"/>
    </style:style>
    <style:style style:name="P1882" style:parent-style-name="Normal" style:family="paragraph">
      <style:text-properties fo:font-size="10pt" style:font-size-asian="10pt" style:language-asian="lt" style:country-asian="LT"/>
    </style:style>
    <style:style style:name="P1883" style:parent-style-name="Normal" style:family="paragraph">
      <style:paragraph-properties>
        <style:tab-stops>
          <style:tab-stop style:type="right" style:leader-style="solid" style:leader-text="_" style:position="3.0451in"/>
        </style:tab-stops>
      </style:paragraph-properties>
      <style:text-properties fo:font-size="10pt" style:font-size-asian="10pt" style:language-asian="lt" style:country-asian="LT"/>
    </style:style>
    <style:style style:name="P1884" style:parent-style-name="Normal" style:family="paragraph">
      <style:text-properties fo:font-size="10pt" style:font-size-asian="10pt" style:language-asian="lt" style:country-asian="LT"/>
    </style:style>
    <style:style style:name="P1885" style:parent-style-name="Normal" style:family="paragraph">
      <style:paragraph-properties fo:text-align="center"/>
      <style:text-properties fo:font-size="10pt" style:font-size-asian="10pt" style:language-asian="lt" style:country-asian="LT"/>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P1890" style:parent-style-name="Normal" style:family="paragraph">
      <style:paragraph-properties fo:text-align="center"/>
      <style:text-properties fo:font-weight="bold" style:font-weight-asian="bold" fo:font-size="10pt" style:font-size-asian="10pt" style:language-asian="lt" style:country-asian="LT"/>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P1897" style:parent-style-name="Normal" style:family="paragraph">
      <style:paragraph-properties fo:text-align="center"/>
      <style:text-properties fo:font-weight="bold" style:font-weight-asian="bold" fo:font-size="10pt" style:font-size-asian="10pt" style:language-asian="lt" style:country-asian="LT"/>
    </style:style>
    <style:style style:name="P1898" style:parent-style-name="Normal" style:family="paragraph">
      <style:text-properties fo:font-size="10pt" style:font-size-asian="10pt" style:language-asian="lt" style:country-asian="LT"/>
    </style:style>
    <style:style style:name="P1899"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00"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01"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02"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03"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04"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05"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06"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07" style:parent-style-name="Normal" style:family="paragraph">
      <style:paragraph-properties>
        <style:tab-stops>
          <style:tab-stop style:type="right" style:leader-style="solid" style:leader-text="_" style:position="2.8333in"/>
        </style:tab-stops>
      </style:paragraph-properties>
      <style:text-properties fo:font-size="10pt" style:font-size-asian="10pt" style:language-asian="lt" style:country-asian="LT"/>
    </style:style>
    <style:style style:name="P1908"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09" style:parent-style-name="Normal" style:family="paragraph">
      <style:text-properties fo:font-size="10pt" style:font-size-asian="10pt" style:language-asian="lt" style:country-asian="LT"/>
    </style:style>
    <style:style style:name="P1910"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11"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12"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P1918" style:parent-style-name="Normal" style:family="paragraph">
      <style:paragraph-properties fo:break-before="page" fo:margin-left="3.5437in" fo:text-indent="-0.0006in">
        <style:tab-stops/>
      </style:paragraph-properties>
    </style:style>
    <style:style style:name="P1919" style:parent-style-name="Normal" style:family="paragraph">
      <style:paragraph-properties fo:text-indent="3.543in"/>
    </style:style>
    <style:style style:name="P1920" style:parent-style-name="Normal" style:family="paragraph">
      <style:paragraph-properties fo:text-indent="3.543in"/>
    </style:style>
    <style:style style:name="P1921" style:parent-style-name="Normal" style:family="paragraph">
      <style:paragraph-properties fo:text-indent="0.4923in"/>
    </style:style>
    <style:style style:name="TableColumn1923" style:family="table-column">
      <style:table-column-properties style:column-width="2.3888in"/>
    </style:style>
    <style:style style:name="TableColumn1924" style:family="table-column">
      <style:table-column-properties style:column-width="4.3034in"/>
    </style:style>
    <style:style style:name="Table1922" style:family="table">
      <style:table-properties style:width="6.6923in" fo:margin-left="0in" table:align="lef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P1928" style:parent-style-name="Normal" style:family="paragraph">
      <style:text-properties fo:font-size="10pt" style:font-size-asian="10pt" style:language-asian="lt" style:country-asian="LT"/>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style:style>
    <style:style style:name="P1932" style:parent-style-name="Normal" style:family="paragraph">
      <style:paragraph-properties fo:text-align="center"/>
      <style:text-properties fo:font-weight="bold" style:font-weight-asian="bold" fo:font-size="10pt" style:font-size-asian="10pt" style:language-asian="lt" style:country-asian="LT"/>
    </style:style>
    <style:style style:name="P1933" style:parent-style-name="Normal" style:family="paragraph">
      <style:paragraph-properties fo:text-align="center"/>
      <style:text-properties fo:font-weight="bold" style:font-weight-asian="bold" fo:font-size="10pt" style:font-size-asian="10pt" style:language-asian="lt" style:country-asian="LT"/>
    </style:style>
    <style:style style:name="P1934" style:parent-style-name="Normal" style:family="paragraph">
      <style:paragraph-properties fo:text-align="center"/>
      <style:text-properties fo:font-weight="bold" style:font-weight-asian="bold" fo:font-size="10pt" style:font-size-asian="10pt" style:language-asian="lt" style:country-asian="LT"/>
    </style:style>
    <style:style style:name="P1935" style:parent-style-name="Normal" style:family="paragraph">
      <style:paragraph-properties fo:text-align="center"/>
      <style:text-properties fo:font-weight="bold" style:font-weight-asian="bold" fo:font-size="10pt" style:font-size-asian="10pt" style:language-asian="lt" style:country-asian="LT"/>
    </style:style>
    <style:style style:name="P1936" style:parent-style-name="Normal" style:family="paragraph">
      <style:paragraph-properties fo:text-align="center"/>
      <style:text-properties fo:font-weight="bold" style:font-weight-asian="bold" fo:font-size="10pt" style:font-size-asian="10pt" style:language-asian="lt" style:country-asian="LT"/>
    </style:style>
    <style:style style:name="P1937" style:parent-style-name="Normal" style:family="paragraph">
      <style:paragraph-properties fo:text-align="center"/>
      <style:text-properties fo:font-weight="bold" style:font-weight-asian="bold" fo:font-size="10pt" style:font-size-asian="10pt" style:language-asian="lt" style:country-asian="LT"/>
    </style:style>
    <style:style style:name="P1938" style:parent-style-name="Normal" style:family="paragraph">
      <style:paragraph-properties fo:text-align="center"/>
      <style:text-properties fo:font-weight="bold" style:font-weight-asian="bold" fo:font-size="10pt" style:font-size-asian="10pt" style:language-asian="lt" style:country-asian="LT"/>
    </style:style>
    <style:style style:name="P1939" style:parent-style-name="Normal" style:family="paragraph">
      <style:paragraph-properties fo:text-align="center"/>
      <style:text-properties fo:font-weight="bold" style:font-weight-asian="bold" fo:font-size="10pt" style:font-size-asian="10pt" style:language-asian="lt" style:country-asian="LT"/>
    </style:style>
    <style:style style:name="P1940" style:parent-style-name="Normal" style:family="paragraph">
      <style:paragraph-properties fo:text-align="center"/>
      <style:text-properties fo:font-weight="bold" style:font-weight-asian="bold" fo:font-size="10pt" style:font-size-asian="10pt" style:language-asian="lt" style:country-asian="LT"/>
    </style:style>
    <style:style style:name="P1941" style:parent-style-name="Normal" style:family="paragraph">
      <style:paragraph-properties fo:text-align="center"/>
      <style:text-properties fo:font-weight="bold" style:font-weight-asian="bold" fo:font-size="10pt" style:font-size-asian="10pt" style:language-asian="lt" style:country-asian="LT"/>
    </style:style>
    <style:style style:name="P1942" style:parent-style-name="Normal" style:family="paragraph">
      <style:paragraph-properties fo:text-align="center"/>
      <style:text-properties fo:font-size="10pt" style:font-size-asian="10pt" style:language-asian="lt" style:country-asian="LT"/>
    </style:style>
    <style:style style:name="P1943" style:parent-style-name="Normal" style:family="paragraph">
      <style:paragraph-properties fo:text-indent="0.4923in"/>
    </style:style>
    <style:style style:name="TableColumn1945" style:family="table-column">
      <style:table-column-properties style:column-width="3.2138in"/>
    </style:style>
    <style:style style:name="TableColumn1946" style:family="table-column">
      <style:table-column-properties style:column-width="3.4784in"/>
    </style:style>
    <style:style style:name="Table1944" style:family="table">
      <style:table-properties style:width="6.6923in" fo:margin-left="0in" table:align="lef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1950"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1951"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1952" style:parent-style-name="Normal" style:family="paragraph">
      <style:text-properties fo:font-size="10pt" style:font-size-asian="10pt" style:language-asian="lt" style:country-asian="LT"/>
    </style:style>
    <style:style style:name="P1953"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1954" style:parent-style-name="Normal" style:family="paragraph">
      <style:text-properties fo:font-size="10pt" style:font-size-asian="10pt" style:language-asian="lt" style:country-asian="LT"/>
    </style:style>
    <style:style style:name="P1955"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1956" style:parent-style-name="Normal" style:family="paragraph">
      <style:text-properties fo:font-size="10pt" style:font-size-asian="10pt" style:language-asian="lt" style:country-asian="LT"/>
    </style:style>
    <style:style style:name="P1957" style:parent-style-name="Normal" style:family="paragraph">
      <style:paragraph-properties>
        <style:tab-stops>
          <style:tab-stop style:type="right" style:leader-style="solid" style:leader-text="_" style:position="3in"/>
        </style:tab-stops>
      </style:paragraph-properties>
      <style:text-properties fo:font-size="10pt" style:font-size-asian="10pt" style:language-asian="lt" style:country-asian="LT"/>
    </style:style>
    <style:style style:name="P1958" style:parent-style-name="Normal" style:family="paragraph">
      <style:text-properties fo:font-size="10pt" style:font-size-asian="10pt" style:language-asian="lt" style:country-asian="LT"/>
    </style:style>
    <style:style style:name="P1959"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1960" style:parent-style-name="Normal" style:family="paragraph">
      <style:text-properties fo:font-size="10pt" style:font-size-asian="10pt" style:language-asian="lt" style:country-asian="LT"/>
    </style:style>
    <style:style style:name="P1961"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1962" style:parent-style-name="Normal" style:family="paragraph">
      <style:text-properties fo:font-size="10pt" style:font-size-asian="10pt" style:language-asian="lt" style:country-asian="LT"/>
    </style:style>
    <style:style style:name="P1963"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1964" style:parent-style-name="Normal" style:family="paragraph">
      <style:text-properties fo:font-size="10pt" style:font-size-asian="10pt" style:language-asian="lt" style:country-asian="LT"/>
    </style:style>
    <style:style style:name="P1965"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1966" style:parent-style-name="Normal" style:family="paragraph">
      <style:text-properties fo:font-size="10pt" style:font-size-asian="10pt" style:language-asian="lt" style:country-asian="LT"/>
    </style:style>
    <style:style style:name="P1967"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1968" style:parent-style-name="Normal" style:family="paragraph">
      <style:text-properties fo:font-size="10pt" style:font-size-asian="10pt" style:language-asian="lt" style:country-asian="LT"/>
    </style:style>
    <style:style style:name="P1969"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1970" style:parent-style-name="Normal" style:family="paragraph">
      <style:text-properties fo:font-size="10pt" style:font-size-asian="10pt" style:language-asian="lt" style:country-asian="LT"/>
    </style:style>
    <style:style style:name="P1971"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1972" style:parent-style-name="Normal" style:family="paragraph">
      <style:text-properties fo:font-size="10pt" style:font-size-asian="10pt" style:language-asian="lt" style:country-asian="LT"/>
    </style:style>
    <style:style style:name="P1973" style:parent-style-name="Normal" style:family="paragraph">
      <style:paragraph-properties>
        <style:tab-stops>
          <style:tab-stop style:type="right" style:leader-style="solid" style:leader-text="_" style:position="2.9666in"/>
        </style:tab-stops>
      </style:paragraph-properties>
      <style:text-properties fo:font-size="10pt" style:font-size-asian="10pt" style:language-asian="lt" style:country-asian="LT"/>
    </style:style>
    <style:style style:name="P1974" style:parent-style-name="Normal" style:family="paragraph">
      <style:text-properties fo:font-size="10pt" style:font-size-asian="10pt" style:language-asian="lt" style:country-asian="LT"/>
    </style:style>
    <style:style style:name="P1975" style:parent-style-name="Normal" style:family="paragraph">
      <style:paragraph-properties>
        <style:tab-stops>
          <style:tab-stop style:type="right" style:leader-style="solid" style:leader-text="_" style:position="2.9666in"/>
        </style:tab-stops>
      </style:paragraph-properties>
      <style:text-properties fo:font-size="10pt" style:font-size-asian="10pt" style:language-asian="lt" style:country-asian="LT"/>
    </style:style>
    <style:style style:name="P1976" style:parent-style-name="Normal" style:family="paragraph">
      <style:text-properties fo:font-size="10pt" style:font-size-asian="10pt" style:language-asian="lt" style:country-asian="LT"/>
    </style:style>
    <style:style style:name="P1977" style:parent-style-name="Normal" style:family="paragraph">
      <style:paragraph-properties>
        <style:tab-stops>
          <style:tab-stop style:type="right" style:leader-style="solid" style:leader-text="_" style:position="2.9833in"/>
        </style:tab-stops>
      </style:paragraph-properties>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T1980" style:parent-style-name="DefaultParagraphFont" style:family="text">
      <style:text-properties style:text-position="super 60%"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P1982" style:parent-style-name="Normal" style:family="paragraph">
      <style:text-properties fo:font-size="10pt" style:font-size-asian="10pt" style:language-asian="lt" style:country-asian="LT"/>
    </style:style>
    <style:style style:name="P1983"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1984" style:parent-style-name="Normal" style:family="paragraph">
      <style:text-properties fo:font-size="10pt" style:font-size-asian="10pt" style:language-asian="lt" style:country-asian="LT"/>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P1988" style:parent-style-name="Normal" style:family="paragraph">
      <style:paragraph-properties>
        <style:tab-stops>
          <style:tab-stop style:type="right" style:leader-style="solid" style:leader-text="_" style:position="3.2305in"/>
        </style:tab-stops>
      </style:paragraph-properties>
      <style:text-properties fo:font-size="10pt" style:font-size-asian="10pt" style:language-asian="lt" style:country-asian="LT"/>
    </style:style>
    <style:style style:name="P1989" style:parent-style-name="Normal" style:family="paragraph">
      <style:text-properties fo:font-size="10pt" style:font-size-asian="10pt" style:language-asian="lt" style:country-asian="LT"/>
    </style:style>
    <style:style style:name="P1990"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1991" style:parent-style-name="Normal" style:family="paragraph">
      <style:text-properties fo:font-size="10pt" style:font-size-asian="10pt" style:language-asian="lt" style:country-asian="LT"/>
    </style:style>
    <style:style style:name="P1992"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1993" style:parent-style-name="Normal" style:family="paragraph">
      <style:text-properties fo:font-size="10pt" style:font-size-asian="10pt" style:language-asian="lt" style:country-asian="LT"/>
    </style:style>
    <style:style style:name="P1994"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1995" style:parent-style-name="Normal" style:family="paragraph">
      <style:text-properties fo:font-size="10pt" style:font-size-asian="10pt" style:language-asian="lt" style:country-asian="LT"/>
    </style:style>
    <style:style style:name="P1996"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1997" style:parent-style-name="Normal" style:family="paragraph">
      <style:text-properties fo:font-size="10pt" style:font-size-asian="10pt" style:language-asian="lt" style:country-asian="LT"/>
    </style:style>
    <style:style style:name="P1998" style:parent-style-name="Normal" style:family="paragraph">
      <style:paragraph-properties>
        <style:tab-stops>
          <style:tab-stop style:type="right" style:leader-style="solid" style:leader-text="_" style:position="3.2138in"/>
        </style:tab-stops>
      </style:paragraph-properties>
      <style:text-properties fo:font-size="10pt" style:font-size-asian="10pt" style:language-asian="lt" style:country-asian="LT"/>
    </style:style>
    <style:style style:name="P1999" style:parent-style-name="Normal" style:family="paragraph">
      <style:text-properties fo:font-size="10pt" style:font-size-asian="10pt" style:language-asian="lt" style:country-asian="LT"/>
    </style:style>
    <style:style style:name="P2000"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001"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002" style:parent-style-name="Normal" style:family="paragraph">
      <style:text-properties fo:font-size="10pt" style:font-size-asian="10pt" style:language-asian="lt" style:country-asian="LT"/>
    </style:style>
    <style:style style:name="P2003" style:parent-style-name="Normal" style:family="paragraph">
      <style:text-properties fo:font-size="10pt" style:font-size-asian="10pt" style:language-asian="lt" style:country-asian="LT"/>
    </style:style>
    <style:style style:name="P2004"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005" style:parent-style-name="Normal" style:family="paragraph">
      <style:text-properties fo:font-size="10pt" style:font-size-asian="10pt" style:language-asian="lt" style:country-asian="LT"/>
    </style:style>
    <style:style style:name="P2006" style:parent-style-name="Normal" style:family="paragraph">
      <style:paragraph-properties>
        <style:tab-stops>
          <style:tab-stop style:type="right" style:leader-style="solid" style:leader-text="_" style:position="3.2305in"/>
        </style:tab-stops>
      </style:paragraph-properties>
      <style:text-properties fo:font-size="10pt" style:font-size-asian="10pt" style:language-asian="lt" style:country-asian="LT"/>
    </style:style>
    <style:style style:name="P2007" style:parent-style-name="Normal" style:family="paragraph">
      <style:text-properties fo:font-size="10pt" style:font-size-asian="10pt" style:language-asian="lt" style:country-asian="LT"/>
    </style:style>
    <style:style style:name="P2008" style:parent-style-name="Normal" style:family="paragraph">
      <style:text-properties fo:font-size="10pt" style:font-size-asian="10pt" style:language-asian="lt" style:country-asian="LT"/>
    </style:style>
    <style:style style:name="P2009" style:parent-style-name="Normal" style:family="paragraph">
      <style:paragraph-properties>
        <style:tab-stops>
          <style:tab-stop style:type="right" style:leader-style="solid" style:leader-text="_" style:position="3.2138in"/>
        </style:tab-stops>
      </style:paragraph-properties>
      <style:text-properties fo:font-size="10pt" style:font-size-asian="10pt" style:language-asian="lt" style:country-asian="LT"/>
    </style:style>
    <style:style style:name="P2010" style:parent-style-name="Normal" style:family="paragraph">
      <style:paragraph-properties>
        <style:tab-stops>
          <style:tab-stop style:type="right" style:leader-style="solid" style:leader-text="_" style:position="3.2138in"/>
        </style:tab-stops>
      </style:paragraph-properties>
      <style:text-properties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P2014" style:parent-style-name="Normal" style:family="paragraph">
      <style:text-properties fo:font-size="10pt" style:font-size-asian="10pt" style:language-asian="lt" style:country-asian="LT"/>
    </style:style>
    <style:style style:name="P2015" style:parent-style-name="Normal" style:family="paragraph">
      <style:paragraph-properties>
        <style:tab-stops>
          <style:tab-stop style:type="right" style:leader-style="solid" style:leader-text="_" style:position="3.1805in"/>
        </style:tab-stops>
      </style:paragraph-properties>
      <style:text-properties fo:font-size="10pt" style:font-size-asian="10pt" style:language-asian="lt" style:country-asian="LT"/>
    </style:style>
    <style:style style:name="P2016" style:parent-style-name="Normal" style:family="paragraph">
      <style:text-properties fo:font-size="10pt" style:font-size-asian="10pt" style:language-asian="lt" style:country-asian="LT"/>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P2019" style:parent-style-name="Normal" style:family="paragraph">
      <style:paragraph-properties fo:break-before="page" fo:margin-left="3.5437in" fo:text-indent="-0.0006in">
        <style:tab-stops/>
      </style:paragraph-properties>
    </style:style>
    <style:style style:name="P2020" style:parent-style-name="Normal" style:family="paragraph">
      <style:paragraph-properties fo:text-indent="3.543in"/>
    </style:style>
    <style:style style:name="P2021" style:parent-style-name="Normal" style:family="paragraph">
      <style:paragraph-properties fo:text-indent="3.543in"/>
    </style:style>
    <style:style style:name="P2022" style:parent-style-name="Normal" style:family="paragraph">
      <style:paragraph-properties fo:text-indent="3.543in"/>
    </style:style>
    <style:style style:name="P2023" style:parent-style-name="Normal" style:family="paragraph">
      <style:paragraph-properties fo:text-align="center"/>
    </style:style>
    <style:style style:name="T2024" style:parent-style-name="DefaultParagraphFont" style:family="text">
      <style:text-properties fo:language="en" fo:country="US"/>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style>
    <style:style style:name="P2027" style:parent-style-name="Normal" style:family="paragraph">
      <style:paragraph-properties fo:text-align="center"/>
      <style:text-properties fo:font-weight="bold" style:font-weight-asian="bold"/>
    </style:style>
    <style:style style:name="P2028" style:parent-style-name="Normal" style:family="paragraph">
      <style:paragraph-properties fo:text-align="center"/>
      <style:text-properties fo:font-weight="bold" style:font-weight-asian="bold"/>
    </style:style>
    <style:style style:name="P2029" style:parent-style-name="Normal" style:family="paragraph">
      <style:paragraph-properties fo:text-align="center"/>
      <style:text-properties fo:font-weight="bold" style:font-weight-asian="bold"/>
    </style:style>
    <style:style style:name="P2030" style:parent-style-name="Normal" style:family="paragraph">
      <style:paragraph-properties fo:text-align="center"/>
      <style:text-properties fo:font-weight="bold" style:font-weight-asian="bold" fo:letter-spacing="0.0416in"/>
    </style:style>
    <style:style style:name="P2031" style:parent-style-name="Normal" style:family="paragraph">
      <style:paragraph-properties>
        <style:tab-stops>
          <style:tab-stop style:type="right" style:leader-style="dotted" style:leader-text="." style:position="6.6937in"/>
        </style:tab-stops>
      </style:paragraph-properties>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style:tab-stops>
          <style:tab-stop style:type="right" style:leader-style="dotted" style:leader-text="." style:position="6.6895in"/>
        </style:tab-stops>
      </style:paragraph-properties>
    </style:style>
    <style:style style:name="P2034" style:parent-style-name="Normal" style:family="paragraph">
      <style:paragraph-properties>
        <style:tab-stops>
          <style:tab-stop style:type="right" style:position="0.5666in"/>
        </style:tab-stops>
      </style:paragraph-properties>
    </style:style>
    <style:style style:name="T2035" style:parent-style-name="DefaultParagraphFont" style:family="text">
      <style:text-properties fo:font-size="10pt" style:font-size-asian="10pt"/>
    </style:style>
    <style:style style:name="P2036" style:parent-style-name="Normal" style:family="paragraph">
      <style:paragraph-properties>
        <style:tab-stops>
          <style:tab-stop style:type="left" style:leader-style="dotted" style:leader-text="." style:position="1.1083in"/>
        </style:tab-stops>
      </style:paragraph-properties>
    </style:style>
    <style:style style:name="P2037" style:parent-style-name="Normal" style:family="paragraph">
      <style:paragraph-properties>
        <style:tab-stops>
          <style:tab-stop style:type="right" style:leader-style="dotted" style:leader-text="." style:position="6.6937in"/>
        </style:tab-stops>
      </style:paragraph-properties>
    </style:style>
    <style:style style:name="P2038" style:parent-style-name="Normal" style:family="paragraph">
      <style:paragraph-properties>
        <style:tab-stops>
          <style:tab-stop style:type="right" style:leader-style="dotted" style:leader-text="." style:position="6.6937in"/>
        </style:tab-stops>
      </style:paragraph-properties>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justify"/>
    </style:style>
    <style:style style:name="P2041" style:parent-style-name="Normal" style:family="paragraph">
      <style:paragraph-properties>
        <style:tab-stops>
          <style:tab-stop style:type="center" style:position="0.8in"/>
          <style:tab-stop style:type="center" style:position="2.0666in"/>
        </style:tab-stops>
      </style:paragraph-properties>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style:tab-stops>
          <style:tab-stop style:type="right" style:leader-style="dotted" style:leader-text="." style:position="6.6937in"/>
        </style:tab-stops>
      </style:paragraph-properties>
    </style:style>
    <style:style style:name="P2045" style:parent-style-name="Normal" style:family="paragraph">
      <style:paragraph-properties>
        <style:tab-stops>
          <style:tab-stop style:type="right" style:position="5.9166in"/>
        </style:tab-stops>
      </style:paragraph-properties>
    </style:style>
    <style:style style:name="T2046" style:parent-style-name="DefaultParagraphFont" style:family="text">
      <style:text-properties fo:font-size="10pt" style:font-size-asian="10pt"/>
    </style:style>
    <style:style style:name="P2047" style:parent-style-name="Normal" style:family="paragraph">
      <style:paragraph-properties>
        <style:tab-stops>
          <style:tab-stop style:type="right" style:leader-style="dotted" style:leader-text="." style:position="6.6937in"/>
        </style:tab-stops>
      </style:paragraph-properties>
    </style:style>
    <style:style style:name="P2048" style:parent-style-name="Normal" style:family="paragraph">
      <style:paragraph-properties>
        <style:tab-stops>
          <style:tab-stop style:type="left" style:position="4.2666in"/>
          <style:tab-stop style:type="left" style:leader-style="dotted" style:leader-text="." style:position="5.0666in"/>
          <style:tab-stop style:type="left" style:position="5.2666in"/>
          <style:tab-stop style:type="right" style:leader-style="dotted" style:leader-text="." style:position="6.4666in"/>
        </style:tab-stops>
      </style:paragraph-properties>
    </style:style>
    <style:style style:name="P2049" style:parent-style-name="Normal" style:family="paragraph">
      <style:paragraph-properties>
        <style:tab-stops>
          <style:tab-stop style:type="right" style:leader-style="dotted" style:leader-text="." style:position="6.6895in"/>
        </style:tab-stops>
      </style:paragraph-properties>
    </style:style>
    <style:style style:name="P2050" style:parent-style-name="Normal" style:family="paragraph">
      <style:paragraph-properties>
        <style:tab-stops>
          <style:tab-stop style:type="center" style:position="4.65in"/>
          <style:tab-stop style:type="center" style:position="5.9in"/>
        </style:tab-stops>
      </style:paragraph-properties>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style:tab-stops>
          <style:tab-stop style:type="right" style:leader-style="dotted" style:leader-text="." style:position="3.2854in"/>
        </style:tab-stops>
      </style:paragraph-properties>
    </style:style>
    <style:style style:name="P2054" style:parent-style-name="Normal" style:family="paragraph">
      <style:paragraph-properties>
        <style:tab-stops>
          <style:tab-stop style:type="right" style:position="1.6833in"/>
        </style:tab-stops>
      </style:paragraph-properties>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fo:text-indent="0.4923in"/>
    </style:style>
    <style:style style:name="P2057" style:parent-style-name="Normal" style:family="paragraph">
      <style:paragraph-properties fo:text-align="center"/>
    </style:style>
    <style:style style:name="P2058" style:parent-style-name="Normal" style:family="paragraph">
      <style:paragraph-properties fo:break-before="page" fo:margin-left="3.5437in" fo:text-indent="2.559in">
        <style:tab-stops/>
      </style:paragraph-properties>
    </style:style>
    <style:style style:name="P2059" style:parent-style-name="Normal" style:family="paragraph">
      <style:paragraph-properties fo:text-indent="3.543in"/>
    </style:style>
    <style:style style:name="P2060" style:parent-style-name="Normal" style:family="paragraph">
      <style:paragraph-properties fo:text-indent="3.543in"/>
    </style:style>
    <style:style style:name="P2061" style:parent-style-name="Normal" style:family="paragraph">
      <style:paragraph-properties fo:text-indent="0.4923in"/>
    </style:style>
    <style:style style:name="TableColumn2063" style:family="table-column">
      <style:table-column-properties style:column-width="0.7486in"/>
    </style:style>
    <style:style style:name="TableColumn2064" style:family="table-column">
      <style:table-column-properties style:column-width="0.8611in"/>
    </style:style>
    <style:style style:name="TableColumn2065" style:family="table-column">
      <style:table-column-properties style:column-width="1.0166in"/>
    </style:style>
    <style:style style:name="TableColumn2066" style:family="table-column">
      <style:table-column-properties style:column-width="4.0659in"/>
    </style:style>
    <style:style style:name="Table2062" style:family="table">
      <style:table-properties style:width="6.6923in" fo:margin-left="0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P2070" style:parent-style-name="Normal" style:family="paragraph">
      <style:paragraph-properties fo:text-align="center"/>
      <style:text-properties fo:font-weight="bold" style:font-weight-asian="bold" fo:font-size="10pt" style:font-size-asian="10pt" style:language-asian="lt" style:country-asian="LT"/>
    </style:style>
    <style:style style:name="P2071" style:parent-style-name="Normal" style:family="paragraph">
      <style:text-properties fo:font-size="10pt" style:font-size-asian="10pt" style:language-asian="lt" style:country-asian="LT"/>
    </style:style>
    <style:style style:name="P2072" style:parent-style-name="Normal" style:family="paragraph">
      <style:paragraph-properties>
        <style:tab-stops>
          <style:tab-stop style:type="right" style:leader-style="solid" style:leader-text="_" style:position="2.3166in"/>
        </style:tab-stops>
      </style:paragraph-properties>
      <style:text-properties fo:font-size="10pt" style:font-size-asian="10pt" style:language-asian="lt" style:country-asian="LT"/>
    </style:style>
    <style:style style:name="P2073" style:parent-style-name="Normal" style:family="paragraph">
      <style:paragraph-properties>
        <style:tab-stops>
          <style:tab-stop style:type="right" style:leader-style="solid" style:leader-text="_" style:position="2.25in"/>
        </style:tab-stops>
      </style:paragraph-properties>
      <style:text-properties fo:font-size="10pt" style:font-size-asian="10pt" style:language-asian="lt" style:country-asian="LT"/>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P2077" style:parent-style-name="Normal" style:family="paragraph">
      <style:paragraph-properties fo:text-align="center"/>
      <style:text-properties fo:font-weight="bold" style:font-weight-asian="bold" fo:font-size="10pt" style:font-size-asian="10pt" style:language-asian="lt" style:country-asian="LT"/>
    </style:style>
    <style:style style:name="P2078" style:parent-style-name="Normal" style:family="paragraph">
      <style:text-properties fo:font-size="10pt" style:font-size-asian="10pt" style:language-asian="lt" style:country-asian="LT"/>
    </style:style>
    <style:style style:name="P2079"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080"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081"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082"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083" style:parent-style-name="Normal" style:family="paragraph">
      <style:paragraph-properties>
        <style:tab-stops>
          <style:tab-stop style:type="right" style:leader-style="solid" style:leader-text="_" style:position="3.9326in"/>
        </style:tab-stops>
      </style:paragraph-properties>
      <style:text-properties fo:font-size="10pt" style:font-size-asian="10pt" style:language-asian="lt" style:country-asian="LT"/>
    </style:style>
    <style:style style:name="P2084" style:parent-style-name="Normal" style:family="paragraph">
      <style:paragraph-properties>
        <style:tab-stops>
          <style:tab-stop style:type="right" style:leader-style="solid" style:leader-text="_" style:position="3.8826in"/>
        </style:tab-stops>
      </style:paragraph-properties>
      <style:text-properties fo:font-size="10pt" style:font-size-asian="10pt" style:language-asian="lt" style:country-asian="LT"/>
    </style:style>
    <style:style style:name="P2085"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086"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087"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088"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089"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090"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091"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P2092" style:parent-style-name="Normal" style:family="paragraph">
      <style:paragraph-properties>
        <style:tab-stops>
          <style:tab-stop style:type="right" style:leader-style="solid" style:leader-text="_" style:position="3.9159in"/>
        </style:tab-stops>
      </style:paragraph-properties>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P2100" style:parent-style-name="Normal" style:family="paragraph">
      <style:text-properties fo:font-size="10pt" style:font-size-asian="10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P2163" style:parent-style-name="Normal" style:family="paragraph">
      <style:paragraph-properties fo:break-before="page" fo:text-indent="3.543in"/>
    </style:style>
    <style:style style:name="P2164" style:parent-style-name="Normal" style:family="paragraph">
      <style:paragraph-properties fo:text-indent="3.543in"/>
    </style:style>
    <style:style style:name="P2165" style:parent-style-name="Normal" style:family="paragraph">
      <style:paragraph-properties fo:text-indent="3.543in"/>
    </style:style>
    <style:style style:name="P2166" style:parent-style-name="Normal" style:family="paragraph">
      <style:paragraph-properties fo:text-indent="0.4923in"/>
    </style:style>
    <style:style style:name="TableColumn2168" style:family="table-column">
      <style:table-column-properties style:column-width="3.2861in"/>
    </style:style>
    <style:style style:name="TableColumn2169" style:family="table-column">
      <style:table-column-properties style:column-width="3.4062in"/>
    </style:style>
    <style:style style:name="Table2167" style:family="table">
      <style:table-properties style:width="6.6923in" fo:margin-left="0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P2173" style:parent-style-name="Normal" style:family="paragraph">
      <style:paragraph-properties fo:text-align="center"/>
      <style:text-properties fo:font-weight="bold" style:font-weight-asian="bold" fo:font-size="10pt" style:font-size-asian="10pt" style:language-asian="lt" style:country-asian="LT"/>
    </style:style>
    <style:style style:name="P2174" style:parent-style-name="Normal" style:family="paragraph">
      <style:text-properties fo:font-size="10pt" style:font-size-asian="10pt" style:language-asian="lt" style:country-asian="LT"/>
    </style:style>
    <style:style style:name="P2175" style:parent-style-name="Normal" style:family="paragraph">
      <style:paragraph-properties>
        <style:tab-stops>
          <style:tab-stop style:type="right" style:leader-style="solid" style:leader-text="_" style:position="2.95in"/>
        </style:tab-stops>
      </style:paragraph-properties>
      <style:text-properties fo:font-size="10pt" style:font-size-asian="10pt" style:language-asian="lt" style:country-asian="LT"/>
    </style:style>
    <style:style style:name="P2176" style:parent-style-name="Normal" style:family="paragraph">
      <style:paragraph-properties>
        <style:tab-stops>
          <style:tab-stop style:type="right" style:leader-style="solid" style:leader-text="_" style:position="2.9166in"/>
        </style:tab-stops>
      </style:paragraph-properties>
      <style:text-properties fo:font-size="10pt" style:font-size-asian="10pt" style:language-asian="lt" style:country-asian="LT"/>
    </style:style>
    <style:style style:name="P2177" style:parent-style-name="Normal" style:family="paragraph">
      <style:paragraph-properties>
        <style:tab-stops>
          <style:tab-stop style:type="right" style:position="2.6166in"/>
        </style:tab-stops>
      </style:paragraph-properties>
      <style:text-properties fo:font-size="10pt" style:font-size-asian="10pt" style:language-asian="lt" style:country-asian="LT"/>
    </style:style>
    <style:style style:name="P2178" style:parent-style-name="Normal" style:family="paragraph">
      <style:text-properties fo:font-size="10pt" style:font-size-asian="10pt" style:language-asian="lt" style:country-asian="LT"/>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P2182" style:parent-style-name="Normal" style:family="paragraph">
      <style:paragraph-properties fo:text-align="center"/>
      <style:text-properties fo:font-weight="bold" style:font-weight-asian="bold" fo:font-size="10pt" style:font-size-asian="10pt" style:language-asian="lt" style:country-asian="LT"/>
    </style:style>
    <style:style style:name="P2183" style:parent-style-name="Normal" style:family="paragraph">
      <style:paragraph-properties fo:text-align="center"/>
      <style:text-properties fo:font-weight="bold" style:font-weight-asian="bold" fo:font-size="10pt" style:font-size-asian="10pt" style:language-asian="lt" style:country-asian="LT"/>
    </style:style>
    <style:style style:name="P2184" style:parent-style-name="Normal" style:family="paragraph">
      <style:text-properties fo:font-size="10pt" style:font-size-asian="10pt" style:language-asian="lt" style:country-asian="LT"/>
    </style:style>
    <style:style style:name="P2185" style:parent-style-name="Normal" style:family="paragraph">
      <style:paragraph-properties>
        <style:tab-stops>
          <style:tab-stop style:type="right" style:leader-style="solid" style:leader-text="_" style:position="3.0729in"/>
        </style:tab-stops>
      </style:paragraph-properties>
      <style:text-properties fo:font-size="10pt" style:font-size-asian="10pt" style:language-asian="lt" style:country-asian="LT"/>
    </style:style>
    <style:style style:name="P2186" style:parent-style-name="Normal" style:family="paragraph">
      <style:paragraph-properties>
        <style:tab-stops>
          <style:tab-stop style:type="right" style:leader-style="solid" style:leader-text="_" style:position="3.0562in"/>
        </style:tab-stops>
      </style:paragraph-properties>
      <style:text-properties fo:font-size="10pt" style:font-size-asian="10pt" style:language-asian="lt" style:country-asian="LT"/>
    </style:style>
    <style:style style:name="P2187" style:parent-style-name="Normal" style:family="paragraph">
      <style:paragraph-properties>
        <style:tab-stops>
          <style:tab-stop style:type="right" style:position="2.7062in"/>
        </style:tab-stops>
      </style:paragraph-properties>
      <style:text-properties fo:font-size="10pt" style:font-size-asian="10pt" style:language-asian="lt" style:country-asian="LT"/>
    </style:style>
    <style:style style:name="P2188" style:parent-style-name="Normal" style:family="paragraph">
      <style:text-properties fo:font-size="10pt" style:font-size-asian="10pt" style:language-asian="lt" style:country-asian="LT"/>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P2193" style:parent-style-name="Normal" style:family="paragraph">
      <style:text-properties fo:font-size="10pt" style:font-size-asian="10pt" style:language-asian="lt" style:country-asian="LT"/>
    </style:style>
    <style:style style:name="P2194"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P2195"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P2196"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P2197"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P2200" style:parent-style-name="Normal" style:family="paragraph">
      <style:text-properties fo:font-size="10pt" style:font-size-asian="10pt" style:language-asian="lt" style:country-asian="LT"/>
    </style:style>
    <style:style style:name="P2201" style:parent-style-name="Normal" style:family="paragraph">
      <style:paragraph-properties>
        <style:tab-stops>
          <style:tab-stop style:type="right" style:leader-style="solid" style:leader-text="_" style:position="3.1562in"/>
        </style:tab-stops>
      </style:paragraph-properties>
      <style:text-properties fo:font-size="10pt" style:font-size-asian="10pt" style:language-asian="lt" style:country-asian="LT"/>
    </style:style>
    <style:style style:name="P2202" style:parent-style-name="Normal" style:family="paragraph">
      <style:paragraph-properties>
        <style:tab-stops>
          <style:tab-stop style:type="right" style:leader-style="solid" style:leader-text="_" style:position="3.1395in"/>
        </style:tab-stops>
      </style:paragraph-properties>
      <style:text-properties fo:font-size="10pt" style:font-size-asian="10pt" style:language-asian="lt" style:country-asian="LT"/>
    </style:style>
    <style:style style:name="P2203" style:parent-style-name="Normal" style:family="paragraph">
      <style:paragraph-properties>
        <style:tab-stops>
          <style:tab-stop style:type="right" style:leader-style="solid" style:leader-text="_" style:position="3.1395in"/>
        </style:tab-stops>
      </style:paragraph-properties>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P2207" style:parent-style-name="Normal" style:family="paragraph">
      <style:paragraph-properties>
        <style:tab-stops>
          <style:tab-stop style:type="right" style:position="2.5104in"/>
        </style:tab-stops>
      </style:paragraph-properties>
      <style:text-properties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P2209" style:parent-style-name="Normal" style:family="paragraph">
      <style:paragraph-properties>
        <style:tab-stops>
          <style:tab-stop style:type="right" style:leader-style="solid" style:leader-text="_" style:position="2.95in"/>
        </style:tab-stops>
      </style:paragraph-properties>
      <style:text-properties fo:font-size="10pt" style:font-size-asian="10pt" style:language-asian="lt" style:country-asian="LT"/>
    </style:style>
    <style:style style:name="P2210" style:parent-style-name="Normal" style:family="paragraph">
      <style:text-properties fo:font-size="10pt" style:font-size-asian="10pt" style:language-asian="lt" style:country-asian="LT"/>
    </style:style>
    <style:style style:name="P2211" style:parent-style-name="Normal" style:family="paragraph">
      <style:text-properties fo:font-size="10pt" style:font-size-asian="10pt" style:language-asian="lt" style:country-asian="LT"/>
    </style:style>
    <style:style style:name="P2212" style:parent-style-name="Normal" style:family="paragraph">
      <style:paragraph-properties>
        <style:tab-stops>
          <style:tab-stop style:type="right" style:leader-style="solid" style:leader-text="_" style:position="2.95in"/>
        </style:tab-stops>
      </style:paragraph-properties>
      <style:text-properties fo:font-size="10pt" style:font-size-asian="10pt" style:language-asian="lt" style:country-asian="LT"/>
    </style:style>
    <style:style style:name="P2213" style:parent-style-name="Normal" style:family="paragraph">
      <style:paragraph-properties>
        <style:tab-stops>
          <style:tab-stop style:type="right" style:leader-style="solid" style:leader-text="_" style:position="2.9in"/>
        </style:tab-stops>
      </style:paragraph-properties>
      <style:text-properties fo:font-size="10pt" style:font-size-asian="10pt" style:language-asian="lt" style:country-asian="LT"/>
    </style:style>
    <style:style style:name="P2214" style:parent-style-name="Normal" style:family="paragraph">
      <style:text-properties fo:font-size="10pt" style:font-size-asian="10pt" style:language-asian="lt" style:country-asian="LT"/>
    </style:style>
    <style:style style:name="P2215" style:parent-style-name="Normal" style:family="paragraph">
      <style:text-properties fo:font-size="10pt" style:font-size-asian="10pt" style:language-asian="lt" style:country-asian="LT"/>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right" style:leader-style="solid" style:leader-text="_" style:position="3.1229in"/>
        </style:tab-stops>
      </style:paragraph-properties>
      <style:text-properties fo:font-size="10pt" style:font-size-asian="10pt" style:language-asian="lt" style:country-asian="LT"/>
    </style:style>
    <style:style style:name="P2219" style:parent-style-name="Normal" style:family="paragraph">
      <style:paragraph-properties>
        <style:tab-stops>
          <style:tab-stop style:type="right" style:position="2.65in"/>
        </style:tab-stops>
      </style:paragraph-properties>
      <style:text-properties fo:font-size="10pt" style:font-size-asian="10pt" style:language-asian="lt" style:country-asian="LT"/>
    </style:style>
    <style:style style:name="P2220" style:parent-style-name="Normal" style:family="paragraph">
      <style:text-properties fo:font-size="10pt" style:font-size-asian="10pt" style:language-asian="lt" style:country-asian="LT"/>
    </style:style>
    <style:style style:name="P2221" style:parent-style-name="Normal" style:family="paragraph">
      <style:paragraph-properties>
        <style:tab-stops>
          <style:tab-stop style:type="right" style:leader-style="solid" style:leader-text="_" style:position="3.1562in"/>
        </style:tab-stops>
      </style:paragraph-properties>
      <style:text-properties fo:font-size="10pt" style:font-size-asian="10pt" style:language-asian="lt" style:country-asian="LT"/>
    </style:style>
    <style:style style:name="P2222" style:parent-style-name="Normal" style:family="paragraph">
      <style:text-properties fo:font-size="10pt" style:font-size-asian="10pt" style:language-asian="lt" style:country-asian="LT"/>
    </style:style>
    <style:style style:name="P2223" style:parent-style-name="Normal" style:family="paragraph">
      <style:text-properties fo:font-size="10pt" style:font-size-asian="10pt" style:language-asian="lt" style:country-asian="LT"/>
    </style:style>
    <style:style style:name="P2224" style:parent-style-name="Normal" style:family="paragraph">
      <style:text-properties fo:font-size="10pt" style:font-size-asian="10pt" style:language-asian="lt" style:country-asian="LT"/>
    </style:style>
    <style:style style:name="P2225" style:parent-style-name="Normal" style:family="paragraph">
      <style:paragraph-properties>
        <style:tab-stops>
          <style:tab-stop style:type="right" style:leader-style="solid" style:leader-text="_" style:position="3.1229in"/>
        </style:tab-stops>
      </style:paragraph-properties>
      <style:text-properties fo:font-size="10pt" style:font-size-asian="10pt" style:language-asian="lt" style:country-asian="LT"/>
    </style:style>
    <style:style style:name="P2226" style:parent-style-name="Normal" style:family="paragraph">
      <style:paragraph-properties>
        <style:tab-stops>
          <style:tab-stop style:type="right" style:leader-style="solid" style:leader-text="_" style:position="3.1395in"/>
        </style:tab-stops>
      </style:paragraph-properties>
      <style:text-properties fo:font-size="10pt" style:font-size-asian="10pt" style:language-asian="lt" style:country-asian="LT"/>
    </style:style>
    <style:style style:name="P2227" style:parent-style-name="Normal" style:family="paragraph">
      <style:text-properties fo:font-size="10pt" style:font-size-asian="10pt" style:language-asian="lt" style:country-asian="LT"/>
    </style:style>
    <style:style style:name="P222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VIDAUS VANDENŲ LAIVŲ REGISTRAVIMO TAISYKLIŲ PATVIRTINIMO</text:p>
      <text:p text:style-name="P15"/>
      <text:p text:style-name="P16">2001 m. lapkričio 13 d. Nr. 403</text:p>
      <text:p text:style-name="P17">Vilnius</text:p>
      <text:p text:style-name="P18"/>
      <text:p text:style-name="P19">Vadovaudamasis Lietuvos Respublikos vidaus vandenų transporto kodekso (Žin., 1996, Nr.<text:s/><text:a xlink:href="https://www.e-tar.lt/portal/lt/legalAct/TAR.DEBA0718FB0F" office:target-frame-name="_blank" xlink:show="new"><text:span text:style-name="T20">105-2393</text:span></text:a>; 2000, Nr.<text:s/><text:a xlink:href="https://www.e-tar.lt/portal/lt/legalAct/TAR.6E0FCC1A8975" office:target-frame-name="_blank" xlink:show="new"><text:span text:style-name="T21">75-2267</text:span></text:a>, Nr. 85- 2585) 16 straipsnio 4 dalimi:</text:p>
      <text:p text:style-name="P22">1.<text:s/><text:span text:style-name="T23">Tvirtinu</text:span><text:s/>Lietuvos Respublikos vidaus vandenų laivų registravimo taisykles (pridedama).</text:p>
      <text:p text:style-name="P24">2.<text:s/><text:span text:style-name="T25">Laikau</text:span><text:s/>netekusiais galios:</text:p>
      <text:p text:style-name="P26">2.1. Susisiekimo ministerijos 1994 m. balandžio 1 d. įsakymą Nr. 144 „Dėl laivų, plaukiojančių Lietuvos Respublikos vidaus vandenyse, registravimo taisyklių patvirtinimo“ (Žin., 1994, Nr.<text:s/><text:a xlink:href="https://www.e-tar.lt/portal/lt/legalAct/TAR.C77D9CCDEA98" office:target-frame-name="_blank" xlink:show="new"><text:span text:style-name="T27">33-616</text:span></text:a>);</text:p>
      <text:p text:style-name="P28">2.2. Susisiekimo ministerijos 1994 m. rugsėjo 13 d. įsakymą Nr. 355 „Dėl Tarptautinio vidaus vandenų laivo bilieto patvirtinimo“;</text:p>
      <text:p text:style-name="P29">2.3. Susisiekimo ministerijos 1996 m. vasario 19 d. įsakymo Nr. 62 „Dėl upių, pramoginių ir mažųjų motorinių laivų įgulų narių kvalifikacinių dokumentų bei laivų bilietų pavyzdžių patvirtinimo“ (Žin., 1996, Nr.<text:s/><text:a xlink:href="https://www.e-tar.lt/portal/lt/legalAct/TAR.5DBDE96ADFCF" office:target-frame-name="_blank" xlink:show="new"><text:span text:style-name="T30">23-618</text:span></text:a>) 2.1 punktą.</text:p>
      <text:p text:style-name="P31"/>
      <text:p text:style-name="P32"/>
      <text:p text:style-name="P33"/>
      <text:p text:style-name="P34">SUSISIEKIMO MINISTRAS<text:tab/>ZIGMANTAS BALČYTIS</text:p>
      <text:soft-page-break/>
      <text:p text:style-name="P35">PATVIRTINTA</text:p>
      <text:p text:style-name="P36">Lietuvos Respublikos susisiekimo ministro<text:s/></text:p>
      <text:p text:style-name="P37">2001 m. lapkričio 13 d. įsakymu Nr. 403</text:p>
      <text:p text:style-name="P38"/>
      <text:p text:style-name="P39"><text:span text:style-name="T40">LIETUVOS RESPUBLIKOS VIDAUS VANDENŲ LAIVŲ REGISTRAVIMO TAISYKLĖS</text:span></text:p>
      <text:p text:style-name="P41"/>
      <text:p text:style-name="P42"><text:span text:style-name="T43">I</text:span><text:span text:style-name="T44">.<text:s/></text:span><text:span text:style-name="T45">BENDROSIOS NUOSTATOS</text:span></text:p>
      <text:p text:style-name="P46"/>
      <text:p text:style-name="P47">1. Lietuvos Respublikos vidaus vandenų laivų registravimo taisyklės (toliau – Taisyklės) nustato Lietuvos Respublikos vidaus vandenų laivų registravimo Lietuvos Respublikoje sąlygas ir tvarką.</text:p>
      <text:p text:style-name="P48">2. Lietuvos Respublikos vidaus vandenų laivų registrą (toliau – Registras) tvarko Valstybinė vidaus vandenų laivybos inspekcija (toliau – Inspekcija).</text:p>
      <text:p text:style-name="P49">3. Registre registruojami:</text:p>
      <text:p text:style-name="P50">3.1. vidaus vandenų savaeigiai ir nesavaeigiai laivai;</text:p>
      <text:p text:style-name="P51">3.2. plaukiojantys kranai, žemsiurbės, žemkasės;</text:p>
      <text:p text:style-name="P52">3.3. mažieji, sportiniai ir pramoginiai savaeigiai ir nesavaeigiai, mažesni kaip 80 registro tonų laivai;</text:p>
      <text:p text:style-name="P53">3.4. burinės ir motorinės jachtos, baidarės, kanojos, irklinės ir guminės valtys, kurių keliamoji galia daugiau kaip 130 kg, turistiniai plaustai, plaukiojantys vasarnamiai, mažųjų ir sportinių laivų stovėjimo įrenginiai (bazės), vandens dviračiai ir motociklai.</text:p>
      <text:p text:style-name="P54">4. Registre neregistruojami:</text:p>
      <text:p text:style-name="P55">4.1. Lietuvos Respublikos karo laivai;</text:p>
      <text:p text:style-name="P56">4.2. Lietuvos Respublikos pasienio policijos laivai;</text:p>
      <text:p text:style-name="P57">4.3. Lietuvos Respublikos sukarintų priešgaisrinių gelbėjimo tarnybų laivai;</text:p>
      <text:p text:style-name="P58">4.4. laivai, priklausantys pagrindiniam laivui kaip gelbėjimo priemonės arba techninis inventorius.</text:p>
      <text:p text:style-name="P59">5. Už laivų įregistravimą Registre, išregistravimą iš Registro ir juridinę galią turinčių dokumentų bei jų dublikatų išdavimą mokamos nustatyto dydžio valstybės rinkliavos.</text:p>
      <text:p text:style-name="P60"/>
      <text:p text:style-name="P61"><text:span text:style-name="T62">II</text:span><text:span text:style-name="T63">.<text:s/></text:span><text:span text:style-name="T64">VIDAUS VANDENŲ LAIVŲ REGISTRAVIMO TVARKA</text:span></text:p>
      <text:p text:style-name="P65"/>
      <text:p text:style-name="P66">6. Įregistruojant laivą Registre, Inspekcijai pateikiami šie dokumentai:</text:p>
      <text:p text:style-name="P67">6.1. laivo savininko (valdytojo) raštiškas prašymas įregistruoti laivą (1 priedas);</text:p>
      <text:p text:style-name="P68">6.2. dokumentų, įrodančių laivo savininko (valdytojo) teisę į laivą, originalai;</text:p>
      <text:p text:style-name="P69">6.3. dokumento, patvirtinančio laivo išregistravimą iš ankstesnio laivų registro, originalas (jeigu laivas anksčiau buvo registruotas);</text:p>
      <text:p text:style-name="P70">6.4. Laivo laikinojo įregistravimo Lietuvos Respublikos Vidaus vandenų laivų registre (berbout čarterio) liudijimas, jeigu buvo išduotas (2 priedas);</text:p>
      <text:p text:style-name="P71">6.5. įmonės įstatų ir įregistravimo pažymėjimo kopijos (įmonės, dirbančios be įstatų, jų nepateikia), jeigu laivo savininkas (valdytojas) – juridinis asmuo, įregistruotas Lietuvos Respublikoje. Jeigu laivo savininkas (valdytojas) – Lietuvos Respublikos pilietis, pateikiama Lietuvos Respublikos piliečio paso paskutinio puslapio kopija;</text:p>
      <text:p text:style-name="P72">6.6. laivo klasę patvirtinančio dokumento (jei toks yra) kopija;</text:p>
      <text:p text:style-name="P73">6.7. dokumentų, patvirtinančių, kad sumokėtos nustatytos valstybės rinkliavos, originalai.</text:p>
      <text:p text:style-name="P74">7. Pateikus visus reikalingus dokumentus, laivas įregistruojamas per dešimt darbo dienų.</text:p>
      <text:p text:style-name="P75">8. Inspekcija neįregistruoja laivo, jeigu:</text:p>
      <text:p text:style-name="P76">8.1. pateikiami ne visi reikiami dokumentai;</text:p>
      <text:p text:style-name="P77">8.2. pateikiami neteisingi duomenys.</text:p>
      <text:p text:style-name="P78">9. Įregistruojant laivą, Registre įrašoma:</text:p>
      <text:p text:style-name="P79">9.1. įrašo eilės numeris;</text:p>
      <text:p text:style-name="P80">9.2. laivo įregistravimo data ir vieta;</text:p>
      <text:p text:style-name="P81">9.3. laivo pavadinimas;</text:p>
      <text:p text:style-name="P82">9.4. laivo tipas ir paskirtis;</text:p>
      <text:p text:style-name="P83">9.5. laivo registracijos (identifikavimo) numeris. Registruojamam laivui Registre skiriamas atskiras laivo registracijos (identifikavimo) numeris, kuris, išregistravus laivą iš Registro, negali būti skiriamas kitam laivui;</text:p>
      <text:p text:style-name="P84">9.6. ankstesnis laivo pavadinimas arba numeris ir registracijos vieta (uostas, valstybė), jeigu laivas anksčiau buvo įregistruotas;</text:p>
      <text:p text:style-name="P85">9.7. laivo išregistravimo iš ankstesnio laivų registro data;</text:p>
      <text:p text:style-name="P86">9.8. laivo statyklos pavadinimas, laivo pastatymo vieta ir metai, laivo rekonstrukcijos metai (jeigu laivas rekonstruotas);</text:p>
      <text:p text:style-name="P87">9.9. duomenys apie laivo savininką (valdytoją): įmonės pavadinimas, kodas ir adresas, jeigu valdytojas – juridinis asmuo, įregistruotas Lietuvos Respublikoje; vardas, pavardė, asmens kodas, adresas, jeigu valdytojas – Lietuvos Respublikos pilietis;</text:p>
      <text:p text:style-name="P88">9.10. pagrindiniai laivo duomenys:</text:p>
      <text:p text:style-name="P89">9.10.1. ilgis;</text:p>
      <text:p text:style-name="P90">9.10.2. plotis;</text:p>
      <text:p text:style-name="P91">9.10.3. aukštis;</text:p>
      <text:p text:style-name="P92">9.10.4. maksimali grimzlė;</text:p>
      <text:p text:style-name="P93">9.10.5. bendroji talpa (t);</text:p>
      <text:p text:style-name="P94">9.10.6. eigos variklių tipas ir skaičius;</text:p>
      <text:p text:style-name="P95">9.10.7. pagalbinių variklių tipas ir skaičius;</text:p>
      <text:p text:style-name="P96">9.10.8. eigos variklių galingumas (kw);</text:p>
      <text:p text:style-name="P97">9.10.9. pagalbinių variklių galingumas (kw);</text:p>
      <text:p text:style-name="P98">9.10.10. eigos ir pagalbinių variklių markė, gamykla, numeris, gamybos metai;</text:p>
      <text:p text:style-name="P99">9.10.11. laivo greitis ((km/h);</text:p>
      <text:p text:style-name="P100">9.10.12. elektros įrangos bendras galingumas;</text:p>
      <text:p text:style-name="P101">9.10.13. pastabos.</text:p>
      <text:p text:style-name="P102">10. Laivą įregistravus Registre, jo savininkui (valdytojui) išduodami šie dokumentai:</text:p>
      <text:p text:style-name="P103">10.1. Laivo bilietas (3 priedas) arba, valdytojui pageidaujant, Tarptautinis laivo bilietas (4 priedas);</text:p>
      <text:p text:style-name="P104">10.2. Leidimas laivui plaukioti su Lietuvos valstybės vėliava (5 priedas), kurio originalas turi būti laive;</text:p>
      <text:p text:style-name="P105">10.3. Laivo nuosavybės teisės liudijimas (6 priedas), kurio originalas arba notaro patvirtinta kopija turi būti laive;</text:p>
      <text:p text:style-name="P106">10.4. Laivo tinkamumo plaukioti liudijimas (7 priedas). Šį liudijimą Inspekcija išduoda tik esant teigiamiems laivo techninės apžiūros rezultatams.</text:p>
      <text:p text:style-name="P107">11. Pasikeitus laivo savininkui (valdytojui), laivas turi būti įregistruojamas šiose Taisyklėse nustatyta tvarka.</text:p>
      <text:p text:style-name="P108">12. Pasikeitus laivo pavadinimui, jo tipui ar paskirčiai, taip pat laivo techniniams duomenims po rekonstrukcijos ar remonto, apie šiuos pasikeitimus laivo savininkas (valdytojas) privalo raštiškai informuoti Inspekciją ne vėliau kaip per 20 kalendorinių dienų nuo pasikeitimus patvirtinančių dokumentų gavimo dienos, pridėdamas šiuos dokumentus:</text:p>
      <text:p text:style-name="P109">12.1. pasikeitimus patvirtinančių dokumentų originalus;</text:p>
      <text:p text:style-name="P110">12.2. Leidimo laivui plaukioti su Lietuvos valstybės vėliava originalą;</text:p>
      <text:p text:style-name="P111">12.3. Laivo nuosavybės teisės liudijimo originalą.</text:p>
      <text:p text:style-name="P112">13. Pasikeitus laivo pavadinimui, jo tipui ar paskirčiai, taip pat laivo techniniams duomenims po rekonstrukcijos ar remonto, Registre padaromi atitinkami įrašai pagal šių taisyklių reikalavimus. Padarius įrašus Registre, laivo savininkui (valdytojui) išduodami nauji šių taisyklių 10 punkte nurodyti dokumentai.</text:p>
      <text:p text:style-name="P113">14. Pametus arba praradus šių taisyklių 10 punkte numatytus laivo dokumentus laivo savininko (valdytojo) motyvuotu prašymu gali būti išduodami šių dokumentų dublikatai. Už<text:s/><text:soft-page-break/>dokumentų dublikatų išdavimą laivo savininkas (valdytojas) privalo sumokėti nustatyto dydžio valstybės rinkliavą.</text:p>
      <text:p text:style-name="P114">15. Laivas išregistruojamas iš Registro, jeigu:</text:p>
      <text:p text:style-name="P115">15.1. to prašo laivo savininkas (valdytojas), nurodydamas priežastį;</text:p>
      <text:p text:style-name="P116">15.2. laivas žuvo;</text:p>
      <text:p text:style-name="P117">15.3. laivui techniškai susidėvėjus, jis išregistruojamas iš Registro, remiantis techninės apžiūros akto išvadomis;</text:p>
      <text:p text:style-name="P118">15.4. pasikeičia laivo savininkas (valdytojas).</text:p>
      <text:p text:style-name="P119">16. Įkeistas laivas šių taisyklių 15.1, 15.3, 15.4 punktuose numatytais atvejais negali būti išregistruotas iki laivo hipotekos pasibaigimo arba iki nebus pateiktas visų hipotekos kreditorių notaro patvirtintas sutikimas tai padaryti.</text:p>
      <text:p text:style-name="P120">17. Išregistruojant laivą Inspekcijai gražinami, jeigu nežuvo, Leidimo laivui plaukioti su Lietuvos valstybės vėliava, Laivo nuosavybės teisės liudijimo originalai ir vietoj jų išduodamas Laivo išregistravimo iš Vidaus vandenų laivų registro liudijimas (8 priedas).</text:p>
      <text:p text:style-name="P121"/>
      <text:p text:style-name="P122"><text:span text:style-name="T123">III</text:span><text:span text:style-name="T124">.<text:s/></text:span><text:span text:style-name="T125">MAŽŲJŲ, PRAMOGINIŲ IR SPORTINIŲ LAIVŲ REGISTRAVIMO TVARKA</text:span></text:p>
      <text:p text:style-name="P126"/>
      <text:p text:style-name="P127">18. Įregistruojant mažąjį, pramoginį ar sportinį laivą Registre pateikiami šie dokumentai:</text:p>
      <text:p text:style-name="P128">18.1. laivo savininko (valdytojo) raštiškas prašymas įregistruoti laivą (9 priedas);</text:p>
      <text:p text:style-name="P129">18.2. įmonės įregistravimo pažymėjimo kopija, jeigu laivo savininkas (valdytojas) – juridinis asmuo, įregistruotas Lietuvos Respublikoje. Jeigu laivo savininkas (valdytojas) – Lietuvos Respublikos pilietis, pateikiama Lietuvos Respublikos piliečio paso paskutinio puslapio kopija;</text:p>
      <text:p text:style-name="P130">18.3. dokumentų, įrodančių laivo savininko (valdytojo) teisę į laivą, originalai;</text:p>
      <text:p text:style-name="P131">18.4. dokumentų, patvirtinančių, kad sumokėtos nustatytos valstybės rinkliavos, originalai.</text:p>
      <text:p text:style-name="P132">19. Registruojant savos gamybos laivą, pateikiamas Inspekcijos patvirtintas laivo statybos projektas.</text:p>
      <text:p text:style-name="P133">20. Inspekcija turi teisę atsisakyti įregistruoti laivą, jeigu nustatoma, kad pateiktuose dokumentuose neteisingi duomenys.</text:p>
      <text:p text:style-name="P134">21. Įregistravus laivą Registre, jo savininkui (valdytojui) išduodamas laivo bilietas, atitinkantis laivo klasę ir tipą:</text:p>
      <text:p text:style-name="P135">21.1. irklinio laivo bilietas (10 priedas);</text:p>
      <text:p text:style-name="P136">21.2. motorinio laivo bilietas (11 priedas);</text:p>
      <text:p text:style-name="P137">21.3. vandens motociklo bilietas (12 priedas);</text:p>
      <text:p text:style-name="P138">21.4. tarptautinis pramoginio laivo bilietas (13 priedas).</text:p>
      <text:p text:style-name="P139">22. Laivas išregistruojamas iš Registro, jeigu:</text:p>
      <text:p text:style-name="P140">22.1. to prašo laivo savininkas (valdytojas), nurodydamas priežastį;</text:p>
      <text:p text:style-name="P141">22.2. laivui žuvus, jis išregistruojamas iš Registro, remiantis avarijos tyrimo akto duomenimis;</text:p>
      <text:p text:style-name="P142">22.3. laivui techniškai susidėvėjus, jis išregistruojamas iš Registro, remiantis techninės apžiūros akto išvadomis;</text:p>
      <text:p text:style-name="P143">22.4. pasikeičia laivo savininkas (valdytojas).</text:p>
      <text:p text:style-name="P144">23. Įkeistas laivas šių taisyklių 22.1, 22.3, 22.4 punktuose numatytais atvejais negali būti išregistruotas iki laivo hipotekos pasibaigimo arba iki nebus pateiktas visų hipotekos kreditorių notaro patvirtintas sutikimas tai padaryti.</text:p>
      <text:p text:style-name="P145">24–25. Išregistruojant laivą Inspekcijai gražinamas, jeigu nežuvo, laivo bilietas.</text:p>
      <text:p text:style-name="P146"/>
      <text:p text:style-name="P147"><text:span text:style-name="T148">IV</text:span><text:span text:style-name="T149">.<text:s/></text:span><text:span text:style-name="T150">VIDAUS VANDENŲ LAIVŲ ŽYMĖJIMAS</text:span></text:p>
      <text:p text:style-name="P151"/>
      <text:p text:style-name="P152">26. Laivo registracijos (identifikavimo) numeris ir pavadinimas rašomas priekyje iš abiejų pusių gerai matomoje vietoje.</text:p>
      <text:p text:style-name="P153">27. Prieš registracijos numerį rašoma raidė (litera):</text:p>
      <text:p text:style-name="P154">27.1. savaeigiai laivai – P;</text:p>
      <text:p text:style-name="P155">27.2. nesavaeigiai – B;</text:p>
      <text:p text:style-name="P156">27.3. Plaukiojantys kranai – PK.</text:p>
      <text:p text:style-name="P157">28. Laivo registravimo uosto (vietos) pavadinimas rašomas laivagalyje.</text:p>
      <text:p text:style-name="P158"/>
      <text:p text:style-name="P159"><text:span text:style-name="T160">V</text:span><text:span text:style-name="T161">.<text:s/></text:span><text:span text:style-name="T162">MAŽŲJŲ, PRAMOGINIŲ IR SPORTINIŲ LAIVŲ ŽYMĖJIMAS</text:span></text:p>
      <text:p text:style-name="P163"/>
      <text:p text:style-name="P164">29. Registre registruojamiems mažiesiems laivams suteikiamos serijos raidės pagal jų priklausomybę Lietuvos Respublikos atskiriems miestams ir rajonams:</text:p>
      <text:p text:style-name="P165">29.1. Vilniaus miesto, Vilniaus, Šalčininkų, Širvintų, Trakų rajonų serijos litera – V;</text:p>
      <text:p text:style-name="P166">29.2. Kauno miesto, Kauno, Kėdainių, Jonavos, Kaišiadorių, Prienų rajonų serijos litera – K;</text:p>
      <text:p text:style-name="P167">29.3. Klaipėdos ir Palangos miestų, Klaipėdos, Kretingos, Plungės, Skuodo rajonų serijos literos – KL;</text:p>
      <text:p text:style-name="P168">29.4. Neringos miesto, Šilutės, Šilalės, Tauragės rajonų serijos litera – N;</text:p>
      <text:p text:style-name="P169">29.5. Šiaulių miesto, Šiaulių, Joniškio, Kelmės, Pakruojo, Radviliškio, Akmenės, Telšių, Mažeikių rajonų serijos litera – Š.</text:p>
      <text:p text:style-name="P170">29.6. Panevėžio miesto, Panevėžio, Pasvalio, Rokiškio, Biržų, Kupiškio, Anykščių, Ukmergės rajonų serijos litera – P;</text:p>
      <text:p text:style-name="P171">29.7. Ignalinos, Zarasų, Švenčionių rajonų serijos litera – I;</text:p>
      <text:p text:style-name="P172">29.8. Utenos, Molėtų rajonų serijos litera – U;</text:p>
      <text:p text:style-name="P173">29.9. Alytaus, Druskininkų miestų, Alytaus, Lazdijų, Varėnos rajonų serijos litera – A;</text:p>
      <text:p text:style-name="P174">29.10. Marijampolės miesto, Marijampolės, Šakių, Vilkaviškio, Jurbarko, Raseinių rajonų serijos litera – M.</text:p>
      <text:p text:style-name="P175">30. Įregistruoto mažojo laivo serijos raidės rašomos prieš registracijos numerį.</text:p>
      <text:p text:style-name="P176">31. Mažieji laivai, plaukiojantys pasienio ruožo vandenimis, privalo turėti abiejuose borto antstato pusėse skydus su Lietuvos Respublikos valstybinės vėliavos atvaizdu.</text:p>
      <text:p text:style-name="P177"/>
      <text:p text:style-name="P178"><text:span text:style-name="T179">VI</text:span><text:span text:style-name="T180">.<text:s/></text:span><text:span text:style-name="T181">REGISTRE ĮREGISTRUOTO LAIVO NUOMA, KEIČIANT LAIVO LIETUVOS VALSTYBĖS VĖLIAVĄ Į UŽSIENIO VALSTYBĖS VĖLIAVĄ</text:span></text:p>
      <text:p text:style-name="P182"/>
      <text:p text:style-name="P183">32. Įregistruoti Registre laivai gali būti išnuomoti berbout čarterio sąlygomis užsienio valstybių juridiniams arba fiziniams asmenims, keičiant laivo Lietuvos valstybės vėliavą į užsienio valstybės vėliavą.</text:p>
      <text:p text:style-name="P184">33. Berbout čarteris – terminuota laivo nuomos sutartis, pagal kurią laivo nuomininkas turi teisę valdyti laivą, įskaitant nuomininko teisę paskirti laivo kapitoną ir laivo įgulą nuomos laikotarpiui.</text:p>
      <text:p text:style-name="P185">34. Išnuomoto laivo pavadinimas negali būti keičiamas.</text:p>
      <text:p text:style-name="P186">35. Norėdamas išnuomoti laivą, keičiant valstybės vėliavą, laivo savininkas (valdytojas) turi pateikti Inspekcijai raštišką prašymą, kuriame turi būti nurodyta, su kurios valstybės vėliava laivas numato plaukioti. Prie prašymo pridedami šie dokumentai:</text:p>
      <text:p text:style-name="P187">35.1. hipotekos pažyma. Jeigu laivas įkeistas, leidimas nuomoti laivą, keičiant valstybės vėliavą, neišduodamas, kol nebaigtos visos hipotekos. Šio reikalavimo galima nepaisyti, jei yra pateiktas visų hipotekos kreditorių notaro patvirtintas sutikimas tokį leidimą išduoti;</text:p>
      <text:p text:style-name="P188">35.2. berbout čarterio, kuriame turi būti nurodytas laivo pavadinimas, laivo valdytojų (savininko, nuomininko) duomenys, berbout čarterio sudarymo data ir galiojimo laikas, notaro patvirtintas nuorašas;</text:p>
      <text:p text:style-name="P189">35.3. užsienio valstybės laivų registro tvarkytojo išduota pažyma, kad laivas bus įregistruotas šioje valstybėje ir kad jam bus leista plaukioti su tos valstybės vėliava.</text:p>
      <text:p text:style-name="P190">36. Išnuomotam laivui Leidimo laivui plaukioti su Lietuvos valstybės vėliava galiojimas sustabdomas berbout čarterio laikotarpiui, o laivas turi būti įregistruojamas užsienio valstybės laivų registre. Laivo valdytojas Inspekcijai grąžina Leidimą laivui plaukioti su Lietuvos valstybės vėliava, o jo vietoje išduodamas Laivo registracijos Lietuvos Respublikos vidaus vandenų laivų registre sustabdymo liudijimas (14 priedas).</text:p>
      <text:p text:style-name="P191">37. Išnuomotas laivas turi teisę plaukioti su Lietuvos valstybės vėliava, kol bus įregistruotas užsienio valstybės laivų registre, bet ne ilgiau, kaip numatyta Laivo registracijos Lietuvos Respublikos vidaus vandenų laivų registre sustabdymo liudijime.</text:p>
      <text:p text:style-name="P192">38. Išnuomotą laivą įregistravus užsienio valstybės laivų registre, laivo savininkas (valdytojas) privalo apie tai pranešti Inspekcijai ne vėliau kaip per 10 kalendorinių dienų, pateikdamas jai laivo įregistravimo užsienio valstybės laivų registre liudijimo kopiją.</text:p>
      <text:p text:style-name="P193">39. Pasibaigus laivo nuomos laikui arba nutraukus berbout čarterį anksčiau laiko, laivo savininkas (valdytojas) apie tai privalo nedelsdamas pranešti Inspekcijai ir išregistruoti laivą iš užsienio valstybės laivų registro.</text:p>
      <text:p text:style-name="P194">40. Išregistravus laivą iš užsienio valstybės laivų registro, Leidimo laivui plaukioti su Lietuvos valstybės vėliava galiojimas atnaujinamas. Laivo savininkas (valdytojas) kartu su prašymu atnaujinti tokio leidimo galiojimą Inspekcijai privalo pateikti dokumento, patvirtinančio, kad laivas yra išregistruotas iš užsienio valstybės laivų registro, originalą.</text:p>
      <text:p text:style-name="P195"/>
      <text:p text:style-name="P196"><text:span text:style-name="T197">VII</text:span><text:span text:style-name="T198">.<text:s/></text:span><text:span text:style-name="T199">LAIVO ĮREGISTRAVIMAS IR IŠREGISTRAVIMAS, LAIVO UŽSIENIO VALSTYBĖS VĖLIAVĄ KEIČIANT Į LIETUVOS VALSTYBĖS VĖLIAVĄ</text:span></text:p>
      <text:p text:style-name="P200"/>
      <text:p text:style-name="P201">41. Užsienio valstybėje įregistruotas laivas, išnuomotas berbout čarterio sąlygomis juridiniam asmeniui, įregistruotam Lietuvos Respublikoje, ar Lietuvos Respublikos piliečiui, gali būti laikinai įregistruotas Registre šių taisyklių nustatyta tvarka.</text:p>
      <text:p text:style-name="P202">42. Laivo nuomininkas, norėdamas laikinai įregistruoti laivą Registre, turi pateikti:</text:p>
      <text:p text:style-name="P203">42.1. šių taisyklių 6 punkte (išskyrus 6.3, 6.4 ir 6.5 papunkčius) numatytus dokumentus;</text:p>
      <text:p text:style-name="P204">42.2. berbout čarterio, kuriame turi būti nurodytas laivo pavadinimas, laivo valdytojų (savininko, nuomininko) duomenys, berbout čarterio sudarymo data ir galiojimo laikas, notaro patvirtintą kopiją;</text:p>
      <text:p text:style-name="P205">42.3. užsienio valstybės laivų registro tvarkytojo pažymą, kurioje nurodytas laivo valdytojas ir įkaito, hipotekos ar panašaus teisių į laivą suvaržymo turėtojas(-ai) (jeigu tokie yra);</text:p>
      <text:p text:style-name="P206">42.4. užsienio valstybės, kurioje įregistruotas išnuomotas laivas, laivų registro tvarkytojo išduotą patvirtinimą, kad išnuomotam laivui berbout čarterio laikotarpiui yra sustabdyta teisė plaukioti su valstybės, kurioje įregistruotas laivas, vėliava, arba kad tokia teisė bus sustabdyta laikinai įregistravus laivą Lietuvos Respublikos vidaus vandenų laivų registre;</text:p>
      <text:p text:style-name="P207">42.5. išnuomoto laivo hipotekos, įkeitimo arba panašaus teisių į laivą suvaržymo turėtojo(-ų) sutikimo originalą;</text:p>
      <text:p text:style-name="P208">42.6. išnuomoto laivo registracijos liudijimo kopiją;</text:p>
      <text:p text:style-name="P209">42.7. laivo savininko (valdytojo) raštišką sutikimą, kad laivas būtų įregistruotas Lietuvos Respublikoje.</text:p>
      <text:p text:style-name="P210">43. Įregistravus laivą Registre, laivo nuomininkui išduodamas Laivo laikinojo įregistravimo Lietuvos Respublikos Vidaus vandenų laivų registre (berbout čarterio) liudijimas.</text:p>
      <text:p text:style-name="P211">44. Įregistravus laivą, Registre ir Laivo laikinojo įregistravimo Lietuvos Respublikos vidaus vandenų laivų registre (berbout čarterio) liudijime įrašoma, kad įsipareigojimai, užtikrinantys prievolių įvykdymą (įkeitimas, hipoteka ir pan.), susiję su tokiu laivu, Lietuvos Respublikoje neregistruojami. Visi klausimai, susiję su laivo įkeitimu, sprendžiami pagal laivo nuolatinės įregistravimo valstybės įstatymus.</text:p>
      <text:p text:style-name="P212">45. Išnuomotas laivas įregistruojamas Registre berbout čarteryje nurodytam terminui. Nuomininko prašymu registracija gali būti pratęsta berbout čarterio pratęsimo laikotarpiui. Prašymas pratęsti registraciją priimamas tik po to, kai pateikiami nauji dokumentai ir leidimai pagal šių taisyklių reikalavimus.</text:p>
      <text:p text:style-name="P213">46. Išnuomotam laivui išdavus Laivo laikinojo įregistravimo Lietuvos Respublikos vidaus vandenų laivų registre (berbout čarterio) liudijimą, per visą registracijos Lietuvos Respublikoje laikotarpį jis privalo plaukioti tik su Lietuvos valstybės vėliava.</text:p>
      <text:p text:style-name="P214">47. Išnuomoto laivo registracijos laikotarpis pasibaigia ir laivas išregistruojamas iš Registro, kai:</text:p>
      <text:p text:style-name="P215">47.1. baigiasi berbout čarterio galiojimo terminas;</text:p>
      <text:p text:style-name="P216">47.2. gautas laivo savininko (valdytojo) prašymas;</text:p>
      <text:p text:style-name="P217">47.3. gautas laivo nuomininko prašymas nutraukti išnuomoto laivo registraciją.</text:p>
      <text:p text:style-name="P218">48. Kiekvienu šių Taisyklių 47 punkte nurodytu atveju išnuomotas laivas išregistruojamas iš Registro. Šiuo atveju išnuomotas laivas praranda teisę plaukioti su Lietuvos valstybės vėliava, o nuomininkas ne vėliau kaip per 30 kalendorinių dienų Registrui privalo grąžinti Laivo laikinojo įregistravimo Lietuvos Respublikos vidaus vandenų laivų registre (berbout čarterio) liudijimą.</text:p>
      <text:p text:style-name="P219">49. Apie tai, kad laivas, remiantis šio skyriaus nuostatomis, yra įregistruotas Registre arba jo registracija nutraukta, Registras informuoja užsienio valstybės, kurioje įregistruotas laivas, laivų registro tvarkytoją.</text:p>
      <text:p text:style-name="P220">50. Laivui, išnuomotam berbout čarterio sąlygomis, keičiant vėliavą į Lietuvos valstybės vėliavą, gali būti paliktas nuolatinis laivo registracijos uosto pavadinimas.</text:p>
      <text:p text:style-name="P221"/>
      <text:p text:style-name="P222"><text:span text:style-name="T223">VIII</text:span><text:span text:style-name="T224">.<text:s/></text:span><text:span text:style-name="T225">VIDAUS VANDENŲ LAIVŲ TECHNINĖ PRIEŽIŪRA</text:span></text:p>
      <text:p text:style-name="P226"/>
      <text:p text:style-name="P227">51. Registre įregistruotų laivų techninę priežiūrą atlieka Valstybinė vidaus vandenų laivybos inspekcija. Laivų techninė priežiūra atliekama apžiūrint laivus ir nuolat kontroliuojant jų techninę būklę. Laivui leidžiama plaukioti tik nustačius, kad jis atitinka saugios laivybos reikalavimus.</text:p>
      <text:p text:style-name="P228">52. Laivų techninės apžiūros atliekamos:</text:p>
      <text:p text:style-name="P229">52.1. registruojant laivą Lietuvos Respublikos vidaus vandenų laivų registre;</text:p>
      <text:p text:style-name="P230">52.2. Inspekcijos viršininko sprendimu, bet ne rečiau kaip vieną kartą per metus;</text:p>
      <text:p text:style-name="P231">52.3. laivo savininko (valdytojo) prašymu.</text:p>
      <text:p text:style-name="P232">53. Atlikus laivo techninę apžiūrą, surašomas techninės apžiūros aktas ir, esant teigiamiems techninės apžiūros rezultatams, išduodamas Laivo tinkamumo plaukioti liudijimas arba jame daromas įrašas. Esant neigiamiems techninės apžiūros rezultatams, laivo savininkui (valdytojui) išduodamas techninės apžiūros aktas, nurodant esamus trūkumus. Pakartotina techninė apžiūra vykdoma tik pašalinus nurodytus trūkumus.</text:p>
      <text:p text:style-name="P233"/>
      <text:p text:style-name="P234"><text:span text:style-name="T235">IX</text:span><text:span text:style-name="T236">.<text:s/></text:span><text:span text:style-name="T237">MAŽŲJŲ, PRAMOGINIŲ IR SPORTINIŲ LAIVŲ TECHNINĖ PRIEŽIŪRA</text:span></text:p>
      <text:p text:style-name="P238"/>
      <text:p text:style-name="P239">54. Atliekama pirminė, kasmetinė ir speciali mažųjų, pramoginių ir sportinių laivų techninė apžiūra.</text:p>
      <text:p text:style-name="P240">55. Pirminė techninė apžiūra atliekama registruojant mažąjį, sportinį arba pramoginį laivą. Jos metu nustatomos saugios eksploatacijos sąlygos ir normos pagal plaukiojimo rajoną, bangos, kuriai esant laivas gali plaukti, aukštis, ribinė variklių galia ir jų skaičius, keliamoji galia, keleivių skaičius, grimzlė, žemiausias viršvandeninis bortas. Nustatomas laivo aprūpinimas gelbėjimo ir priešgaisrinėmis priemonėmis, signalinėmis šviesomis ir kitu inventoriumi. Esant teigiamiems techninės apžiūros rezultatams, išduodamas Plaukiojimo priemonės techninės apžiūros talonas (15 priedas) arba Įdėklas į tarptautinį pramoginio laivo bilietą (16 priedas). Esant neigiamiems techninės apžiūros rezultatams, laivo savininkui (valdytojui) išduodamas techninės apžiūros aktas, nurodant esamus trūkumus. Pakartotina techninė apžiūra vykdoma tik pašalinus nurodytus trūkumus.</text:p>
      <text:p text:style-name="P241">56. Kasmetinė mažųjų, pramoginių ir sportinių laivų techninė apžiūra atliekama laivo buvimo vandens telkinyje vietoje Registro nustatytais terminais. Atlikus mažojo, pramoginio ar sportinio laivo techninę apžiūrą, daromas įrašas Plaukiojimo priemonės techninės apžiūros talone arba išduodamas Įdėklas į tarptautinį pramoginio laivo bilietą. Mažieji, pramoginiai ir sportiniai laivai, nepraėję kasmetinės techninės apžiūros, negali būti eksploatuojami.</text:p>
      <text:p text:style-name="P242">57. Specialioji mažojo, pramoginio bei sportinio laivo techninė apžiūra atliekama pašalinus avarijos pasekmes, rekonstravus laivą, suremontavus, jam visiškai techniškai susidėvėjus, praradus laivo bilietą, taip pat nustatant avarijos metu padarytų sugadinimų pobūdį, atstatomojo remonto apimtį, likutinę laivo vertę. Apžiūros rezultatai įforminami akte ir įrašomi į laivo bilietą.</text:p>
      <text:p text:style-name="P243">58. Mažųjų irklinių laivų, guminių irklinių valčių, kurių keliamoji galia per 130 kg, vienviečių baidarių ir kanojų, naudojamų išskirtinai fizinių asmenų poreikiams tenkinti, kasmetinė techninė apžiūra nevykdoma.</text:p>
      <text:p text:style-name="P244">______________</text:p>
      <text:soft-page-break/>
      <text:p text:style-name="P245">Lietuvos Respublikos vidaus</text:p>
      <text:p text:style-name="P246">vandenų laivų registravimo taisyklių</text:p>
      <text:p text:style-name="P247">1<text:s/>priedas</text:p>
      <text:p text:style-name="Normal"/>
      <text:p text:style-name="Normal">Lietuvos Respublikos</text:p>
      <text:p text:style-name="Normal">vidaus vandenų laivų</text:p>
      <text:p text:style-name="Normal">registrui</text:p>
      <text:p text:style-name="Normal"/>
      <text:p text:style-name="P248">Įstaigos pavadinimas (laivo savininko (valdytojo) vardas, pavardė):<text:tab/></text:p>
      <text:p text:style-name="P249"><text:tab/></text:p>
      <text:p text:style-name="P250">Adresas:<text:tab/></text:p>
      <text:p text:style-name="P251"><text:tab/></text:p>
      <text:p text:style-name="Normal"/>
      <text:p text:style-name="P252"><text:span text:style-name="T253">PRAŠYMAS</text:span></text:p>
      <text:p text:style-name="P254"/>
      <text:p text:style-name="P255">Prašau įregistruoti laivą __________, priklausantį<text:s/><text:tab/>ir turintį šiuos skiriamuosius ženklus:</text:p>
      <text:p text:style-name="P256">1. Laivo pavadinimas:<text:tab/></text:p>
      <text:p text:style-name="P257">2. Tipas bei paskirtis:<text:tab/></text:p>
      <text:p text:style-name="P258">3. Projekto Nr.: _______________, statybos vieta, metai:<text:tab/></text:p>
      <text:p text:style-name="P259">4. Korpuso medžiaga:<text:tab/></text:p>
      <text:p text:style-name="P260">5. Pagrindiniai varikliai (tipas, skaičius, bendroji galia):<text:tab/></text:p>
      <text:p text:style-name="P261"><text:tab/></text:p>
      <text:p text:style-name="Normal">6. Laivo duomenys:<text:s/></text:p>
      <text:p text:style-name="P262">ilgis _________, plotis ______________, grimzlė su kroviniu (m) ________________________ grimzlė tuščiomis (m) ________________, aukštis virš tuščio laivo grimzlės (m) ______________________</text:p>
      <text:p text:style-name="P263">7. Leistina laivo keliamoji galia (t): ______________, vežamų keleivių skaičius (žm.):<text:s/><text:tab/></text:p>
      <text:p text:style-name="P264">8. Plaukiojimo rajonas:<text:tab/></text:p>
      <text:p text:style-name="P265">9. Sraigtų tipas, skaičius:<text:tab/></text:p>
      <text:p text:style-name="P266">10. Vairavimo įrenginiai (rankinis, mechaninis, elektrinis ir kt.):<text:s/><text:tab/></text:p>
      <text:p text:style-name="P267">11. Gelbėjimo valtys (kiekis, bendra talpa):<text:tab/></text:p>
      <text:p text:style-name="P268">12. Maksimalus greitis:<text:tab/></text:p>
      <text:p text:style-name="P269">13. Inkarų skaičius ir jų svoris:<text:tab/></text:p>
      <text:p text:style-name="P270">14. Radijo navigaciniai prietaisai (pavadinimas, tipas, kiekis):<text:s/><text:tab/></text:p>
      <text:p text:style-name="P271"><text:tab/></text:p>
      <text:p text:style-name="P272">15. Priešgaisrinė sistema:<text:tab/></text:p>
      <text:p text:style-name="P273">16. Pridedami šie dokumentai:</text:p>
      <text:p text:style-name="Normal"/>
      <text:p text:style-name="P274">Įstaigos vadovo ar laivo savininko<text:s/></text:p>
      <text:p text:style-name="P275">(valdytojo) parašas<text:s/></text:p>
      <text:p text:style-name="Normal"/>
      <text:p text:style-name="Normal">200_ m.__________ mėn.__d.</text:p>
      <text:p text:style-name="P276">______________</text:p>
      <text:soft-page-break/>
      <text:p text:style-name="P277">Lietuvos Respublikos vidaus</text:p>
      <text:p text:style-name="P278">vandenų laivų registravimo taisyklių<text:s/></text:p>
      <text:p text:style-name="P279">2<text:s/>priedas</text:p>
      <text:p text:style-name="P280"/>
      <text:p text:style-name="P281"><text:span text:style-name="T28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83"><text:span text:style-name="T284">LIETUVOS RESPUBLIKA</text:span></text:p>
      <text:p text:style-name="P285"/>
      <text:p text:style-name="P286">LAIVO LAIKINOJO ĮREGISTRAVIMO LIETUVOS RESPUBLIKOS VIDAUS VANDENŲ LAIVŲ REGISTRE (BERBOUT ČARTERIO)</text:p>
      <text:p text:style-name="P287"/>
      <text:p text:style-name="P288">LIUDIJIMAS</text:p>
      <text:p text:style-name="P289"/>
      <text:p text:style-name="P290">Laivui<text:tab/>,</text:p>
      <text:p text:style-name="P291">(pavadinimas ir/arba numeris)</text:p>
      <text:p text:style-name="P292">kurio savininkas (valdytojas),</text:p>
      <text:p text:style-name="P293">kurio nuomininkas<text:tab/></text:p>
      <text:p text:style-name="P294">(įmonės pavadinimas, kodas ir adresas, jeigu nuomininkas – juridinis asmuo, įregistruotas Lietuvos Respublikoje; vardas, pavardė, asmens kodas, adresas, jeigu nuomininkas – Lietuvos Respublikos pilietis)</text:p>
      <text:p text:style-name="Normal">leidžiama laikinai plaukioti su Lietuvos valstybės vėliava.</text:p>
      <text:p text:style-name="P295">Šis laivas............ įregistruotas Lietuvos Respublikos vidaus vandenų laivų registre ir jam skirtas<text:s/></text:p>
      <text:p text:style-name="P296"><text:tab/><text:span text:style-name="T297">(data)</text:span></text:p>
      <text:p text:style-name="P298"><text:tab/>registracijos (identifikavimo) numeris.</text:p>
      <text:p text:style-name="Normal">Laivų registre (berbout čarterio) yra šie duomenys:</text:p>
      <text:p text:style-name="P299">1. Laivo pavadinimas arba numeris<text:tab/></text:p>
      <text:p text:style-name="P300">2. Laivo statyklos pavadinimas, laivo pastatymo vieta ir metai, laivo rekonstrukcijos metai (jei laivas buvo rekonstruotas)<text:tab/></text:p>
      <text:p text:style-name="P301">3. Laivo tipas ir paskirtis<text:tab/></text:p>
      <text:p text:style-name="P302">4. Laivo šaukiniai<text:tab/></text:p>
      <text:p text:style-name="Normal">5. Laivo matmenys: L........... m, B.......... m, H............ m</text:p>
      <text:p text:style-name="P303">6. Bendroji talpa:<text:tab/><text:s/>t</text:p>
      <text:p text:style-name="P304">7. Laivo eigos variklių: tipas<text:tab/></text:p>
      <text:p text:style-name="P305">skaičius<text:s/><text:tab/>vnt.<text:s/></text:p>
      <text:p text:style-name="P306">bendra galia.<text:tab/><text:s/>kW</text:p>
      <text:p text:style-name="Normal">Liudijimas galioja iki....................</text:p>
      <text:p text:style-name="P307"><text:tab/><text:span text:style-name="T308">(data)</text:span></text:p>
      <text:p text:style-name="Normal">Šio liudijimo originalas turi būti laive.</text:p>
      <text:p text:style-name="P309">Laivui praradus teisę ar dėl kitų priežasčių negalint plaukioti su Lietuvos valstybės vėliava, šis leidimas turi būti grąžintas Valstybinei vidaus vandenų laivybos inspekcijai.</text:p>
      <text:p text:style-name="P310">Įsipareigojimai, užtikrinantys prievolių įvykdymą (įkeitimas, hipoteka ir pan.), susiję su šiuo laivu, Lietuvos Respublikoje neregistruojami.</text:p>
      <text:p text:style-name="P311">Visi klausimai, jei tokių yra, susiję su laivo įkeitimu, sprendžiami pagal<text:s/><text:tab/></text:p>
      <text:p text:style-name="P312"><text:tab/>įstatymus.</text:p>
      <text:p text:style-name="P313">(nuolatinio registravimo valstybė)</text:p>
      <text:p text:style-name="Normal"/>
      <text:p text:style-name="P314">Valstybinės vidaus vandenų laivybos</text:p>
      <text:p text:style-name="P315">inspekcijos viršininkas<text:tab/><text:tab/></text:p>
      <text:p text:style-name="P316"><text:tab/><text:span text:style-name="T317">(parašas, pavardė)</text:span></text:p>
      <text:p text:style-name="P318">Išduotas........................ Nr.<text:tab/></text:p>
      <text:p text:style-name="P319"><text:tab/><text:span text:style-name="T320">(data)</text:span></text:p>
      <text:p text:style-name="P321">A. V.</text:p>
      <text:p text:style-name="P322">______________</text:p>
      <text:soft-page-break/>
      <text:p text:style-name="P323">Lietuvos Respublikos vidaus</text:p>
      <text:p text:style-name="P324">vandenų laivų registravimo taisyklių<text:s/></text:p>
      <text:p text:style-name="P325">3<text:s/>priedas</text:p>
      <text:p text:style-name="P326"/>
      <text:p text:style-name="P327"><text:span text:style-name="T328">LIETUVOS RESPUBLIKOS SUSISIEKIMO MINISTERIJA VALSTYBINĖ VIDAUS VANDENŲ LAIVYBOS INSPEKCIJA</text:span></text:p>
      <text:p text:style-name="P329"/>
      <text:p text:style-name="P330"><text:span text:style-name="T331">LAIVO BILIETAS</text:span></text:p>
      <text:p text:style-name="P332"/>
      <text:p text:style-name="P333"><text:span text:style-name="T334">1</text:span><text:span text:style-name="T335">. BENDRI DUOMENYS</text:span></text:p>
      <text:p text:style-name="Normal"/>
      <text:p text:style-name="P336">1.1. Laivo tipas<text:span text:style-name="T337">1</text:span><text:s/><text:tab/></text:p>
      <text:p text:style-name="P338">1.2. Laivo pavadinimas arba Nr.<text:s/><text:tab/></text:p>
      <text:p text:style-name="P339">1.3. Turi teisę plaukioti su<text:s/><text:tab/>valstybės vėliava.</text:p>
      <text:p text:style-name="P340">Registracijos šalis<text:tab/></text:p>
      <text:p text:style-name="P341">1.4. Laivo savininko (valdytojo) vardas, pavardė (įmonės, firmos pavadinimas) ir adresas<text:s/><text:tab/></text:p>
      <text:p text:style-name="P342"><text:tab/></text:p>
      <text:p text:style-name="P343">1.5. Registracijos vieta<text:tab/></text:p>
      <text:p text:style-name="P344">1.6. Registracijos Nr.<text:s/><text:tab/></text:p>
      <text:p text:style-name="P345">1.7. Registracijos uostas<text:s/><text:tab/></text:p>
      <text:p text:style-name="P346">1.8. Plaukiojimo rajonas ar zona (zonos)<text:tab/></text:p>
      <text:p text:style-name="P347">1.9. Laivo pastatymo metai ir vieta<text:s/><text:tab/></text:p>
      <text:p text:style-name="P348">1.10. Laivų statyklos (įmonės) pavadinimas ir laivo statybinis numeris<text:s/><text:tab/></text:p>
      <text:p text:style-name="P349"><text:tab/></text:p>
      <text:p text:style-name="P350">1.11. Didžiausias laivo ilgis, m<text:s/><text:tab/></text:p>
      <text:p text:style-name="P351">1.12. Didžiausias laivo plotis, m<text:s/><text:tab/></text:p>
      <text:p text:style-name="P352">1.13. Didžiausias aukštis<text:span text:style-name="T353">2</text:span>, m (nuo kilio apatinės dalies iki pačios aukščiausios nenuimamos laivo dalies)<text:tab/></text:p>
      <text:p text:style-name="Normal"/>
      <text:p text:style-name="P354">1 zona<text:s/><text:tab/>2 zona<text:s/><text:tab/>3 zona</text:p>
      <text:p text:style-name="Normal"/>
      <text:p text:style-name="Normal">1.14. Nustatytas borto aukštis virš vandens<text:span text:style-name="T355">3</text:span>, cm</text:p>
      <text:p text:style-name="Normal">1.15. Padidintas nustatytas borto aukštis virš vandens<text:span text:style-name="T356">4</text:span>, cm</text:p>
      <text:p text:style-name="Normal">1.16. Didžiausia grimzlė, m</text:p>
      <text:p text:style-name="Normal">1.17. Didžiausia vandentalpa, m<text:span text:style-name="T357">3</text:span></text:p>
      <text:p text:style-name="Normal">1.18. Didžiausia keliamoji galia, t</text:p>
      <text:p text:style-name="Normal">1.19. Keleivių, leistų vežti, kiekis (neskaitant įgulos narių)</text:p>
      <text:p text:style-name="P358">1.20. Matavimų liudijimas Nr. ..........., išduotas............................. (išdavusios institucijos pavadinimas ir data)</text:p>
      <text:p text:style-name="Normal">1.21. Eigos variklių skaičius ir tipas<text:span text:style-name="T359">5</text:span>:</text:p>
      <text:p text:style-name="Normal">1.21.1...........<text:s/>vidaus degimo varikliai;</text:p>
      <text:p text:style-name="Normal">1.21.2...........<text:s/>garo mašina;</text:p>
      <text:p text:style-name="Normal">1.21.3...........<text:s/>garo turbinos;</text:p>
      <text:p text:style-name="Normal">1.21.4...........<text:s/>dujų turbinos;</text:p>
      <text:p text:style-name="Normal">1.21.5...........<text:s/>elektriniai varikliai.</text:p>
      <text:p text:style-name="P360">1.22. Eigos variklio gamintojo pavadinimas ir eigos variklio markė (ženklas)<text:tab/></text:p>
      <text:p text:style-name="P361"><text:tab/></text:p>
      <text:p text:style-name="P362">1.23. Bendras nominalinis galingumas, kW<text:s/><text:tab/></text:p>
      <text:p text:style-name="Normal">1.24. Varytuvų kiekis ir traukos rūšis<text:span text:style-name="T363">5</text:span>:</text:p>
      <text:p text:style-name="Normal">1.24.1...........<text:s/>laisvasraigtis;</text:p>
      <text:p text:style-name="Normal">1.24.2...........<text:s/>mentračiai;</text:p>
      <text:p text:style-name="Normal">1.24.3...........<text:s/>sparnuotieji varytuvai;</text:p>
      <text:p text:style-name="Normal">1.24.4...........<text:s/>vandensvydžio tipo varytuvai;</text:p>
      <text:p text:style-name="Normal">1.24.5...........<text:s/>z – tipo varytuvai;</text:p>
      <text:p text:style-name="Normal">1.24.6...........<text:s/>kiti.</text:p>
      <text:p text:style-name="Normal">1.25. Vairo įrenginys:</text:p>
      <text:p text:style-name="Normal"/>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Posūkiui daryti, plaukiant į priekį</text:p>
          </table:table-cell>
          <table:table-cell table:style-name="TableCell373">
            <text:p text:style-name="P374">Posūkiui daryti, plaukiant atbuline eiga</text:p>
          </table:table-cell>
        </table:table-row>
        <table:table-row table:style-name="TableRow375">
          <table:table-cell table:style-name="TableCell376">
            <text:p text:style-name="P377">Vairo tipas ir vairo lapų kiekis</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Kreipiančių tūtų kieki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Vairo pavara:<text:s/></text:p>
            <text:p text:style-name="Normal"><text:span text:style-name="T392">- mechaninė (rankinė)<text:s/></text:span><text:span text:style-name="T393">5</text:span><text:span text:style-name="T394">;<text:s/></text:span></text:p>
            <text:p text:style-name="Normal"><text:span text:style-name="T395">- hidraulinė (rankinė)<text:s/></text:span><text:span text:style-name="T396">5</text:span><text:span text:style-name="T397">;<text:s/></text:span></text:p>
            <text:p text:style-name="Normal"><text:span text:style-name="T398">- elektrohidraulinė<text:s/></text:span><text:span text:style-name="T399">5</text:span><text:span text:style-name="T400">;<text:s/></text:span></text:p>
            <text:p text:style-name="Normal"><text:span text:style-name="T401">- elektrinė</text:span><text:span text:style-name="T402">.</text:span></text:p>
          </table:table-cell>
          <table:table-cell table:style-name="TableCell403">
            <text:p text:style-name="P404"/>
          </table:table-cell>
          <table:table-cell table:style-name="TableCell405">
            <text:p text:style-name="P406"/>
          </table:table-cell>
        </table:table-row>
      </table:table>
      <text:p text:style-name="Normal"/>
      <text:p text:style-name="Normal">1.26. Atsarginis vairo įrenginys</text:p>
      <text:p text:style-name="Normal">Vairo pavara:</text:p>
      <text:p text:style-name="Normal">- mechaninė (rankinė)<text:s/><text:span text:style-name="T407">5</text:span>;</text:p>
      <text:p text:style-name="Normal">- hidraulinė (rankinė)<text:s/><text:span text:style-name="T408">5</text:span>;</text:p>
      <text:p text:style-name="Normal">- elektrohidraulinė<text:s/><text:span text:style-name="T409">6</text:span>;</text:p>
      <text:p text:style-name="Normal">- elektrinė<text:s/><text:span text:style-name="T410">5</text:span>.</text:p>
      <text:p text:style-name="Normal">Veikia:</text:p>
      <text:p text:style-name="Normal">- rankiniu būdu<text:s/><text:span text:style-name="T411">5</text:span>;</text:p>
      <text:p text:style-name="Normal">- automatiškai<text:s/><text:span text:style-name="T412">5</text:span>.</text:p>
      <text:p text:style-name="P413">Įmonės, pagaminusios vairo įrenginį (įtaisą), pavadinimas ir vairo įrenginio (įtaiso) tipas:<text:tab/></text:p>
      <text:p text:style-name="P414"><text:tab/></text:p>
      <text:p text:style-name="Normal">1.27. Atbulinės eigos vairai: yra / nėra<text:s/><text:span text:style-name="T415">5</text:span>.</text:p>
      <text:p text:style-name="P416">Įmonės, pagaminusios vairus, pavadinimas ir vairų tipas<text:tab/></text:p>
      <text:p text:style-name="P417"><text:tab/></text:p>
      <text:p text:style-name="Normal">Distancinis vairų valdymas iš vairinės: yra / nėra<text:s/><text:span text:style-name="T418">5</text:span>.</text:p>
      <text:p text:style-name="Normal">1.28. Vairinė: judanti ar nejudanti<text:s/><text:span text:style-name="T419">5</text:span>.</text:p>
      <text:p text:style-name="Normal">1.29. Specialiai įrengta vairinė vienam žmogui valdyti laivą radiolokatoriaus pagalba: yra / nėra<text:s/><text:span text:style-name="T420">5</text:span>.</text:p>
      <text:p text:style-name="Normal"/>
      <text:p text:style-name="P421"><text:span text:style-name="T422">2</text:span><text:span text:style-name="T423">. ĮRENGIMAI</text:span></text:p>
      <text:p text:style-name="Normal"/>
      <text:p text:style-name="Normal">2.1. Inkarai<text:s/><text:span text:style-name="T424">5</text:span>:</text:p>
      <text:p text:style-name="P425">2.1.1. priekinis inkaras............. kg, tipas<text:tab/></text:p>
      <text:p text:style-name="P426">2.1.2. priekinis inkaras............. kg, tipas<text:tab/></text:p>
      <text:p text:style-name="P427">2.1.3. laivagalio inkaras............ kg, tipas<text:tab/></text:p>
      <text:p text:style-name="P428">2.1.4. laivagalio inkaras............ kg, tipas.<text:tab/></text:p>
      <text:p text:style-name="Normal">2.2. Inkaro grandinės<text:s/><text:span text:style-name="T429">5,6</text:span>:</text:p>
      <text:p text:style-name="P430">2.2.1. priekinė inkaro grandinė......... m, kalibras, mm....... nutraukimo galia, kN<text:s/><text:tab/></text:p>
      <text:p text:style-name="P431">2.2.2. priekinė inkaro grandinė......... m, kalibras, mm....... nutraukimo galia, kN<text:s/><text:tab/></text:p>
      <text:p text:style-name="P432">2.2.3. laivagalio inkaro grandinė....... m, kalibras, mm....... nutraukimo galia, kN<text:s/><text:tab/></text:p>
      <text:p text:style-name="P433">2.2.4. laivagalio inkaro grandinė....... m, kalibras, mm....... nutraukimo galia, kN<text:tab/></text:p>
      <text:p text:style-name="Normal">2.3. Gelbėjimosi priemonės<text:s/><text:span text:style-name="T434">5</text:span>:</text:p>
      <text:p text:style-name="P435">2.3.1. gelbėjimo valtys......... vnt.,<text:tab/>vietų kiekviena;</text:p>
      <text:p text:style-name="P436">2.3.2. gelbėjimo plaustai....... vnt.,<text:tab/><text:s/>vietų kiekvienas;</text:p>
      <text:p text:style-name="Normal">2.3.3. gelbėjimo liemenės......... vnt.;</text:p>
      <text:p text:style-name="Normal">2.3.4. gelbėjimo ratai............ vnt.</text:p>
      <text:p text:style-name="Normal">2.4. Priešgaisrinės apsaugos priemonės<text:s/><text:span text:style-name="T437">5</text:span>:</text:p>
      <text:p text:style-name="Normal">2.4.1. nešiojami gesintuvai....... vnt.;</text:p>
      <text:p text:style-name="P438">2.4.2. stacionarūs gesinimo įrenginiai...... tipas,.<text:tab/>vnt.;</text:p>
      <text:p text:style-name="P439">2.4.3. kiti įrenginiai:<text:tab/></text:p>
      <text:soft-page-break/>
      <text:p text:style-name="P440"><text:tab/></text:p>
      <text:p text:style-name="P441"><text:tab/></text:p>
      <text:p text:style-name="Normal">2.5. Nusausinimo įrenginiai<text:s/><text:span text:style-name="T442">5</text:span>:</text:p>
      <text:p text:style-name="Normal">2.5.1. nešiojami motoriniai siurbliai............ vnt., siurblio našumas.......................... m<text:span text:style-name="T443">3</text:span>/val.;</text:p>
      <text:p text:style-name="Normal">2.5.2. stacionarūs siurbliai..................... vnt., siurblio našumas.......................... m<text:span text:style-name="T444">3</text:span>/val.;</text:p>
      <text:p text:style-name="Normal">2.5.3. rankiniai siurbliai....................... vnt., siurblio našumas.......................... l/min.</text:p>
      <text:p text:style-name="Normal">2.6. Navigacinė įranga<text:s/><text:span text:style-name="T445">5</text:span>:</text:p>
      <text:p text:style-name="P446">2.6.1. navigacinė radiolokacinė stotis (tipas, pavadinimas, gamintojas ir pagaminimo metai)<text:s/><text:tab/></text:p>
      <text:p text:style-name="P447"><text:tab/></text:p>
      <text:p text:style-name="P448"><text:tab/></text:p>
      <text:p text:style-name="P449">2.6.2. jūriniai žiūronai.......... vnt., tipas<text:tab/></text:p>
      <text:p text:style-name="P450">2.6.3. radijo imtuvai............. vnt., tipas<text:tab/></text:p>
      <text:p text:style-name="P451">2.6.4. radijo siųstuvai........... vnt., tipas<text:tab/></text:p>
      <text:p text:style-name="Normal">2.6.5. garsintuvai................ vnt.;</text:p>
      <text:p text:style-name="P452">2.6.6. pakabinami laikrodžiai..... vnt., tipas<text:tab/></text:p>
      <text:p text:style-name="P453">2.6.7. echolotas.................. vnt., tipas<text:tab/></text:p>
      <text:p text:style-name="P454">2.6.8. greitmatis................. vnt., tipas<text:tab/></text:p>
      <text:p text:style-name="P455">2.6.9. rankinis lotas su atsarginiu svoriu................ vnt., tipas<text:tab/></text:p>
      <text:p text:style-name="Normal">2.6.10. gylio matuoklė................. vnt.</text:p>
      <text:p text:style-name="Normal">2.7. Kitos priemonės<text:s/><text:span text:style-name="T456">5</text:span>:</text:p>
      <text:p text:style-name="P457">2.7.1. įlipimo išlipimo lieptai;</text:p>
      <text:p text:style-name="P458">2.7.2. užbortinis trapas;</text:p>
      <text:p text:style-name="P459">2.7.3. įtraukiamasis trapas<text:s/><text:tab/>vnt.;</text:p>
      <text:p text:style-name="P460">2.7.4. kitos žmonių įlaipinimo priemonės<text:s/><text:tab/></text:p>
      <text:p text:style-name="P461"><text:tab/></text:p>
      <text:p text:style-name="Normal">2.7.5. krancai............................................ vnt.;</text:p>
      <text:p text:style-name="Normal">2.7.6. valčių kabliai..................................... vnt.;</text:p>
      <text:p text:style-name="Normal">2.7.7. lynų padavimo svaidyklės........................... vnt.;</text:p>
      <text:p text:style-name="Normal">2.7.8. pirmosios medicininės pagalbos vaistinėlės......... vnt.;</text:p>
      <text:p text:style-name="P462">2.7.9. būtinos priemonės laivo korpuso įlaužoms užtaisyti<text:s/><text:tab/></text:p>
      <text:p text:style-name="Normal">2.8. Ryšio tarp laivo priekio ir vairinės tipas<text:s/><text:span text:style-name="T463">5</text:span>:</text:p>
      <text:p text:style-name="Normal">2.8.1. abipusis kintamas;</text:p>
      <text:p text:style-name="Normal">2.8.2. abipusis vienmetinis (telefoninis).</text:p>
      <text:p text:style-name="Normal">2.9. Radijo ir telefono įrenginiai<text:s/><text:span text:style-name="T464">5</text:span>:</text:p>
      <text:p text:style-name="Normal">2.9.1. ryšys &lt;&lt;laivas – laivas&gt;&gt;;</text:p>
      <text:p text:style-name="Normal">2.9.2. navigacinių operacijų ryšiai;</text:p>
      <text:p text:style-name="Normal">2.9.3. bendro naudojimo ryšiai;</text:p>
      <text:p text:style-name="Normal">2.9.4. vidinis tarnybinis ryšys.</text:p>
      <text:p text:style-name="Normal">2.10. Laivo lynai:</text:p>
      <text:p text:style-name="Normal"/>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
          </table:table-cell>
          <table:table-cell table:style-name="TableCell473" table:number-columns-spanned="3">
            <text:p text:style-name="P474">Lyno paskirtis</text:p>
          </table:table-cell>
          <table:covered-table-cell/>
          <table:covered-table-cell/>
        </table:table-row>
        <table:table-row table:style-name="TableRow475">
          <table:covered-table-cell>
            <text:p text:style-name="P476"/>
          </table:covered-table-cell>
          <table:table-cell table:style-name="TableCell477">
            <text:p text:style-name="P478">vilkimui</text:p>
          </table:table-cell>
          <table:table-cell table:style-name="TableCell479">
            <text:p text:style-name="P480">laivų surišimui</text:p>
          </table:table-cell>
          <table:table-cell table:style-name="TableCell481">
            <text:p text:style-name="P482">švartavimui</text:p>
          </table:table-cell>
        </table:table-row>
        <table:table-row table:style-name="TableRow483">
          <table:table-cell table:style-name="TableCell484">
            <text:p text:style-name="P485">Kiekis, vnt.<text:s/></text:p>
            <text:p text:style-name="P486">Ilgis, m<text:s/></text:p>
            <text:p text:style-name="Normal"><text:span text:style-name="T487">Nutraukimo galia<text:s/></text:span><text:span text:style-name="T488">7</text:span><text:span text:style-name="T489">, kH</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Normal"/>
      <text:p text:style-name="Normal">2.11. (Buitinių įrengimų, kurie dirba panaudodami dujas, kiekis, jų tipai ir liudijimų, leidžiančių juos eksploatuoti, galiojimo laikas nurodomi atskirame dokumente<text:s/><text:span text:style-name="T496">7</text:span>.)</text:p>
      <text:p text:style-name="P497">2.12. Pastabos<text:s/><text:span text:style-name="T498">7</text:span>:<text:s/><text:tab/></text:p>
      <text:p text:style-name="P499"><text:tab/></text:p>
      <text:p text:style-name="P500"><text:tab/></text:p>
      <text:p text:style-name="P501">2.13. Vaizdo ir garso signalai<text:s/><text:span text:style-name="T502">7,8</text:span>:<text:s/><text:tab/></text:p>
      <text:p text:style-name="P503"><text:tab/></text:p>
      <text:soft-page-break/>
      <text:p text:style-name="P504"><text:tab/></text:p>
      <text:p text:style-name="Normal"/>
      <text:p text:style-name="P505"><text:span text:style-name="T506">3</text:span><text:span text:style-name="T507">. IŠVADOS</text:span></text:p>
      <text:p text:style-name="Normal"/>
      <text:p text:style-name="Normal">3.1. Laivui leista:</text:p>
      <text:p text:style-name="Normal">3.1.1. vilkti:</text:p>
      <text:p text:style-name="Normal">3.1.1.1. žemyn pasroviui ir aukštyn prieš srovę;</text:p>
      <text:p text:style-name="Normal">3.1.1.2. aukštyn prieš srovę;</text:p>
      <text:p text:style-name="Normal">3.1.1.3. tik kaip pagalbinis vilkikas.</text:p>
      <text:p text:style-name="Normal">3.1.2. vilkti laivą šonu;</text:p>
      <text:p text:style-name="Normal">3.1.3. stumti laivą;</text:p>
      <text:p text:style-name="Normal">3.1.4. būti pačiam velkamu;</text:p>
      <text:p text:style-name="Normal">3.1.5. būti pačiam velkamu šonu;</text:p>
      <text:p text:style-name="Normal">3.1.6. būti pačiam stumiamu.</text:p>
      <text:p text:style-name="P508">3.2. Ypatingi draudimai ir leidimai dėl krovinių ir keleivių pervežimų:<text:s/><text:tab/></text:p>
      <text:p text:style-name="P509"><text:tab/></text:p>
      <text:p text:style-name="P510"><text:tab/></text:p>
      <text:p text:style-name="P511">3.3. Remiantis įvykdytu laivo patikrinimu, pripažįstama, kad laivas yra tinkamas plaukioti zonose, nurodytose 1.8 punkte.</text:p>
      <text:p text:style-name="Normal">3.4. Šis laivo bilietas yra išduotas vietoj laivo bilieto Nr...., išduoto....................................................</text:p>
      <text:p text:style-name="P512"><text:tab/></text:p>
      <text:p text:style-name="P513">(kompetentingo organo pavadinimas)</text:p>
      <text:p text:style-name="P514"><text:tab/><text:tab/><text:tab/></text:p>
      <text:p text:style-name="P515"><text:tab/><text:span text:style-name="T516">(šalies pavadinimas)<text:s/></text:span><text:span text:style-name="T517"><text:tab/>(išdavimo vietos pavadinimas)</text:span></text:p>
      <text:p text:style-name="P518"><text:tab/></text:p>
      <text:p text:style-name="P519"><text:tab/><text:span text:style-name="T520">(išdavimo data)</text:span></text:p>
      <text:p text:style-name="Normal"/>
      <text:p text:style-name="Normal">3.5. Šis bilietas galioja iki............... m.................... d.</text:p>
      <text:p text:style-name="P521"/>
      <text:p text:style-name="P522"/>
      <text:p text:style-name="P523">..... m..................... d.</text:p>
      <text:p text:style-name="Normal"/>
      <text:p text:style-name="P524">A. V.</text:p>
      <text:p text:style-name="P525"><text:tab/></text:p>
      <text:p text:style-name="P526"><text:tab/><text:span text:style-name="T527">(pareigybė, vardas, pavardė, parašas)</text:span></text:p>
      <text:p text:style-name="Normal"/>
      <text:p text:style-name="P528"><text:span text:style-name="T529">4</text:span><text:span text:style-name="T530">. LAIVO BILIETO GALIOJIMO LAIKO PRATĘSIMAS</text:span></text:p>
      <text:p text:style-name="Normal"/>
      <text:p text:style-name="P531">4.1. Remiantis įvykdyto laivo patikrinimo rezultatais, pripažįstama, kad laivas tinkamas plaukioti zonose, nurodytose 1.8 punkte.<text:s/></text:p>
      <text:p text:style-name="P532">Šio laivo bilieto galiojimo laikas pratęsiamas iki:</text:p>
      <text:p text:style-name="P533">..... m..................... d.</text:p>
      <text:p text:style-name="P534"/>
      <text:p text:style-name="P535"/>
      <text:p text:style-name="P536">..... m..................... d.<text:s/><text:tab/><text:tab/></text:p>
      <text:p text:style-name="P537"><text:tab/><text:span text:style-name="T538">(pareigybė, vardas, pavardė, parašas)</text:span></text:p>
      <text:p text:style-name="P539"/>
      <text:p text:style-name="P540">4.2. Remiantis įvykdyto laivo patikrinimo rezultatais, pripažįstama, kad laivas tinkamas plaukioti zonose, nurodytose 1.8 punkte. Šio laivo bilieto galiojimo laikas pratęsiamas iki:</text:p>
      <text:p text:style-name="P541"/>
      <text:p text:style-name="P542">..... m..................... d.</text:p>
      <text:p text:style-name="P543"/>
      <text:p text:style-name="P544"/>
      <text:soft-page-break/>
      <text:p text:style-name="P545">..... m..................... d.<text:s/><text:tab/><text:tab/></text:p>
      <text:p text:style-name="P546"><text:tab/><text:span text:style-name="T547">(pareigybė, vardas, pavardė, parašas)</text:span></text:p>
      <text:p text:style-name="P548"/>
      <text:p text:style-name="P549"><text:span text:style-name="T550">5</text:span><text:span text:style-name="T551">. ĮRAŠAI APIE ĮVYKDYTUS PAKEITIMUS LAIVO BILIETE</text:span></text:p>
      <text:p text:style-name="Normal"/>
      <text:p text:style-name="P552">5.1. Pakeistas įrašas punkte (punktuose)<text:s/><text:tab/></text:p>
      <text:p text:style-name="P553"/>
      <text:p text:style-name="P554">Nauja punkto redakcija<text:s/><text:tab/></text:p>
      <text:p text:style-name="P555"><text:tab/></text:p>
      <text:p text:style-name="P556"><text:tab/></text:p>
      <text:p text:style-name="P557"><text:tab/></text:p>
      <text:p text:style-name="P558"/>
      <text:p text:style-name="P559">..... m..................... d.</text:p>
      <text:p text:style-name="Normal"/>
      <text:p text:style-name="P560">A. V.</text:p>
      <text:p text:style-name="P561"><text:tab/></text:p>
      <text:p text:style-name="P562"><text:tab/><text:span text:style-name="T563">(pareigybė, vardas, pavardė, parašas)</text:span></text:p>
      <text:p text:style-name="Normal"/>
      <text:p text:style-name="P564">5.2. Pakeistas įrašas punkte (punktuose)<text:s/><text:tab/></text:p>
      <text:p text:style-name="P565"/>
      <text:p text:style-name="P566">Nauja punkto redakcija<text:s/><text:tab/></text:p>
      <text:p text:style-name="P567"><text:tab/></text:p>
      <text:p text:style-name="P568"><text:tab/></text:p>
      <text:p text:style-name="P569"><text:tab/></text:p>
      <text:p text:style-name="Normal"/>
      <text:p text:style-name="P570">..... m..................... d.</text:p>
      <text:p text:style-name="Normal"/>
      <text:p text:style-name="P571">A. V.<text:tab/><text:tab/></text:p>
      <text:p text:style-name="P572"><text:tab/><text:span text:style-name="T573">(pareigybė, vardas, pavardė, parašas)</text:span></text:p>
      <text:p text:style-name="Normal"/>
      <text:p text:style-name="P574">5.3. Pakeistas įrašas punkte (punktuose)<text:s/><text:tab/></text:p>
      <text:p text:style-name="P575"/>
      <text:p text:style-name="P576">Nauja punkto redakcija<text:s/><text:tab/></text:p>
      <text:p text:style-name="P577"><text:tab/></text:p>
      <text:p text:style-name="P578"><text:tab/></text:p>
      <text:p text:style-name="P579"><text:tab/></text:p>
      <text:p text:style-name="P580"/>
      <text:p text:style-name="P581">..... m..................... d.</text:p>
      <text:p text:style-name="Normal"/>
      <text:p text:style-name="P582">A. V.<text:tab/><text:tab/></text:p>
      <text:p text:style-name="P583"><text:tab/><text:span text:style-name="T584">(pareigybė, vardas, pavardė, parašas)</text:span></text:p>
      <text:p text:style-name="Normal"/>
      <text:p text:style-name="P585">5.4. Pakeistas įrašas punkte (punktuose)<text:s/><text:tab/></text:p>
      <text:p text:style-name="P586"/>
      <text:p text:style-name="P587">Nauja punkto redakcija<text:s/><text:tab/></text:p>
      <text:p text:style-name="P588"><text:tab/></text:p>
      <text:p text:style-name="P589"><text:tab/></text:p>
      <text:p text:style-name="P590"><text:tab/></text:p>
      <text:p text:style-name="P591"/>
      <text:p text:style-name="P592">..... m..................... d.</text:p>
      <text:p text:style-name="P593"/>
      <text:p text:style-name="P594">A. V.<text:tab/><text:tab/></text:p>
      <text:p text:style-name="P595"><text:tab/><text:span text:style-name="T596">(pareigybė, vardas, pavardė, parašas)</text:span></text:p>
      <text:p text:style-name="P597"/>
      <text:p text:style-name="P598"><text:span text:style-name="T599">PAAIŠKINIMAI:</text:span></text:p>
      <text:p text:style-name="P600"/>
      <text:p text:style-name="P601">1. Nurodyti laivo tipą: vilkikas, stūmikas, keleivinis laivas, savaeigis sausakrūvis laivas, tanklaivis, barža, stumiamoji barža ir t. t.<text:s/></text:p>
      <text:p text:style-name="P602">2. Šis punktas yra fakultatyvinis.<text:s/></text:p>
      <text:p text:style-name="P603">3. Paskirtas borto aukštis virš vandens nuo denio linijos, nuo pačio žemiausio denio stringerio taško arba pačio žemiausio patvaraus denio taško laivams su deniu, tanklaiviams ir atviriems laivams.<text:s/></text:p>
      <text:p text:style-name="P604">4. Plaukiojant laivui su atviru deniu paskirtas borto aukštis virš vandens turi būti padidintas.</text:p>
      <text:p text:style-name="P605">5. Reikalinga – pabraukti, nereikalinga – išbraukti.<text:s/></text:p>
      <text:p text:style-name="P606">6. Duomenys apie inkaro grandinės nutraukimo galią įrašomi į laivo bilietą kompetentingos žinybos nuožiūra.<text:s/></text:p>
      <text:p text:style-name="P607">7. Šis punktas gali būti įrašytas į laivo bilietą kompetentingos žinybos nuožiūra.<text:s/></text:p>
      <text:p text:style-name="P608">8. Nurodyti smulkius duomenis apie vaizdo ir garso ženklus, remiantis su Europos laivybos vidaus vandenų keliais taisyklėmis.</text:p>
      <text:p text:style-name="P609">______________</text:p>
      <text:soft-page-break/>
      <text:p text:style-name="P610">Lietuvos Respublikos vidaus</text:p>
      <text:p text:style-name="P611">vandenų laivų registravimo taisyklių<text:s/></text:p>
      <text:p text:style-name="P612">4<text:s/>priedas</text:p>
      <text:p text:style-name="P613"/>
      <text:p text:style-name="P614"><text:span text:style-name="T615">LIETUVOS RESPUBLIKOS SUSISIEKIMO MINISTERIJA</text:span></text:p>
      <text:p text:style-name="P616"><text:span text:style-name="T617">VALSTYBINĖ VIDAUS VANDENŲ LAIVYBOS INSPEKCIJA</text:span></text:p>
      <text:p text:style-name="P618"/>
      <text:p text:style-name="P619"><text:span text:style-name="T620">MINISTRY OF TRANSPORT AND COMMUNICATIONS OF THE REPUBLIC OF LITHUANIA</text:span></text:p>
      <text:p text:style-name="P621"><text:span text:style-name="T622">STATE INLAND WATERS NAVIGATION INSPECTORATE</text:span></text:p>
      <text:p text:style-name="P623"/>
      <text:p text:style-name="P624">TARPTAUTINIS LAIVO BILIETAS</text:p>
      <text:p text:style-name="P625">INTERNATIONAL SHIP'S CERTIFICATE</text:p>
      <text:p text:style-name="P626"/>
      <text:p text:style-name="P627"><text:span text:style-name="T628">1</text:span><text:span text:style-name="T629">. BENDRI DUOMENYS</text:span></text:p>
      <text:p text:style-name="P630">GENERAL INFORMATION</text:p>
      <text:p text:style-name="Normal"/>
      <text:p text:style-name="P631">1.1. Laivo tipas<text:s/><text:span text:style-name="T632">1</text:span><text:s/><text:tab/></text:p>
      <text:p text:style-name="P633">Type of vessel<text:s/><text:span text:style-name="T634">1</text:span><text:s/></text:p>
      <text:p text:style-name="P635">1.2. Laivo pavadinimas arba Nr.<text:tab/></text:p>
      <text:p text:style-name="P636">Vessel's name and/or identification number<text:s/></text:p>
      <text:p text:style-name="P637">1.3. Turi teisę plaukioti su<text:s/><text:tab/>valstybės vėliava.</text:p>
      <text:p text:style-name="P638">Authorized to navigate under the national flag of<text:s/></text:p>
      <text:p text:style-name="P639">Registracijos šalis<text:s/><text:tab/></text:p>
      <text:p text:style-name="P640">Country of registration (name of country)<text:s/></text:p>
      <text:p text:style-name="P641">1.4. Laivo savininko (valdytojo) vardas, pavardė (įmonės, firmos pavadinimas) ir adresas<text:s/><text:tab/></text:p>
      <text:p text:style-name="P642"><text:tab/></text:p>
      <text:p text:style-name="P643"><text:tab/></text:p>
      <text:p text:style-name="P644">Name and address of owner or operator<text:s/></text:p>
      <text:p text:style-name="P645">1.5. Registracijos vieta<text:s/><text:tab/></text:p>
      <text:p text:style-name="P646">Place of registration<text:s/></text:p>
      <text:p text:style-name="P647">1.6. Registracijos Nr.<text:tab/><text:s/></text:p>
      <text:p text:style-name="P648">Registration number<text:s/></text:p>
      <text:p text:style-name="P649">1.7. Registracijos uostas<text:s/><text:tab/></text:p>
      <text:p text:style-name="P650">Port of registry<text:s/></text:p>
      <text:p text:style-name="P651">1.8. Plaukiojimo rajonas ar zona (zonos)<text:tab/></text:p>
      <text:p text:style-name="P652">Navigation zone (s) and area of navigation<text:s/></text:p>
      <text:p text:style-name="P653">1.9. Laivo pastatymo metai ir vieta<text:s/><text:tab/></text:p>
      <text:p text:style-name="P654">Year and place of construction<text:s/></text:p>
      <text:p text:style-name="P655">1.10. Laivų statyklos (įmonės) pavadinimas ir laivo statybinis numeris<text:s/><text:tab/></text:p>
      <text:p text:style-name="P656">Name of building yard and yard number<text:s/></text:p>
      <text:p text:style-name="P657">1.11. Didžiausias laivo ilgis, m<text:s/><text:tab/></text:p>
      <text:p text:style-name="P658">Maximum length, m<text:s/></text:p>
      <text:p text:style-name="P659">1.12. Didžiausias laivo plotis, m<text:s/><text:tab/></text:p>
      <text:p text:style-name="P660">Maximum breadth, m<text:s/></text:p>
      <text:p text:style-name="P661">1.13. Didžiausias aukštis<text:s/><text:span text:style-name="T662">2</text:span>, m (nuo kilio apatinės dalies iki pačios aukščiausios nenuimamos laivo dalies)<text:s/><text:tab/></text:p>
      <text:p text:style-name="P663">Maximum heigth<text:s/><text:span text:style-name="T664">2</text:span>, m (from the bottom of the vessel to the highest fixed point)<text:s/></text:p>
      <text:p text:style-name="P665"/>
      <text:p text:style-name="P666">1 zona<text:s/><text:tab/>2 zona<text:s/><text:tab/>3 zona<text:s/></text:p>
      <text:p text:style-name="P667">Zone 1<text:s/><text:tab/>Zone 2<text:s/><text:tab/>Zone 3<text:s/></text:p>
      <text:p text:style-name="P668"/>
      <text:p text:style-name="P669">1.14. Nustatytas borto aukštis virš vandens<text:s/><text:span text:style-name="T670">3</text:span>, cm<text:s/><text:tab/></text:p>
      <text:p text:style-name="P671">Assigned freeboard<text:s/><text:span text:style-name="T672">3</text:span>, cm<text:s/></text:p>
      <text:p text:style-name="P673">1.15. Padidintas nustatytas borto aukštis virš vandens<text:s/><text:span text:style-name="T674">4</text:span>, cm<text:s/><text:tab/></text:p>
      <text:p text:style-name="P675">Increased assigned freeboard<text:s/><text:span text:style-name="T676">4,</text:span><text:s/>cm<text:s/></text:p>
      <text:p text:style-name="P677">1.16. Didžiausia grimzlė, m<text:s/><text:tab/></text:p>
      <text:p text:style-name="P678">Maximum draught, m<text:s/></text:p>
      <text:p text:style-name="P679">1.17. Didžiausia vandentalpa, m<text:span text:style-name="T680">3</text:span><text:s/><text:tab/></text:p>
      <text:p text:style-name="P681">Maximum displacement, m<text:span text:style-name="T682">3</text:span><text:s/></text:p>
      <text:p text:style-name="P683">1.18. Didžiausia keliamoji galia, t<text:s/><text:tab/></text:p>
      <text:p text:style-name="P684">Maximum deadweight, t<text:s/></text:p>
      <text:p text:style-name="P685">1.19. Keleivių, leistų pervežti, kiekis (neskaitant įgulos narių)<text:s/><text:tab/></text:p>
      <text:p text:style-name="P686">Number of persons authorized for carriage, other than crew members</text:p>
      <text:p text:style-name="P687">1.20. Matavimų liudijimas Nr..........., išduotas<text:s/><text:tab/></text:p>
      <text:p text:style-name="P688"><text:tab/><text:span text:style-name="T689">(išdavusios institucijos pavadinimas ir data)</text:span></text:p>
      <text:p text:style-name="P690">Measurement certificate No....... issued by<text:tab/></text:p>
      <text:p text:style-name="Normal">1.21. Eigos variklių skaičius ir tipas<text:s/><text:span text:style-name="T691">5</text:span>:</text:p>
      <text:p text:style-name="Normal">Number and type of main engine (s)<text:s/><text:span text:style-name="T692">5</text:span>:</text:p>
      <text:p text:style-name="P693">1.21.1.<text:s/><text:tab/>vidaus degimo varikliai;</text:p>
      <text:p text:style-name="P694"><text:tab/>internal combustion engine (s);</text:p>
      <text:p text:style-name="P695">1.21.2.<text:s/><text:tab/>garo mašina;</text:p>
      <text:p text:style-name="P696"><text:tab/>steam engine (s);</text:p>
      <text:p text:style-name="P697">1.21.3.<text:s/><text:tab/>garo turbinos;</text:p>
      <text:p text:style-name="P698"><text:tab/>steam turbine (s);</text:p>
      <text:p text:style-name="P699">1.21.4.<text:s/><text:tab/>dujų turbinos;</text:p>
      <text:p text:style-name="P700"><text:tab/>gas turbine (s);</text:p>
      <text:p text:style-name="P701">1.21.5.<text:s/><text:tab/>elektriniai varikliai.</text:p>
      <text:p text:style-name="P702"><text:tab/>electric motor (s).</text:p>
      <text:p text:style-name="P703">1.22. Eigos variklio gamintojo pavadinimas ir eigos variklio markė (ženklas).<text:tab/></text:p>
      <text:p text:style-name="Normal">Manufacturer and mark of main engine</text:p>
      <text:p text:style-name="P704">1.23. Bendras nominalinis galingumas, kW.</text:p>
      <text:p text:style-name="Normal">Total rated power, kW</text:p>
      <text:p text:style-name="Normal">1.24. Varytuvų kiekis ir traukos rūšis<text:s/><text:span text:style-name="T705">5</text:span>:</text:p>
      <text:p text:style-name="Normal">Number of propulsors and mode of propulsion<text:s/><text:span text:style-name="T706">5</text:span>:</text:p>
      <text:p text:style-name="P707">1.24.1.<text:s/><text:tab/>laisvasraigtis;</text:p>
      <text:p text:style-name="P708"><text:tab/>propeller (s);</text:p>
      <text:p text:style-name="P709">1.24.2.<text:s/><text:tab/>mentračiai;</text:p>
      <text:p text:style-name="P710"><text:tab/>paddle – wheel (s);</text:p>
      <text:p text:style-name="P711">1.24.3.<text:s/><text:tab/>sparnuotieji varytuvai;</text:p>
      <text:p text:style-name="P712"><text:tab/>voith – Schneider propulsor (s);</text:p>
      <text:p text:style-name="Normal">1.24.4...........<text:s/>vandensvydžio tipo varytuvai;</text:p>
      <text:p text:style-name="P713"><text:tab/>water – jet propulsor (s);</text:p>
      <text:p text:style-name="P714">1.24.5..<text:tab/><text:s/>z – tipo varytuvai;</text:p>
      <text:p text:style-name="P715"><text:tab/>Z – drive (s);</text:p>
      <text:p text:style-name="P716">1.24.6.<text:s/><text:tab/>kiti.</text:p>
      <text:p text:style-name="P717"><text:tab/>others.</text:p>
      <text:p text:style-name="Normal">1.25. Vairo įrenginys:</text:p>
      <text:p text:style-name="Normal">Main Steering gear:</text:p>
      <text:p text:style-name="Normal"/>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Posūkiui daryti, plaukiant į priekį<text:s/></text:p>
            <text:p text:style-name="P727">For steering ahead</text:p>
          </table:table-cell>
          <table:table-cell table:style-name="TableCell728">
            <text:p text:style-name="P729">Posūkiui daryti, plaukiant atbuline eiga<text:s/></text:p>
            <text:p text:style-name="P730">For steering astern</text:p>
          </table:table-cell>
        </table:table-row>
        <table:table-row table:style-name="TableRow731">
          <table:table-cell table:style-name="TableCell732">
            <text:p text:style-name="P733">Vairo tipas ir vairo lapų kiekis<text:s/></text:p>
            <text:p text:style-name="P734">Type of rudder and number of blades</text:p>
          </table:table-cell>
          <table:table-cell table:style-name="TableCell735">
            <text:p text:style-name="P736"/>
          </table:table-cell>
          <table:table-cell table:style-name="TableCell737">
            <text:p text:style-name="P738"/>
          </table:table-cell>
        </table:table-row>
        <text:soft-page-break/>
        <table:table-row table:style-name="TableRow739">
          <table:table-cell table:style-name="TableCell740">
            <text:p text:style-name="P741">Kreipiančių tūtų kiekis<text:s/></text:p>
            <text:p text:style-name="P742">Number of nozzle rudders</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Vairo pavara:<text:s/></text:p>
            <text:p text:style-name="P750">Control of the gear:<text:s/></text:p>
            <text:p text:style-name="Normal"><text:span text:style-name="T751">- mechaninė (rankinė)<text:s/></text:span><text:span text:style-name="T752">5;</text:span><text:span text:style-name="T753"><text:s/></text:span></text:p>
            <text:p text:style-name="Normal"><text:span text:style-name="T754">manual – mechanical<text:s/></text:span><text:span text:style-name="T755">5</text:span><text:span text:style-name="T756">;<text:s/></text:span></text:p>
            <text:p text:style-name="Normal"><text:span text:style-name="T757">- hidraulinė (rankinė)<text:s/></text:span><text:span text:style-name="T758">5</text:span><text:span text:style-name="T759">;<text:s/></text:span></text:p>
            <text:p text:style-name="Normal"><text:span text:style-name="T760">manual – hydraulic<text:s/></text:span><text:span text:style-name="T761">5</text:span><text:span text:style-name="T762">;<text:s/></text:span></text:p>
            <text:p text:style-name="Normal"><text:span text:style-name="T763">- elektrohidraulinė<text:s/></text:span><text:span text:style-name="T764">5</text:span><text:span text:style-name="T765">;<text:s/></text:span></text:p>
            <text:p text:style-name="Normal"><text:span text:style-name="T766">electric – hydraulic<text:s/></text:span><text:span text:style-name="T767">5</text:span><text:span text:style-name="T768">;<text:s/></text:span></text:p>
            <text:p text:style-name="Normal"><text:span text:style-name="T769">- elektrinė<text:s/></text:span><text:span text:style-name="T770">5</text:span><text:span text:style-name="T771">.<text:s/></text:span></text:p>
            <text:p text:style-name="Normal"><text:span text:style-name="T772">Electric<text:s/></text:span><text:span text:style-name="T773">5</text:span><text:span text:style-name="T774">.</text:span></text:p>
          </table:table-cell>
          <table:table-cell table:style-name="TableCell775">
            <text:p text:style-name="P776"/>
          </table:table-cell>
          <table:table-cell table:style-name="TableCell777">
            <text:p text:style-name="P778"/>
          </table:table-cell>
        </table:table-row>
      </table:table>
      <text:p text:style-name="Normal"/>
      <text:p text:style-name="Normal">1.26. Atsarginis vairo įrenginys</text:p>
      <text:p text:style-name="Normal">Stand – by steering gear</text:p>
      <text:p text:style-name="Normal">Vairo pavara:</text:p>
      <text:p text:style-name="Normal">Control of the gear:</text:p>
      <text:p text:style-name="Normal">- mechaninė (rankinė)<text:s/><text:span text:style-name="T779">5</text:span>;</text:p>
      <text:p text:style-name="Normal">manual – mechanical<text:s/><text:span text:style-name="T780">5</text:span>;</text:p>
      <text:p text:style-name="Normal">- hidraulinė (rankinė)<text:s/><text:span text:style-name="T781">5</text:span>;</text:p>
      <text:p text:style-name="Normal">manual – hydraulic<text:s/><text:span text:style-name="T782">5</text:span>;</text:p>
      <text:p text:style-name="Normal">- elektrohidraulinė<text:s/><text:span text:style-name="T783">5</text:span>;</text:p>
      <text:p text:style-name="Normal">electrical – hydraulic<text:s/><text:span text:style-name="T784">5</text:span>;</text:p>
      <text:p text:style-name="Normal">- elektrinė<text:s/><text:span text:style-name="T785">5</text:span>.</text:p>
      <text:p text:style-name="Normal">electric<text:s/><text:span text:style-name="T786">5</text:span>.</text:p>
      <text:p text:style-name="Normal"/>
      <text:p text:style-name="Normal">Veikia:</text:p>
      <text:p text:style-name="Normal">Put on operation:</text:p>
      <text:p text:style-name="Normal">- rankiniu būdu<text:s/><text:span text:style-name="T787">5</text:span>;</text:p>
      <text:p text:style-name="Normal">manually<text:s/><text:span text:style-name="T788">5</text:span>;</text:p>
      <text:p text:style-name="Normal">- automatiškai<text:s/><text:span text:style-name="T789">5</text:span>.</text:p>
      <text:p text:style-name="Normal">automatically<text:s/><text:span text:style-name="T790">5</text:span>.</text:p>
      <text:p text:style-name="P791">Įmonės, pagaminusios vairo įrenginį (įtaisą), pavadinimas ir vairo įrenginio (įtaiso) tipas:<text:tab/></text:p>
      <text:p text:style-name="P792"><text:tab/></text:p>
      <text:p text:style-name="Normal">Manufacturer and type:</text:p>
      <text:p text:style-name="Normal">1.27. Atbulinės eigos vairai: yra / nėra<text:s/><text:span text:style-name="T793">5</text:span>.</text:p>
      <text:p text:style-name="Normal">Bow – steering gear: yes / no<text:s/><text:span text:style-name="T794">5</text:span>.</text:p>
      <text:p text:style-name="P795">Įmonės, pagaminusios vairus, pavadinimas ir vairų tipas<text:tab/></text:p>
      <text:p text:style-name="Normal">Manufacturer and type</text:p>
      <text:p text:style-name="Normal">Distancinis vairų valdymas iš vairinės: yra / nėra<text:s/><text:span text:style-name="T796">5</text:span>.</text:p>
      <text:p text:style-name="Normal">Remote controlled from the wheelhouse: yes / no<text:s/><text:span text:style-name="T797">5</text:span>.</text:p>
      <text:p text:style-name="Normal">1.28. Vairinė: judanti ar nejudanti<text:s/><text:span text:style-name="T798">5</text:span>.</text:p>
      <text:p text:style-name="Normal">Wheelhouse: movable or fixed<text:s/><text:span text:style-name="T799">5</text:span>.</text:p>
      <text:p text:style-name="P800">1.29. Specialiai įrengta vairinė vienam žmogui valdyti laivą radiolokatoriaus pagalba: yra / nėra<text:s/><text:span text:style-name="T801">5</text:span>.</text:p>
      <text:p text:style-name="P802">Wheelhouse specially arranged / not arranged to enable steering by rader to be done by one persona<text:s/><text:span text:style-name="T803">5</text:span>.</text:p>
      <text:p text:style-name="Normal"/>
      <text:p text:style-name="P804"><text:span text:style-name="T805">2</text:span><text:span text:style-name="T806">. ĮRENGIMAI</text:span></text:p>
      <text:p text:style-name="P807">EQUIPMENT</text:p>
      <text:p text:style-name="Normal"/>
      <text:p text:style-name="Normal">2.1. Inkarai<text:s/><text:span text:style-name="T808">5</text:span>:</text:p>
      <text:p text:style-name="Normal">Anchors<text:s/><text:span text:style-name="T809">5</text:span>:</text:p>
      <text:p text:style-name="Normal">2.1.1. priekinis inkaras............. kg, tipas................</text:p>
      <text:p text:style-name="Normal">bow anchor, mass kg, type</text:p>
      <text:p text:style-name="P810">2.1.2. priekinis inkaras............. kg, tipas.<text:tab/></text:p>
      <text:p text:style-name="P811">bow anchor, mass kg, type</text:p>
      <text:p text:style-name="P812">2.1.3. laivagalio inkaras............ kg, tipas.<text:tab/></text:p>
      <text:p text:style-name="P813">stern anchor, mass kg, type</text:p>
      <text:p text:style-name="P814">2.1.4. laivagalio inkaras............ kg, tipas.<text:tab/></text:p>
      <text:p text:style-name="Normal">stern anchor, mass kg, type</text:p>
      <text:p text:style-name="Normal">2.2. Inkaro grandinės<text:s/><text:span text:style-name="T815">5,6</text:span>:</text:p>
      <text:p text:style-name="Normal">Anchor chains<text:s/><text:span text:style-name="T816">5,6</text:span>:</text:p>
      <text:p text:style-name="P817">2.2.1. priekinė inkaro grandinė...... m, kalibras, mm<text:tab/></text:p>
      <text:p text:style-name="P818">bow anchor chain, length m, diameter, mm</text:p>
      <text:p text:style-name="P819">nutraukimo galia, kN<text:s/><text:tab/></text:p>
      <text:p text:style-name="P820">breaking load, kN</text:p>
      <text:p text:style-name="P821">2.2.2. priekinė inkaro grandinė...... m, kalibras, mm<text:tab/></text:p>
      <text:p text:style-name="P822">bow anchor chain, length m, diameter, mm</text:p>
      <text:p text:style-name="P823">nutraukimo galia, kN<text:tab/></text:p>
      <text:p text:style-name="P824">breaking load, kN</text:p>
      <text:p text:style-name="P825">2.2.3. laivagalio inkaro grandinė.... m, kalibras, mm<text:tab/></text:p>
      <text:p text:style-name="P826">stern anchor chain, length m, diameter, mm</text:p>
      <text:p text:style-name="P827">nutraukimo galia, kN<text:tab/></text:p>
      <text:p text:style-name="P828">breaking load, kN</text:p>
      <text:p text:style-name="P829">2.2.4. laivagalio inkaro grandinė..... m, kalibras, mm<text:tab/></text:p>
      <text:p text:style-name="P830">stern anchor chain, length m, diameter, mm</text:p>
      <text:p text:style-name="P831">nutraukimo galia, kN<text:s/><text:tab/></text:p>
      <text:p text:style-name="Normal">breaking load, kN</text:p>
      <text:p text:style-name="Normal">2.3. Gelbėjimosi priemonės<text:s/><text:span text:style-name="T832">5</text:span>:</text:p>
      <text:p text:style-name="Normal">Life – saving appliances<text:s/><text:span text:style-name="T833">5</text:span>:</text:p>
      <text:p text:style-name="P834">2.3.1. gelbėjimo valtys........ vnt.,<text:s/><text:tab/><text:s/>vietų kiekviena;</text:p>
      <text:p text:style-name="Normal">lifeboat(s) with a capacity of persons;</text:p>
      <text:p text:style-name="P835">2.3.2. gelbėjimo plaustai...... vnt.,.<text:s/><text:tab/><text:s/>vietų kiekvienas;</text:p>
      <text:p text:style-name="Normal">liferaft(s) with a capacity of persons;</text:p>
      <text:p text:style-name="Normal">2.3.3. gelbėjimo liemenės............. vnt.;</text:p>
      <text:p text:style-name="Normal">lifejackets;</text:p>
      <text:p text:style-name="Normal">2.3.4. gelbėjimo ratai................ vnt.</text:p>
      <text:p text:style-name="Normal">lifebuoys.</text:p>
      <text:p text:style-name="Normal">2.4. Priešgaisrinės apsaugos priemonės<text:s/><text:span text:style-name="T836">5</text:span>:</text:p>
      <text:p text:style-name="Normal">Fire – fighting<text:s/><text:span text:style-name="T837">5</text:span>:</text:p>
      <text:p text:style-name="Normal">2.4.1. nešiojami gesintuvai........... vnt.;</text:p>
      <text:p text:style-name="Normal">portable extinguishers;</text:p>
      <text:p text:style-name="Normal">2.4.2. stacionarūs gesinimo įrenginiai....... tipas,..... vnt.;</text:p>
      <text:p text:style-name="Normal">fixed extinguishing installations;</text:p>
      <text:p text:style-name="P838">2.4.3. kiti įrenginiai:<text:tab/></text:p>
      <text:p text:style-name="P839"><text:tab/></text:p>
      <text:p text:style-name="Normal">other installations:</text:p>
      <text:p text:style-name="Normal">2.5. Nusausinimo įrenginiai<text:s/><text:span text:style-name="T840">5</text:span>:</text:p>
      <text:p text:style-name="Normal">Drainage installations<text:s/><text:span text:style-name="T841">5</text:span>:</text:p>
      <text:p text:style-name="Normal">2.5.1. nešiojami motoriniai siurbliai............. vnt.,</text:p>
      <text:p text:style-name="Normal">portable motor pumps</text:p>
      <text:p text:style-name="Normal">siurblio našumas........................... m<text:span text:style-name="T842">3</text:span>/val.;</text:p>
      <text:p text:style-name="Normal">with a total capacity of m<text:span text:style-name="T843">3</text:span>/h;</text:p>
      <text:p text:style-name="Normal">2.5.2. stacionarūs siurbliai...................... vnt.,</text:p>
      <text:p text:style-name="Normal">fixed motor pumps</text:p>
      <text:p text:style-name="Normal">siurblio našumas........................... m<text:span text:style-name="T844">3</text:span>/val.;</text:p>
      <text:soft-page-break/>
      <text:p text:style-name="Normal">with a total capacity of m<text:span text:style-name="T845">3</text:span>/h;</text:p>
      <text:p text:style-name="Normal">2.5.3. rankiniai siurbliai........................ vnt.,</text:p>
      <text:p text:style-name="Normal">hand pumps</text:p>
      <text:p text:style-name="Normal">siurblio našumas........................... l/min.</text:p>
      <text:p text:style-name="Normal">with a total capacity of l/min.</text:p>
      <text:p text:style-name="Normal">2.6. Navigacinė įranga<text:s/><text:span text:style-name="T846">5</text:span>:</text:p>
      <text:p text:style-name="Normal">Navigation equipment<text:s/><text:span text:style-name="T847">5</text:span>:</text:p>
      <text:p text:style-name="P848">2.6.1. navigacinė radiolokacinė stotis (tipas, pavadinimas, gamintojas ir pagaminimo metai)<text:s/><text:tab/></text:p>
      <text:p text:style-name="P849"><text:tab/></text:p>
      <text:p text:style-name="P850">navigational radio-locator (type, name, manufacturer and year of construction)</text:p>
      <text:p text:style-name="Normal">2.6.2. jūriniai žiūronai.......... vnt., tipas.................</text:p>
      <text:p text:style-name="Normal">a pair of ship's binoculars type</text:p>
      <text:p text:style-name="Normal">2.6.3. radijo imtuvai............. vnt., tipas.................</text:p>
      <text:p text:style-name="Normal">a radio – receiver type</text:p>
      <text:p text:style-name="Normal">2.6.4. radijo siųstuvai........... vnt., tipas.................</text:p>
      <text:p text:style-name="Normal">a radio – transmitter type</text:p>
      <text:p text:style-name="Normal">2.6.5. garsintuvai................ vnt.;</text:p>
      <text:p text:style-name="Normal">a loud – hailer</text:p>
      <text:p text:style-name="Normal">2.6.6. pakabinami laikrodžiai..... vnt., tipas.................</text:p>
      <text:p text:style-name="Normal">a binnacle chronometer type</text:p>
      <text:p text:style-name="Normal">2.6.7. echolotas.................. vnt., tipas.................</text:p>
      <text:p text:style-name="Normal">an echo – sounder type</text:p>
      <text:p text:style-name="Normal">2.6.8. greitmatis................. vnt., tipas.................</text:p>
      <text:p text:style-name="Normal">a log type</text:p>
      <text:p text:style-name="Normal">2.6.9. rankinis lotas su atsarginiu svoriu.......... vnt., tipas.................</text:p>
      <text:p text:style-name="Normal">a manually operated depth – finder with spare lead type</text:p>
      <text:p text:style-name="Normal">2.6.10. gylio matuoklė............. vnt.</text:p>
      <text:p text:style-name="Normal">a sounding – pole</text:p>
      <text:p text:style-name="Normal">2.7. Kitos priemonės<text:s/><text:span text:style-name="T851">5</text:span>:</text:p>
      <text:p text:style-name="Normal">Miscellaneous equipment<text:s/><text:span text:style-name="T852">5</text:span>:</text:p>
      <text:p text:style-name="Normal">2.7.1. įlipimo išlipimo lieptai................................;</text:p>
      <text:p text:style-name="Normal">an access gangway</text:p>
      <text:p text:style-name="Normal">2.7.2. užbortinis trapas.......................................;</text:p>
      <text:p text:style-name="Normal">an accommodation ladder</text:p>
      <text:p text:style-name="Normal">2.7.3. įtraukiamasis trapas............................... vnt.;</text:p>
      <text:p text:style-name="Normal">a pilot ladder</text:p>
      <text:p text:style-name="P853">2.7.4. kitos žmonių įlaipinimo priemonės<text:s/><text:tab/></text:p>
      <text:p text:style-name="P854"><text:tab/></text:p>
      <text:p text:style-name="Normal">other embarkation equipment</text:p>
      <text:p text:style-name="Normal">2.7.5. krancai.............................. vnt.;</text:p>
      <text:p text:style-name="Normal">fenders</text:p>
      <text:p text:style-name="Normal">2.7.6. valčių kabliai....................... vnt.;</text:p>
      <text:p text:style-name="Normal">boat – hooks</text:p>
      <text:p text:style-name="Normal">2.7.7. lynų padavimo svaidyklės............. vnt.;</text:p>
      <text:p text:style-name="Normal">hose – pipes</text:p>
      <text:p text:style-name="Normal">2.7.8. pirmosios medicininės pagalbos vaistinėlės......... vnt.;</text:p>
      <text:p text:style-name="Normal">a first – aid kit</text:p>
      <text:p text:style-name="P855">2.7.9. būtinos priemonės laivo korpuso įlaužoms užtaisyti<text:s/><text:tab/></text:p>
      <text:p text:style-name="Normal">suitable equipment for stopping leaks.</text:p>
      <text:p text:style-name="Normal">2.8. Ryšio tarp laivo priekio ir vairinės tipas<text:s/><text:span text:style-name="T856">5</text:span>:</text:p>
      <text:p text:style-name="Normal">Audible comunication between vessel's bow and wheelhouse<text:s/><text:span text:style-name="T857">5</text:span>:</text:p>
      <text:p text:style-name="Normal">2.8.1. abipusis kintamas;</text:p>
      <text:soft-page-break/>
      <text:p text:style-name="Normal">two – way, one way at a time;</text:p>
      <text:p text:style-name="Normal">2.8.2. abipusis vienmetinis (telefoninis).</text:p>
      <text:p text:style-name="Normal">simultaneous two – way telephone.</text:p>
      <text:p text:style-name="Normal">2.9. Radijo ir telefono įrenginiai<text:s/><text:span text:style-name="T858">5</text:span>:</text:p>
      <text:p text:style-name="Normal">Radio – telephone installations:</text:p>
      <text:p text:style-name="Normal">2.9.1. ryšys &lt;&lt;laivas – laivas&gt;&gt;;</text:p>
      <text:p text:style-name="Normal">2.9.2. vessel – to – vessel communication;</text:p>
      <text:p text:style-name="Normal">2.9.3. navigacinių operacijų ryšiai;</text:p>
      <text:p text:style-name="Normal">maritime operations;</text:p>
      <text:p text:style-name="Normal">2.9.4. bendro naudojimo ryšiai;</text:p>
      <text:p text:style-name="Normal">public calls;</text:p>
      <text:p text:style-name="Normal">2.9.5. vidinis tarnybinis ryšys.</text:p>
      <text:p text:style-name="Normal">internal service connexions.</text:p>
      <text:p text:style-name="Normal">2.10. Laivo lynai:</text:p>
      <text:p text:style-name="Normal">Cables:</text:p>
      <text:p text:style-name="Normal"/>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
          </table:table-cell>
          <table:table-cell table:style-name="TableCell867" table:number-columns-spanned="3">
            <text:p text:style-name="P868">Lyno paskirtis<text:s/></text:p>
            <text:p text:style-name="P869">Purpose of cable</text:p>
          </table:table-cell>
          <table:covered-table-cell/>
          <table:covered-table-cell/>
        </table:table-row>
        <table:table-row table:style-name="TableRow870">
          <table:covered-table-cell>
            <text:p text:style-name="P871"/>
          </table:covered-table-cell>
          <table:table-cell table:style-name="TableCell872">
            <text:p text:style-name="P873">vilkimui towing</text:p>
          </table:table-cell>
          <table:table-cell table:style-name="TableCell874">
            <text:p text:style-name="P875">laivų surišimui coupling</text:p>
          </table:table-cell>
          <table:table-cell table:style-name="TableCell876">
            <text:p text:style-name="P877">švartavimui mooring</text:p>
          </table:table-cell>
        </table:table-row>
        <table:table-row table:style-name="TableRow878">
          <table:table-cell table:style-name="TableCell879">
            <text:p text:style-name="P880">Kiekis, vnt.<text:s/></text:p>
            <text:p text:style-name="P881">Number Ilgis, m<text:s/></text:p>
            <text:p text:style-name="P882">Length, m<text:s/></text:p>
            <text:p text:style-name="Normal"><text:span text:style-name="T883">Nutraukimo galia<text:s/></text:span><text:span text:style-name="T884">7</text:span><text:span text:style-name="T885">, kH<text:s/></text:span></text:p>
            <text:p text:style-name="Normal"><text:span text:style-name="T886">Breaking load<text:s/></text:span><text:span text:style-name="T887">7</text:span><text:span text:style-name="T888">, kH</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Normal"/>
      <text:p text:style-name="P895">2.11. (Buitinių įrengimų, kurie dirba panaudodami dujas, kiekis, jų tipai ir liudijimų, leidžiančių juos eksploatuoti, galiojimo laikas nurodomi atskirame dokumente<text:s/><text:span text:style-name="T896">7</text:span>.)</text:p>
      <text:p text:style-name="P897">(The number of liquefied gas installations for domestic use, their type and the term of validity of their certificates are indicated in a separate document<text:s/><text:span text:style-name="T898">7</text:span>.)</text:p>
      <text:p text:style-name="P899">2.12. Pastabos<text:s/><text:span text:style-name="T900">7</text:span>:<text:s/><text:tab/></text:p>
      <text:p text:style-name="P901"><text:tab/></text:p>
      <text:p text:style-name="P902"><text:tab/></text:p>
      <text:p text:style-name="Normal">Remarks<text:s/><text:span text:style-name="T903">7</text:span>:</text:p>
      <text:p text:style-name="P904">2.13. Vaizdo ir garso signalai<text:s/><text:span text:style-name="T905">7, 8</text:span>:<text:s/><text:tab/></text:p>
      <text:p text:style-name="Normal">Visual and auditory signals<text:s/><text:span text:style-name="T906">7, 8</text:span></text:p>
      <text:p text:style-name="Normal"/>
      <text:p text:style-name="P907"><text:span text:style-name="T908">3</text:span><text:span text:style-name="T909">. IŠVADOS</text:span></text:p>
      <text:p text:style-name="P910">FINAL PARTICULARS</text:p>
      <text:p text:style-name="Normal"/>
      <text:p text:style-name="Normal">3.1. Laivui leista:</text:p>
      <text:p text:style-name="Normal">The vessel is authorized:</text:p>
      <text:p text:style-name="Normal">3.1.1. vilkti:</text:p>
      <text:p text:style-name="Normal">to tow:</text:p>
      <text:p text:style-name="Normal">3.1.1.1. žemyn pasroviui ir aukštyn prieš srovę;</text:p>
      <text:p text:style-name="Normal">up – stream and down – stream;</text:p>
      <text:p text:style-name="Normal">3.1.1.2. aukštyn prieš srovę;</text:p>
      <text:p text:style-name="Normal">only up – stream;</text:p>
      <text:p text:style-name="Normal">3.1.1.3. tik kaip pagalbinis vilkikas.</text:p>
      <text:p text:style-name="Normal">only as an auxiliary tug.</text:p>
      <text:p text:style-name="Normal">3.1.2. vilkti laivą šonu;</text:p>
      <text:p text:style-name="Normal">to take vessels coupled alongside;</text:p>
      <text:p text:style-name="Normal">3.1.3. stumti laivą;</text:p>
      <text:p text:style-name="Normal">to push;</text:p>
      <text:p text:style-name="Normal">3.1.4. būti pačiam velkamu;</text:p>
      <text:p text:style-name="Normal">to be towed;</text:p>
      <text:p text:style-name="Normal">3.1.5. būti pačiam velkamu šonu;</text:p>
      <text:p text:style-name="Normal">to be taken coupled alongside;</text:p>
      <text:p text:style-name="Normal">3.1.6. būti pačiam stumiamu.</text:p>
      <text:p text:style-name="Normal">to be pushed.</text:p>
      <text:p text:style-name="Normal">3.2. Ypatingi draudimai ir leidimai dėl krovinių ir keleivių pervežimų:..............................................</text:p>
      <text:p text:style-name="P911">Restrictions on or special authorizations relating to the operation of the vessel or the carrige of cargo and passengers</text:p>
      <text:p text:style-name="P912">3.3. Remiantis įvykdytu laivo patikrinimu, pripažįstama, kad laivas yra tinkamas plaukioti zonose, nurodytose 1.8 punkte.</text:p>
      <text:p text:style-name="P913">On the basis of the technical inspection it has undergone, the vessel is hereby certified to be fit for operation in zone or zones indicated in paragraph 1.8.</text:p>
      <text:p text:style-name="P914">3.4. Šis laivo bilietas yra išduotas vietoje laivo bilieto Nr..................., išduoto<text:tab/></text:p>
      <text:p text:style-name="P915"><text:tab/></text:p>
      <text:p text:style-name="P916">(kompetentingo organo pavadinimas) (name of competent authority)</text:p>
      <text:p text:style-name="Normal">This certificate has been issued in exchange of certificate No issued by</text:p>
      <text:p text:style-name="P917"/>
      <text:p text:style-name="P918"/>
      <text:p text:style-name="P919"><text:tab/><text:tab/><text:tab/></text:p>
      <text:p text:style-name="P920"><text:tab/><text:span text:style-name="T921">(šalies pavadinimas)<text:s/></text:span><text:span text:style-name="T922"><text:tab/>(išdavimo vietos pavadinimas)</text:span></text:p>
      <text:p text:style-name="P923"><text:tab/>(name of country)<text:s/><text:tab/>(place)</text:p>
      <text:p text:style-name="P924"><text:tab/></text:p>
      <text:p text:style-name="P925"><text:tab/><text:span text:style-name="T926">(išdavimo data)</text:span></text:p>
      <text:p text:style-name="P927"><text:tab/>(date of issue)</text:p>
      <text:p text:style-name="Normal"/>
      <text:p text:style-name="P928">3.5. Šis bilietas galioja iki.... m.<text:tab/><text:s/>d.</text:p>
      <text:p text:style-name="Normal">The certificate is valid until</text:p>
      <text:p text:style-name="Normal"/>
      <text:p text:style-name="P929">..... m.<text:tab/><text:s/>d.</text:p>
      <text:p text:style-name="P930">(date)</text:p>
      <text:p text:style-name="Normal"/>
      <text:p text:style-name="P931">A. V.<text:s/><text:tab/><text:tab/></text:p>
      <text:p text:style-name="P932">Stamp<text:s/><text:tab/><text:span text:style-name="T933">(pareigybė, vardas, pavardė, parašas)</text:span></text:p>
      <text:p text:style-name="P934">(signature)</text:p>
      <text:p text:style-name="P935"/>
      <text:p text:style-name="P936"><text:span text:style-name="T937">4</text:span><text:span text:style-name="T938">. LAIVO BILIETO GALIOJIMO LAIKO PRATĘSIMAS</text:span></text:p>
      <text:p text:style-name="P939">RENEWAL OF THE SHIP'S CERTIFICATE</text:p>
      <text:p text:style-name="Normal"/>
      <text:p text:style-name="P940">4.1. Remiantis įvykdyto laivo patikrinimo rezultatais, pripažįstama, kad laivas tinkamas plaukioti zonose, nurodytose 1.8 punkte. Šio laivo bilieto galiojimo laikas pratęsiamas iki:</text:p>
      <text:p text:style-name="P941">On the basis of survey it has undergone, the vessel is hereby certified to be fit for operation in the zones indicated in paragraph 1.8. This sertificate is renewal untill:</text:p>
      <text:p text:style-name="P942"/>
      <text:p text:style-name="P943">..... m.<text:tab/><text:s/>d.</text:p>
      <text:p text:style-name="Normal"/>
      <text:p text:style-name="P944">......m.<text:tab/>d.<text:tab/><text:tab/></text:p>
      <text:p text:style-name="P945"><text:span text:style-name="T946">(date)</text:span><text:s/><text:tab/><text:span text:style-name="T947">(pareigybė, vardas, pavardė, parašas)</text:span></text:p>
      <text:p text:style-name="P948">(signature)</text:p>
      <text:p text:style-name="Normal"/>
      <text:p text:style-name="P949">4.2. Remiantis įvykdyto laivo patikrinimo rezultatais, pripažįstama, kad laivas tinkamas plaukioti zonose, nurodytose 1.8 punkte. Šio laivo bilieto galiojimo laikas pratęsiamas iki:</text:p>
      <text:p text:style-name="P950">On the basis of survey it has undergone, the vessel is hereby certified to be fit for operation in the zones indicated in paragraph 1.8. This sertificate is renewal untill:</text:p>
      <text:p text:style-name="P951"/>
      <text:p text:style-name="P952">..... m.<text:tab/><text:s/>d.</text:p>
      <text:p text:style-name="Normal"/>
      <text:p text:style-name="P953">......m.<text:tab/>d.<text:tab/><text:tab/></text:p>
      <text:p text:style-name="P954"><text:span text:style-name="T955">(date)</text:span><text:s/><text:tab/><text:span text:style-name="T956">(pareigybė, vardas, pavardė, parašas)</text:span></text:p>
      <text:p text:style-name="P957">(signature)</text:p>
      <text:p text:style-name="P958"/>
      <text:p text:style-name="P959"><text:span text:style-name="T960">5</text:span><text:span text:style-name="T961">. ĮRAŠAI APIE ĮVYKDYTUS PAKEITIMUS LAIVO BILIETE</text:span></text:p>
      <text:p text:style-name="P962">RECORD CONCERNING CHANGES IN THE SHIP'S CERTIFICATE</text:p>
      <text:p text:style-name="Normal"/>
      <text:p text:style-name="P963">5.1. Pakeistas įrašas punkte (punktuose)<text:s/><text:tab/></text:p>
      <text:p text:style-name="Normal">Entry of item (s) changed</text:p>
      <text:p text:style-name="P964">Nauja punkto redakcija<text:s/><text:tab/></text:p>
      <text:p text:style-name="P965"><text:tab/></text:p>
      <text:p text:style-name="P966"><text:tab/></text:p>
      <text:p text:style-name="Normal">New entry (entries)</text:p>
      <text:p text:style-name="Normal"/>
      <text:p text:style-name="P967">..... m.<text:tab/><text:s/>d.</text:p>
      <text:p text:style-name="P968">(date)</text:p>
      <text:p text:style-name="Normal"/>
      <text:p text:style-name="P969">A. V.<text:tab/><text:tab/></text:p>
      <text:p text:style-name="P970">Stamp<text:tab/><text:span text:style-name="T971">(pareigybė, vardas, pavardė, parašas)</text:span></text:p>
      <text:p text:style-name="P972">(signature)</text:p>
      <text:p text:style-name="Normal"/>
      <text:p text:style-name="P973">5.2. Pakeistas įrašas punkte (punktuose)<text:s/><text:tab/></text:p>
      <text:p text:style-name="Normal">Entry of item (s) changed</text:p>
      <text:p text:style-name="P974">Nauja punkto redakcija<text:s/><text:tab/></text:p>
      <text:p text:style-name="P975"><text:tab/></text:p>
      <text:p text:style-name="P976"><text:tab/></text:p>
      <text:p text:style-name="Normal">New entry (entries)</text:p>
      <text:p text:style-name="Normal"/>
      <text:p text:style-name="P977">..... m.<text:tab/><text:s/>d.</text:p>
      <text:p text:style-name="P978">(date)</text:p>
      <text:p text:style-name="Normal"/>
      <text:p text:style-name="P979">A. V.<text:tab/><text:tab/></text:p>
      <text:p text:style-name="P980">Stamp<text:tab/><text:span text:style-name="T981">(pareigybė, vardas, pavardė, parašas)</text:span></text:p>
      <text:p text:style-name="P982">(signature)</text:p>
      <text:p text:style-name="Normal"/>
      <text:p text:style-name="P983">5.3. Pakeistas įrašas punkte (punktuose)<text:s/><text:tab/></text:p>
      <text:p text:style-name="Normal">Entry of item (s) changed</text:p>
      <text:p text:style-name="P984">Nauja punkto redakcija<text:s/><text:tab/></text:p>
      <text:p text:style-name="P985"><text:tab/></text:p>
      <text:p text:style-name="P986"><text:tab/></text:p>
      <text:p text:style-name="Normal">New entry (entries)</text:p>
      <text:p text:style-name="Normal"/>
      <text:p text:style-name="P987">..... m.<text:tab/><text:s/>d.</text:p>
      <text:p text:style-name="P988">(date)</text:p>
      <text:p text:style-name="Normal"/>
      <text:p text:style-name="P989">A. V.<text:tab/><text:tab/></text:p>
      <text:p text:style-name="P990">Stamp<text:tab/><text:span text:style-name="T991">(pareigybė, vardas, pavardė, parašas)</text:span></text:p>
      <text:p text:style-name="P992">(signature)</text:p>
      <text:p text:style-name="Normal"/>
      <text:p text:style-name="P993">5.4. Pakeistas įrašas punkte (punktuose)<text:s/><text:tab/></text:p>
      <text:p text:style-name="Normal">Entry of item (s) changed</text:p>
      <text:soft-page-break/>
      <text:p text:style-name="P994">Nauja punkto redakcija<text:s/><text:tab/></text:p>
      <text:p text:style-name="P995"><text:tab/></text:p>
      <text:p text:style-name="P996"><text:tab/></text:p>
      <text:p text:style-name="Normal">New entry (entries)</text:p>
      <text:p text:style-name="Normal"/>
      <text:p text:style-name="P997">..... m.<text:tab/><text:s/>d.</text:p>
      <text:p text:style-name="P998">(date)</text:p>
      <text:p text:style-name="Normal"/>
      <text:p text:style-name="P999">A. V.<text:tab/><text:tab/></text:p>
      <text:p text:style-name="P1000">Stamp<text:tab/><text:span text:style-name="T1001">(pareigybė, vardas, pavardė, parašas)</text:span></text:p>
      <text:p text:style-name="P1002">(signature)</text:p>
      <text:p text:style-name="Normal"/>
      <text:p text:style-name="P1003"><text:span text:style-name="T1004">PAAIŠKINIMAI:</text:span></text:p>
      <text:p text:style-name="P1005"><text:span text:style-name="T1006">EXPLANATION:</text:span></text:p>
      <text:p text:style-name="Normal"/>
      <text:p text:style-name="P1007">1. Nurodyti laivo tipą: vilkikas, stūmikas, keleivinis laivas, savaeigis sausakrūvis laivas, tanklaivis, barža, stumiamoji barža ir t. t.</text:p>
      <text:p text:style-name="P1008">Indicate: tug, pusher, passenger vessel, self – propelled vessel, self – propelled tanker, barge, pushed barge, tank barge, pushed tank barge, etc. whatever applies.</text:p>
      <text:p text:style-name="P1009">2. Šis punktas yra fakultatyvinis.</text:p>
      <text:p text:style-name="P1010">This item is optional.</text:p>
      <text:p text:style-name="P1011">3. Paskirtas borto aukštis virš vandens nuo denio linijos, nuo pačio žemiausio denio stringerio taško arba pačio žemiausio patvaraus denio taško laivams su deniu, tanklaiviams ir atviriems laivams.</text:p>
      <text:p text:style-name="P1012">Assigned freeboard from the deckline, from the lowest point of the gunwale or from the lowest point of the fixed planking for decked vessels, a dumb tanker or an open vessel.</text:p>
      <text:p text:style-name="P1013">4. Plaukiojant laivui su atviru deniu paskirtas borto aukštis virš vandens turi būti padidintas.</text:p>
      <text:p text:style-name="P1014">Where a decked vessel is sailed open, the assigned freeboard shall be increased.</text:p>
      <text:p text:style-name="P1015">5. Reikalinga – pabraukti, nereikalinga – išbraukti.</text:p>
      <text:p text:style-name="P1016">Underline whatever applies and strike out the remainder.</text:p>
      <text:p text:style-name="P1017">6. Duomenys apie inkaro grandinės nutraukimo galią įrašomi į laivo bilietą kompetentingos žinybos nuožiūra.</text:p>
      <text:p text:style-name="P1018">Breaking load to be inserted at the discretion of the competent authorities.</text:p>
      <text:p text:style-name="P1019">7. Šis punktas gali būti įrašytas į laivo bilietą kompetentingos žinybos nuožiūra.</text:p>
      <text:p text:style-name="P1020">This item may be inserted at the discretion of the competent authorities.</text:p>
      <text:p text:style-name="P1021">8. Nurodyti smulkius duomenis apie vaizdo ir garso ženklus, remiantis Europos laivybos vidaus vandenų keliais taisyklėmis.</text:p>
      <text:p text:style-name="P1022">Details shall be given regarding vessel's visual and auditory signals according to the relevent provisions of the European</text:p>
      <text:p text:style-name="P1023">Code for Inland Waterways (CEVNI).</text:p>
      <text:p text:style-name="P1024">______________</text:p>
      <text:soft-page-break/>
      <text:p text:style-name="P1025">Lietuvos Respublikos vidaus</text:p>
      <text:p text:style-name="P1026">vandenų laivų registravimo taisyklių<text:s/></text:p>
      <text:p text:style-name="P1027">5<text:s/>priedas</text:p>
      <text:p text:style-name="P1028"/>
      <text:p text:style-name="P1029"><text:span text:style-name="T1030"><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1031"><text:span text:style-name="T1032">LIETUVOS RESPUBLIKA</text:span></text:p>
      <text:p text:style-name="P1033"/>
      <text:p text:style-name="P1034">LEIDIMAS</text:p>
      <text:p text:style-name="P1035"/>
      <text:p text:style-name="P1036">LAIVUI PLAUKIOTI SU LIETUVOS VALSTYBĖS VĖLIAVA</text:p>
      <text:p text:style-name="P1037"/>
      <text:p text:style-name="P1038">Laivui.<text:tab/>,</text:p>
      <text:p text:style-name="P1039">(pavadinimas arba numeris)</text:p>
      <text:p text:style-name="P1040">kurio savininkas (valdytojas)<text:tab/></text:p>
      <text:p text:style-name="P1041"><text:tab/>,</text:p>
      <text:p text:style-name="P1042">(juridinio asmens pavadinimas arba fizinio(-ių) asmens(-ų) vardas, pavardė ir pilietybė)</text:p>
      <text:p text:style-name="Normal">leidžiama plaukioti su Lietuvos valstybės vėliava.</text:p>
      <text:p text:style-name="Normal">Lietuvos Respublikos vidaus vandenų laivų registre, kuriame šis laivas įregistruotas........... numeriu 200... m............ mėn........ d., yra šie duomenys:</text:p>
      <text:p text:style-name="P1043">1. Laivo pavadinimas (arba numeris)<text:tab/></text:p>
      <text:p text:style-name="P1044">2. Laivo pastatymo vieta ir metai<text:tab/></text:p>
      <text:p text:style-name="P1045">3. Laivo paskirtis<text:tab/></text:p>
      <text:p text:style-name="P1046">4. Laivo ženklai<text:tab/></text:p>
      <text:p text:style-name="Normal">5. Laivo matmenys: L.......... m, B......... m, H............. m</text:p>
      <text:p text:style-name="P1047">6. Bendroji talpa:<text:s/><text:tab/>t</text:p>
      <text:p text:style-name="Normal">7. Laivo pagrindinių variklių:</text:p>
      <text:p text:style-name="P1048">tipas<text:tab/></text:p>
      <text:p text:style-name="P1049">skaičius<text:tab/>vnt.</text:p>
      <text:p text:style-name="P1050">bendra galia<text:tab/><text:s/>kW</text:p>
      <text:p text:style-name="P1051"/>
      <text:p text:style-name="P1052">Šis leidimas privalo būti saugomas laive.</text:p>
      <text:p text:style-name="P1053">Laivui praradus teisę ar dėl kitų priežasčių negalint plaukioti su Lietuvos valstybine vėliava, šis leidimas turi būti grąžintas Valstybinei vidaus vandenų laivybos inspekcijai.</text:p>
      <text:p text:style-name="Normal"/>
      <text:p text:style-name="P1054">Išduota 200.. m........ mėn.<text:tab/>d.<text:s/><text:tab/>Uostas<text:tab/></text:p>
      <text:p text:style-name="P1055"><text:tab/><text:span text:style-name="T1056">(data)</text:span></text:p>
      <text:p text:style-name="Normal"/>
      <text:p text:style-name="P1057">Valstybinės vidaus vandenų</text:p>
      <text:p text:style-name="P1058">laivybos inspekcijos viršininkas<text:tab/></text:p>
      <text:p text:style-name="P1059"><text:tab/><text:span text:style-name="T1060">(parašas)<text:s/></text:span><text:span text:style-name="T1061"><text:tab/>(vardas, pavardė)</text:span></text:p>
      <text:p text:style-name="P1062"/>
      <text:p text:style-name="P1063">A. V.</text:p>
      <text:p text:style-name="P1064">______________</text:p>
      <text:soft-page-break/>
      <text:p text:style-name="P1065">Lietuvos Respublikos vidaus</text:p>
      <text:p text:style-name="P1066">vandenų laivų registravimo taisyklių<text:s/></text:p>
      <text:p text:style-name="P1067">6<text:s/>priedas</text:p>
      <text:p text:style-name="P1068"/>
      <text:p text:style-name="P1069"><text:span text:style-name="T1070"><draw:frame draw:style-name="a3"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1071"><text:span text:style-name="T1072">LIETUVOS RESPUBLIKA</text:span></text:p>
      <text:p text:style-name="P1073"/>
      <text:p text:style-name="P1074">LAIVO NUOSAVYBĖS TEISĖS LIUDIJIMAS</text:p>
      <text:p text:style-name="P1075"/>
      <text:p text:style-name="P1076">Laivas<text:tab/></text:p>
      <text:p text:style-name="P1077">(pavadinimas arba numeris)</text:p>
      <text:p text:style-name="P1078">yra įregistruotas Lietuvos Respublikos vidaus vandenų laivų registre........... numeriu 200... m.................. mėn...... d.</text:p>
      <text:p text:style-name="P1079">Šio laivo savininkas (valdytojas) yra<text:tab/></text:p>
      <text:p text:style-name="P1080"><text:tab/></text:p>
      <text:p text:style-name="P1081">(juridinio asmens pavadinimas arba fizinio(-ių) asmens(-ų) vardas, pavardė ir pilietybė)</text:p>
      <text:p text:style-name="Normal">Leidžiama plaukioti su Lietuvos valstybės vėliava.</text:p>
      <text:p text:style-name="Normal">Laivų registre apie šį laivą įrašyti šie duomenys:</text:p>
      <text:p text:style-name="P1082">1. Laivo pavadinimas (arba numeris)<text:tab/></text:p>
      <text:p text:style-name="P1083">2. Laivo pastatymo vieta ir metai<text:tab/></text:p>
      <text:p text:style-name="P1084">3. Laivo paskirtis<text:tab/></text:p>
      <text:p text:style-name="P1085">4. Laivo ženklai<text:tab/></text:p>
      <text:p text:style-name="Normal">5. Laivo matmenys: L.......... m, B........... m, H........... m</text:p>
      <text:p text:style-name="P1086">6. Bendroji talpa:<text:s/><text:tab/>t</text:p>
      <text:p text:style-name="Normal">7. Laivo pagrindinių variklių:</text:p>
      <text:p text:style-name="P1087">tipas<text:tab/></text:p>
      <text:p text:style-name="P1088">skaičius.<text:tab/><text:s/>vnt.</text:p>
      <text:p text:style-name="P1089">galia<text:tab/>kW</text:p>
      <text:p text:style-name="P1090">8. Laivo ankstesnis pavadinimas ir įregistravimo uostas<text:tab/></text:p>
      <text:p text:style-name="Normal"/>
      <text:p text:style-name="P1091">Šis laivo nuosavybės teisės liudijimas turi būti saugomas laive arba pas laivo valdytoją (pastaruoju atveju laive saugoma jo kopija, patvirtinta notaro).</text:p>
      <text:p text:style-name="P1092">Laivui praradus teisę ar dėl kitų priežasčių negalint plaukioti su Lietuvos valstybės vėliava, šis liudijimas turi būti grąžintas Valstybinei vidaus vandenų laivybos inspekcijai.</text:p>
      <text:p text:style-name="P1093"/>
      <text:p text:style-name="P1094">Išduota 200.. m........ mėn.<text:tab/>d.<text:s/><text:tab/>Uostas<text:tab/></text:p>
      <text:p text:style-name="P1095"><text:tab/><text:span text:style-name="T1096">(data)</text:span></text:p>
      <text:p text:style-name="Normal"/>
      <text:p text:style-name="P1097">Valstybinės vidaus vandenų laivybos</text:p>
      <text:p text:style-name="P1098">inspekcijos viršininkas<text:tab/></text:p>
      <text:p text:style-name="P1099"><text:tab/><text:span text:style-name="T1100">(parašas)<text:s/></text:span><text:span text:style-name="T1101"><text:tab/>(vardas, pavardė)</text:span></text:p>
      <text:p text:style-name="Normal"/>
      <text:p text:style-name="P1102">A. V.</text:p>
      <text:p text:style-name="P1103">______________</text:p>
      <text:soft-page-break/>
      <text:p text:style-name="P1104">Lietuvos Respublikos vidaus</text:p>
      <text:p text:style-name="P1105">vandenų laivų registravimo taisyklių<text:s/></text:p>
      <text:p text:style-name="P1106">7<text:s/>priedas</text:p>
      <text:p text:style-name="P1107"/>
      <text:p text:style-name="P1108"><text:span text:style-name="T1109">LIETUVOS RESPUBLIKOS SUSISIEKIMO MINISTERIJA</text:span></text:p>
      <text:p text:style-name="P1110"><text:span text:style-name="T1111">VALSTYBINĖ VIDAUS VANDENŲ LAIVYBOS INSPEKCIJA</text:span></text:p>
      <text:p text:style-name="P1112"/>
      <text:p text:style-name="P1113"><text:span text:style-name="T1114"><draw:frame draw:style-name="a4" draw:name="Picture 5" text:anchor-type="as-char" svg:x="0in" svg:y="0in" svg:width="0.72917in" svg:height="0.75in" style:rel-width="scale" style:rel-height="scale"><draw:image xlink:href="media/image1.jpeg" xlink:type="simple" xlink:show="embed" xlink:actuate="onLoad"/><svg:title/><svg:desc>herbas_baltam mazas</svg:desc></draw:frame></text:span></text:p>
      <text:p text:style-name="P1115"><text:span text:style-name="T1116">LAIVO TINKAMUMO PLAUKIOTI</text:span></text:p>
      <text:p text:style-name="P1117"/>
      <text:p text:style-name="P1118"><text:span text:style-name="T1119">LIUDIJIMAS</text:span></text:p>
      <text:p text:style-name="Normal"/>
      <text:p text:style-name="P1120">Laivo pavadinimas<text:s/><text:tab/></text:p>
      <text:p text:style-name="P1121">Laivo šaukiniai<text:s/><text:tab/></text:p>
      <text:p text:style-name="P1122">Registro Nr.<text:s/><text:tab/></text:p>
      <text:p text:style-name="P1123">Tipas ir paskirtis<text:s/><text:tab/></text:p>
      <text:p text:style-name="P1124">Laivo savininkas (valdytojas)<text:s/><text:tab/></text:p>
      <text:p text:style-name="P1125">Registracijos uostas<text:s/><text:tab/></text:p>
      <text:p text:style-name="Normal"/>
      <text:p text:style-name="P1126">Šis liudijimas saugomas pas asmenį, atsakingą už laivo valdymą. Liudijimas netenka galios šiais atvejais:</text:p>
      <text:p text:style-name="P1127">- pasibaigus galiojimo laikui;</text:p>
      <text:p text:style-name="P1128">- jeigu laivas nepateiktas eilinei, kasmetinei, dokinei arba neeilinei apžiūrai nustatytu laiku;</text:p>
      <text:p text:style-name="P1129">- po laivo užplaukimo ant seklumos arba po avarijos, jeigu uoste, kur įvyko avarija, arba pirmame uoste, į kurį užplauks laivas po avarijos arba po užplaukimo ant seklumos, jis nebus pateiktas apžiūrai;</text:p>
      <text:p text:style-name="P1130">- po laivo konstrukcijos pakeitimų, iš anksto nesuderintų su Lietuvos Respublikos vidaus vandenų laivų registru;</text:p>
      <text:p text:style-name="P1131">- jeigu konstrukcijos, įrenginių, įrangos ir aprūpinimo būklė neužtikrina laivo saugumo;</text:p>
      <text:p text:style-name="P1132">- pažeidus plaukiojimo sąlygas, nurodytas laivui išduotuose dokumentuose;</text:p>
      <text:p text:style-name="P1133">- neįvykdžius Registro reikalavimų ir nurodymų.</text:p>
      <text:p text:style-name="Normal"/>
      <text:p text:style-name="P1134"><text:span text:style-name="T1135">LAIVO KORPUSAS</text:span></text:p>
      <text:p text:style-name="Normal"/>
      <text:p text:style-name="P1136">Medžiaga<text:s/><text:tab/></text:p>
      <text:p text:style-name="P1137">Statybos metai ir vieta<text:s/><text:tab/></text:p>
      <text:p text:style-name="Normal">Ilgis...... m, plotis....... m, borto aukštis........ m</text:p>
      <text:p text:style-name="Normal">Bendroji talpa............. t</text:p>
      <text:p text:style-name="Normal"/>
      <text:p text:style-name="P1138"><text:span text:style-name="T1139">PAGRINDINIAI VARIKLIAI</text:span></text:p>
      <text:p text:style-name="Normal"/>
      <text:p text:style-name="P1140">Kiekis, tipas, galingumas (kWt)<text:tab/></text:p>
      <text:p text:style-name="P1141">Apsisukimų skaičius per minutę<text:s/><text:tab/></text:p>
      <text:p text:style-name="P1142">Statybos metai ir vieta<text:s/><text:tab/></text:p>
      <text:p text:style-name="Normal"/>
      <text:p text:style-name="P1143"><text:span text:style-name="T1144">KATILAI</text:span></text:p>
      <text:p text:style-name="Normal"/>
      <text:p text:style-name="P1145">Kiekis ir tipai<text:tab/></text:p>
      <text:p text:style-name="P1146"><text:tab/></text:p>
      <text:soft-page-break/>
      <text:p text:style-name="P1147"><text:tab/></text:p>
      <text:p text:style-name="Normal"/>
      <text:p text:style-name="P1148"><text:span text:style-name="T1149">VARYTUVAI</text:span></text:p>
      <text:p text:style-name="Normal"/>
      <text:p text:style-name="P1150">Kiekis ir tipas<text:s/><text:tab/></text:p>
      <text:p text:style-name="P1151">Apsisukimų skaičius per minutę<text:s/><text:tab/></text:p>
      <text:p text:style-name="P1152"><text:tab/></text:p>
      <text:p text:style-name="P1153"><text:tab/></text:p>
      <text:p text:style-name="Normal"/>
      <text:p text:style-name="P1154"><text:span text:style-name="T1155">ELEKTROS ĮRANGA</text:span></text:p>
      <text:p text:style-name="P1156"><text:tab/></text:p>
      <text:p text:style-name="P1157"><text:tab/></text:p>
      <text:p text:style-name="P1158"><text:tab/></text:p>
      <text:p text:style-name="P1159"><text:tab/></text:p>
      <text:p text:style-name="P1160"><text:tab/></text:p>
      <text:p text:style-name="P1161"><text:tab/></text:p>
      <text:p text:style-name="Normal"/>
      <text:p text:style-name="P1162">Laivui suteikta (pratęsta) klasė:<text:tab/></text:p>
      <text:p text:style-name="P1163"><text:tab/></text:p>
      <text:p text:style-name="P1164"><text:tab/></text:p>
      <text:p text:style-name="Normal"/>
      <text:p text:style-name="P1165"><text:span text:style-name="T1166">LAIVO ĮRENGIMAI, APRŪPINIMAS IR ĮRENGINIAI</text:span></text:p>
      <text:p text:style-name="P1167"/>
      <text:p text:style-name="P1168"><text:span text:style-name="T1169">Inkarinis įrenginys</text:span></text:p>
      <text:p text:style-name="Normal"/>
      <text:p text:style-name="P1170">Inkarai<text:s/><text:tab/></text:p>
      <text:p text:style-name="P1171"><text:tab/><text:span text:style-name="T1172">(tipas, svoris, kiekis)</text:span></text:p>
      <text:p text:style-name="P1173">Inkarų grandinės<text:tab/></text:p>
      <text:p text:style-name="P1174"><text:tab/><text:span text:style-name="T1175">(diametras, ilgis)</text:span></text:p>
      <text:p text:style-name="Normal"/>
      <text:p text:style-name="P1176">Avarinis aprūpinimas<text:tab/></text:p>
      <text:p text:style-name="P1177"><text:tab/></text:p>
      <text:p text:style-name="P1178"><text:tab/></text:p>
      <text:p text:style-name="P1179"><text:tab/></text:p>
      <text:p text:style-name="P1180"><text:tab/></text:p>
      <text:p text:style-name="P1181"><text:tab/></text:p>
      <text:p text:style-name="P1182">(pavadinimas, kiekis)</text:p>
      <text:p text:style-name="P1183">Priešgaisrinis aprūpinimas<text:tab/></text:p>
      <text:p text:style-name="P1184"><text:tab/></text:p>
      <text:p text:style-name="P1185"><text:tab/></text:p>
      <text:p text:style-name="P1186"><text:tab/></text:p>
      <text:p text:style-name="P1187"><text:tab/></text:p>
      <text:p text:style-name="P1188">(pavadinimas, kodas)</text:p>
      <text:p text:style-name="P1189"/>
      <text:p text:style-name="P1190"><text:span text:style-name="T1191">Gelbėjimosi priemonės</text:span></text:p>
      <text:p text:style-name="Normal"/>
      <text:p text:style-name="P1192">Gelbėjimosi valtys<text:tab/></text:p>
      <text:p text:style-name="P1193"><text:tab/><text:span text:style-name="T1194">(kiekis, talpa, tipas)</text:span></text:p>
      <text:p text:style-name="P1195"><text:tab/></text:p>
      <text:p text:style-name="P1196">Gelbėjimosi plaustai<text:s/><text:tab/></text:p>
      <text:p text:style-name="P1197"><text:tab/><text:span text:style-name="T1198">(kiekis, talpa, tipas)</text:span></text:p>
      <text:p text:style-name="P1199"><text:tab/></text:p>
      <text:p text:style-name="P1200">Plūdriosios priemonės<text:s/><text:tab/></text:p>
      <text:soft-page-break/>
      <text:p text:style-name="P1201"><text:tab/><text:span text:style-name="T1202">(kiekis, talpa)</text:span></text:p>
      <text:p text:style-name="P1203"><text:tab/></text:p>
      <text:p text:style-name="P1204">Gelbėjimosi ratai<text:s/><text:tab/></text:p>
      <text:p text:style-name="P1205">Gelbėjimosi liemenės<text:s/><text:tab/></text:p>
      <text:p text:style-name="P1206">Lyno svaidyklės įtaisas<text:s/><text:tab/></text:p>
      <text:p text:style-name="Normal"/>
      <text:p text:style-name="P1207"><text:span text:style-name="T1208">Signalinės priemonės</text:span></text:p>
      <text:p text:style-name="Normal"/>
      <text:p text:style-name="P1209">Navigaciniai žibintai<text:s/><text:tab/></text:p>
      <text:p text:style-name="P1210"><text:tab/><text:span text:style-name="T1211">(kiekis, tipas)</text:span></text:p>
      <text:p text:style-name="P1212">Signaliniai blikčiojantys žibintai<text:s/><text:tab/></text:p>
      <text:p text:style-name="P1213"><text:tab/><text:span text:style-name="T1214">(kiekis, tipas)</text:span></text:p>
      <text:p text:style-name="P1215">Garso signalo priemonės<text:s/><text:tab/></text:p>
      <text:p text:style-name="P1216"><text:tab/><text:span text:style-name="T1217">(pavadinimas, kiekis)</text:span></text:p>
      <text:p text:style-name="P1218">Signaliniai dieniniai ženklai<text:s/><text:tab/></text:p>
      <text:p text:style-name="P1219"><text:tab/><text:span text:style-name="T1220">(pavadinimas, kiekis)</text:span></text:p>
      <text:p text:style-name="P1221"><text:tab/></text:p>
      <text:p text:style-name="P1222">Pirotechninės priemonės<text:s/><text:tab/></text:p>
      <text:p text:style-name="P1223"><text:tab/><text:span text:style-name="T1224">(pavadinimas, kiekis)</text:span></text:p>
      <text:p text:style-name="P1225"><text:tab/></text:p>
      <text:p text:style-name="P1226">Radijo įrengimai<text:s/><text:tab/></text:p>
      <text:p text:style-name="P1227"><text:tab/><text:span text:style-name="T1228">(tipas)</text:span></text:p>
      <text:p text:style-name="Normal"/>
      <text:p text:style-name="Normal">Leidžiamas keleivių kiekis............. žm.</text:p>
      <text:p text:style-name="Normal">Įgulos kiekis.......................... žm.</text:p>
      <text:p text:style-name="Normal">Viršvandeninio borto aukštis........... m</text:p>
      <text:p text:style-name="P1229">Plaukiojimo rajonas<text:s/><text:tab/></text:p>
      <text:p text:style-name="P1230"><text:tab/></text:p>
      <text:p text:style-name="P1231"><text:tab/></text:p>
      <text:p text:style-name="P1232"><text:tab/></text:p>
      <text:p text:style-name="P1233"><text:tab/></text:p>
      <text:p text:style-name="Normal"/>
      <text:p text:style-name="P1234"><text:span text:style-name="T1235">YPATINGOS PASTABOS</text:span></text:p>
      <text:p text:style-name="Normal"/>
      <text:p text:style-name="P1236"><text:tab/></text:p>
      <text:p text:style-name="P1237"><text:tab/></text:p>
      <text:p text:style-name="P1238"><text:tab/></text:p>
      <text:p text:style-name="P1239"><text:tab/></text:p>
      <text:p text:style-name="P1240"><text:tab/></text:p>
      <text:p text:style-name="P1241"><text:tab/></text:p>
      <text:p text:style-name="P1242"><text:tab/></text:p>
      <text:p text:style-name="P1243"><text:tab/></text:p>
      <text:p text:style-name="Normal"/>
      <text:p text:style-name="Normal">Šiame liudijime nurodytas laivas savo būkle ir įranga pripažintas tinkamu plaukioti.</text:p>
      <text:p text:style-name="Normal"/>
      <text:p text:style-name="P1244">Liudijimas galioja 10 metų, tačiau kasmet turi būti atliekama laivo techninė apžiūra, darant šiame liudijime įrašą apie techninės apžiūros rezultatus bei apie liudijimo galiojimo patvirtinimą. Liudijimas be šių kasmetinių įrašų negalioja.</text:p>
      <text:p text:style-name="Normal"/>
      <text:p text:style-name="P1245">Laivas patikrintas<text:tab/>uoste</text:p>
      <text:p text:style-name="P1246">........ m................ mėn.<text:tab/>d.</text:p>
      <text:p text:style-name="P1247">Nr.<text:tab/></text:p>
      <text:p text:style-name="Normal"/>
      <text:soft-page-break/>
      <text:p text:style-name="P1248">A. V.</text:p>
      <text:p text:style-name="Normal"/>
      <text:p text:style-name="P1249">Valstybinės vidaus vandenų laivybos inspekcijos viršininkas<text:tab/></text:p>
      <text:p text:style-name="P1250"><text:tab/><text:span text:style-name="T1251">(pavardė, parašas)</text:span></text:p>
      <text:p text:style-name="Normal"/>
      <text:p text:style-name="P1252">PAKEITIMAI PO LIUDIJIMO IŠDAVIMO</text:p>
      <text:p text:style-name="Normal"/>
      <text:p text:style-name="P1253">Esant pakeitimams, būtina nurodyti įrengimų paso duomenis, gamyklos Nr., pagaminimo metus.</text:p>
      <text:p text:style-name="P1254"><text:tab/></text:p>
      <text:p text:style-name="P1255"><text:tab/></text:p>
      <text:p text:style-name="P1256"><text:tab/></text:p>
      <text:p text:style-name="P1257"><text:tab/></text:p>
      <text:p text:style-name="Normal">....... m................... d.</text:p>
      <text:p text:style-name="Normal"/>
      <text:p text:style-name="P1258">A. V.</text:p>
      <text:p text:style-name="P1259"/>
      <text:p text:style-name="P1260">Inspektorius<text:s/><text:tab/></text:p>
      <text:p text:style-name="P1261"><text:tab/><text:span text:style-name="T1262">(pavardė, parašas)</text:span></text:p>
      <text:p text:style-name="Normal"/>
      <text:p text:style-name="P1263"><text:tab/></text:p>
      <text:p text:style-name="P1264"><text:tab/></text:p>
      <text:p text:style-name="P1265"><text:tab/></text:p>
      <text:p text:style-name="Normal">....... m................... d.</text:p>
      <text:p text:style-name="Normal"/>
      <text:p text:style-name="P1266">A. V.</text:p>
      <text:p text:style-name="Normal"/>
      <text:p text:style-name="P1267">Inspektorius<text:s/><text:tab/></text:p>
      <text:p text:style-name="P1268"><text:tab/><text:span text:style-name="T1269">(pavardė, parašas)</text:span></text:p>
      <text:p text:style-name="Normal"/>
      <text:p text:style-name="P1270"><text:tab/></text:p>
      <text:p text:style-name="P1271"><text:tab/></text:p>
      <text:p text:style-name="P1272"><text:tab/></text:p>
      <text:p text:style-name="Normal">....... m................... d.</text:p>
      <text:p text:style-name="Normal"/>
      <text:p text:style-name="P1273">A. V.</text:p>
      <text:p text:style-name="Normal"/>
      <text:p text:style-name="P1274">Inspektorius<text:s/><text:tab/></text:p>
      <text:p text:style-name="P1275"><text:tab/><text:span text:style-name="T1276">(pavardė, parašas)</text:span></text:p>
      <text:p text:style-name="P1277"><text:tab/></text:p>
      <text:p text:style-name="P1278"><text:tab/></text:p>
      <text:p text:style-name="P1279"><text:tab/></text:p>
      <text:p text:style-name="Normal">....... m................... d.</text:p>
      <text:p text:style-name="Normal"/>
      <text:p text:style-name="P1280">A. V.</text:p>
      <text:p text:style-name="Normal"/>
      <text:p text:style-name="P1281">Inspektorius<text:s/><text:tab/></text:p>
      <text:p text:style-name="P1282"><text:tab/><text:span text:style-name="T1283">(pavardė, parašas)</text:span></text:p>
      <text:p text:style-name="P1284"><text:tab/></text:p>
      <text:p text:style-name="P1285"><text:tab/></text:p>
      <text:p text:style-name="P1286"><text:tab/></text:p>
      <text:p text:style-name="Normal">....... m................... d.</text:p>
      <text:p text:style-name="Normal"/>
      <text:p text:style-name="P1287">A. V.</text:p>
      <text:p text:style-name="Normal"/>
      <text:p text:style-name="P1288">Inspektorius<text:s/><text:tab/></text:p>
      <text:p text:style-name="P1289"><text:tab/><text:span text:style-name="T1290">(pavardė, parašas)</text:span></text:p>
      <text:p text:style-name="P1291"><text:tab/></text:p>
      <text:p text:style-name="P1292"><text:tab/></text:p>
      <text:p text:style-name="P1293"><text:tab/></text:p>
      <text:p text:style-name="Normal">....... m................... d.</text:p>
      <text:p text:style-name="Normal"/>
      <text:p text:style-name="P1294">A. V.</text:p>
      <text:p text:style-name="Normal"/>
      <text:p text:style-name="P1295">Inspektorius<text:s/><text:tab/></text:p>
      <text:p text:style-name="P1296"><text:tab/><text:span text:style-name="T1297">(pavardė, parašas)</text:span></text:p>
      <text:p text:style-name="P1298"><text:tab/></text:p>
      <text:p text:style-name="P1299"><text:tab/></text:p>
      <text:p text:style-name="P1300"><text:tab/></text:p>
      <text:p text:style-name="Normal">....... m................... d.</text:p>
      <text:p text:style-name="Normal"/>
      <text:p text:style-name="P1301">A. V.</text:p>
      <text:p text:style-name="Normal"/>
      <text:p text:style-name="P1302">Inspektorius<text:s/><text:tab/></text:p>
      <text:p text:style-name="P1303"><text:tab/><text:span text:style-name="T1304">(pavardė, parašas)</text:span></text:p>
      <text:p text:style-name="P1305"><text:tab/></text:p>
      <text:p text:style-name="P1306"><text:tab/></text:p>
      <text:p text:style-name="P1307"><text:tab/></text:p>
      <text:p text:style-name="Normal">....... m................... d.</text:p>
      <text:p text:style-name="Normal"/>
      <text:p text:style-name="P1308">A. V.</text:p>
      <text:p text:style-name="Normal"/>
      <text:p text:style-name="P1309">Inspektorius<text:s/><text:tab/></text:p>
      <text:p text:style-name="P1310"><text:tab/><text:span text:style-name="T1311">(pavardė, parašas)</text:span></text:p>
      <text:p text:style-name="P1312"><text:tab/></text:p>
      <text:p text:style-name="P1313"><text:tab/></text:p>
      <text:p text:style-name="P1314"><text:tab/></text:p>
      <text:p text:style-name="Normal">....... m................... d.</text:p>
      <text:p text:style-name="Normal"/>
      <text:p text:style-name="P1315">A. V.</text:p>
      <text:p text:style-name="Normal"/>
      <text:p text:style-name="P1316">Inspektorius<text:s/><text:tab/></text:p>
      <text:p text:style-name="P1317"><text:tab/><text:span text:style-name="T1318">(pavardė, parašas)</text:span></text:p>
      <text:p text:style-name="P1319"/>
      <text:p text:style-name="P1320"><text:span text:style-name="T1321">ŽYMA APIE TECHNINĘ APŽIŪRĄ</text:span></text:p>
      <text:p text:style-name="P1322"/>
      <text:p text:style-name="P1323">Patikrinimo, padaryto........ m............. d................ uoste laivui esant ant vandens/ant kranto (nereikalinga, išbraukti), ir veikiančių mechanizmų išbandymo pagrindu nustatyta, kad laivo techninė būklė:</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Patikrinimo objektas</text:p>
          </table:table-cell>
          <table:table-cell table:style-name="TableCell1332">
            <text:p text:style-name="P1333">Pagal ankstesnį patikrinimą</text:p>
          </table:table-cell>
          <table:table-cell table:style-name="TableCell1334">
            <text:p text:style-name="P1335">Pagal dabartinį patikrinimą</text:p>
          </table:table-cell>
        </table:table-row>
        <table:table-row table:style-name="TableRow1336">
          <table:table-cell table:style-name="TableCell1337">
            <text:p text:style-name="P1338">Laivo korpusas</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Katilai</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Mechanizmai</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Elektros įranga</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Radijo įranga</text:p>
          </table:table-cell>
          <table:table-cell table:style-name="TableCell1367">
            <text:p text:style-name="P1368"/>
          </table:table-cell>
          <table:table-cell table:style-name="TableCell1369">
            <text:p text:style-name="P1370"/>
          </table:table-cell>
        </table:table-row>
      </table:table>
      <text:p text:style-name="P1371"/>
      <text:p text:style-name="P1372"><text:span text:style-name="T1373">PASTABOS IR REIKALAVIMAI</text:span></text:p>
      <text:p text:style-name="P1374"/>
      <text:p text:style-name="P1375"><text:tab/></text:p>
      <text:p text:style-name="P1376"><text:tab/></text:p>
      <text:p text:style-name="P1377"><text:tab/></text:p>
      <text:p text:style-name="P1378"><text:tab/></text:p>
      <text:p text:style-name="P1379"><text:tab/></text:p>
      <text:p text:style-name="P1380"><text:tab/></text:p>
      <text:p text:style-name="P1381"><text:tab/></text:p>
      <text:p text:style-name="P1382"><text:tab/></text:p>
      <text:p text:style-name="P1383"><text:tab/></text:p>
      <text:p text:style-name="Normal"/>
      <text:p text:style-name="Normal">Liudijimo galiojimo laikas patvirtinamas.</text:p>
      <text:p text:style-name="Normal"/>
      <text:p text:style-name="P1384">...... m.<text:tab/><text:s/>d.</text:p>
      <text:p text:style-name="Normal"/>
      <text:p text:style-name="P1385">A. V.<text:tab/>Inspektorius<text:s/><text:tab/></text:p>
      <text:p text:style-name="P1386"><text:tab/><text:span text:style-name="T1387">(pavardė, parašas)</text:span></text:p>
      <text:p text:style-name="P1388"/>
      <text:p text:style-name="P1389"><text:span text:style-name="T1390">ŽYMA APIE TECHNINĘ APŽIŪRĄ</text:span></text:p>
      <text:p text:style-name="P1391"/>
      <text:p text:style-name="P1392">Patikrinimo, padaryto........ m............. d................ uoste laivui esant ant vandens/ant kranto (nereikalinga išbraukti), ir veikiančių mechanizmų išbandymo pagrindu nustatyta, kad laivo techninė būklė:</text:p>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Patikrinimo objektas</text:p>
          </table:table-cell>
          <table:table-cell table:style-name="TableCell1401">
            <text:p text:style-name="P1402">Pagal ankstesnį patikrinimą</text:p>
          </table:table-cell>
          <table:table-cell table:style-name="TableCell1403">
            <text:p text:style-name="P1404">Pagal dabartinį patikrinimą</text:p>
          </table:table-cell>
        </table:table-row>
        <table:table-row table:style-name="TableRow1405">
          <table:table-cell table:style-name="TableCell1406">
            <text:p text:style-name="P1407">Laivo korpusas</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Katilai</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Mechanizmai</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Elektros įranga</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Radijo įranga</text:p>
          </table:table-cell>
          <table:table-cell table:style-name="TableCell1436">
            <text:p text:style-name="P1437"/>
          </table:table-cell>
          <table:table-cell table:style-name="TableCell1438">
            <text:p text:style-name="P1439"/>
          </table:table-cell>
        </table:table-row>
      </table:table>
      <text:p text:style-name="P1440"/>
      <text:p text:style-name="P1441"><text:span text:style-name="T1442">PASTABOS IR REIKALAVIMAI</text:span></text:p>
      <text:p text:style-name="P1443"/>
      <text:p text:style-name="P1444"><text:tab/></text:p>
      <text:p text:style-name="P1445"><text:tab/></text:p>
      <text:p text:style-name="P1446"><text:tab/></text:p>
      <text:p text:style-name="P1447"><text:tab/></text:p>
      <text:p text:style-name="P1448"><text:tab/></text:p>
      <text:p text:style-name="P1449"><text:tab/></text:p>
      <text:p text:style-name="P1450"><text:tab/></text:p>
      <text:p text:style-name="P1451"><text:tab/></text:p>
      <text:p text:style-name="P1452"><text:tab/></text:p>
      <text:p text:style-name="Normal"/>
      <text:p text:style-name="Normal">Liudijimo galiojimo laikas patvirtinamas.</text:p>
      <text:p text:style-name="Normal"/>
      <text:p text:style-name="P1453">...... m.<text:tab/><text:s/>d.</text:p>
      <text:p text:style-name="Normal"/>
      <text:p text:style-name="P1454">A. V.<text:tab/>Inspektorius<text:s/><text:tab/></text:p>
      <text:p text:style-name="P1455"><text:tab/><text:span text:style-name="T1456">(pavardė, parašas)</text:span></text:p>
      <text:p text:style-name="P1457"/>
      <text:p text:style-name="P1458"><text:span text:style-name="T1459">ŽYMA APIE TECHNINĘ APŽIŪRĄ</text:span></text:p>
      <text:p text:style-name="P1460"/>
      <text:soft-page-break/>
      <text:p text:style-name="P1461">Patikrinimo, padaryto........ m............. d................ uoste laivui esant ant vandens/ant kranto (nereikalinga išbraukti), ir veikiančių mechanizmų išbandymo pagrindu nustatyta, kad laivo techninė būklė:</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Patikrinimo objektas</text:p>
          </table:table-cell>
          <table:table-cell table:style-name="TableCell1470">
            <text:p text:style-name="P1471">Pagal ankstesnį patikrinimą</text:p>
          </table:table-cell>
          <table:table-cell table:style-name="TableCell1472">
            <text:p text:style-name="P1473">Pagal dabartinį patikrinimą</text:p>
          </table:table-cell>
        </table:table-row>
        <table:table-row table:style-name="TableRow1474">
          <table:table-cell table:style-name="TableCell1475">
            <text:p text:style-name="P1476">Laivo korpusas</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Katilai</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Mechanizmai</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Elektros įranga</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Radijo įranga</text:p>
          </table:table-cell>
          <table:table-cell table:style-name="TableCell1505">
            <text:p text:style-name="P1506"/>
          </table:table-cell>
          <table:table-cell table:style-name="TableCell1507">
            <text:p text:style-name="P1508"/>
          </table:table-cell>
        </table:table-row>
      </table:table>
      <text:p text:style-name="P1509"/>
      <text:p text:style-name="P1510"><text:span text:style-name="T1511">PASTABOS IR REIKALAVIMAI</text:span></text:p>
      <text:p text:style-name="P1512"/>
      <text:p text:style-name="P1513"><text:tab/></text:p>
      <text:p text:style-name="P1514"><text:tab/></text:p>
      <text:p text:style-name="P1515"><text:tab/></text:p>
      <text:p text:style-name="P1516"><text:tab/></text:p>
      <text:p text:style-name="P1517"><text:tab/></text:p>
      <text:p text:style-name="P1518"><text:tab/></text:p>
      <text:p text:style-name="P1519"><text:tab/></text:p>
      <text:p text:style-name="P1520"><text:tab/></text:p>
      <text:p text:style-name="P1521"><text:tab/></text:p>
      <text:p text:style-name="Normal"/>
      <text:p text:style-name="Normal">Liudijimo galiojimo laikas patvirtinamas.</text:p>
      <text:p text:style-name="Normal"/>
      <text:p text:style-name="P1522">...... m.<text:tab/><text:s/>d.</text:p>
      <text:p text:style-name="Normal"/>
      <text:p text:style-name="P1523">A. V.<text:tab/>Inspektorius<text:s/><text:tab/></text:p>
      <text:p text:style-name="P1524"><text:tab/><text:span text:style-name="T1525">(pavardė, parašas)</text:span></text:p>
      <text:p text:style-name="Normal"/>
      <text:p text:style-name="P1526"><text:span text:style-name="T1527">ŽYMA APIE TECHNINĘ APŽIŪRĄ</text:span></text:p>
      <text:p text:style-name="P1528"/>
      <text:p text:style-name="P1529">Patikrinimo, padaryto..... m............... d................. uoste laivui esant ant vandens/ant kranto (nereikalinga išbraukti), ir veikiančių mechanizmų išbandymo pagrindu nustatyta, kad laivo techninė būklė:</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Patikrinimo objektas</text:p>
          </table:table-cell>
          <table:table-cell table:style-name="TableCell1538">
            <text:p text:style-name="P1539">Pagal ankstesnį patikrinimą</text:p>
          </table:table-cell>
          <table:table-cell table:style-name="TableCell1540">
            <text:p text:style-name="P1541">Pagal dabartinį patikrinimą</text:p>
          </table:table-cell>
        </table:table-row>
        <table:table-row table:style-name="TableRow1542">
          <table:table-cell table:style-name="TableCell1543">
            <text:p text:style-name="P1544">Laivo korpusas</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Katilai</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Mechanizmai</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Elektros įranga</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Radijo įranga</text:p>
          </table:table-cell>
          <table:table-cell table:style-name="TableCell1573">
            <text:p text:style-name="P1574"/>
          </table:table-cell>
          <table:table-cell table:style-name="TableCell1575">
            <text:p text:style-name="P1576"/>
          </table:table-cell>
        </table:table-row>
      </table:table>
      <text:p text:style-name="P1577"/>
      <text:p text:style-name="P1578"><text:span text:style-name="T1579">PASTABOS IR REIKALAVIMAI</text:span></text:p>
      <text:p text:style-name="P1580"/>
      <text:p text:style-name="P1581"><text:tab/></text:p>
      <text:p text:style-name="P1582"><text:tab/></text:p>
      <text:p text:style-name="P1583"><text:tab/></text:p>
      <text:p text:style-name="P1584"><text:tab/></text:p>
      <text:p text:style-name="P1585"><text:tab/></text:p>
      <text:p text:style-name="P1586"><text:tab/></text:p>
      <text:p text:style-name="P1587"><text:tab/></text:p>
      <text:p text:style-name="P1588"><text:tab/></text:p>
      <text:p text:style-name="P1589"><text:tab/></text:p>
      <text:p text:style-name="Normal"/>
      <text:p text:style-name="Normal">Liudijimo galiojimo laikas patvirtinamas.</text:p>
      <text:p text:style-name="Normal"/>
      <text:p text:style-name="P1590">...... m.<text:tab/><text:s/>d.</text:p>
      <text:p text:style-name="Normal"/>
      <text:p text:style-name="P1591">A. V.<text:tab/>Inspektorius<text:s/><text:tab/></text:p>
      <text:p text:style-name="P1592"><text:tab/><text:span text:style-name="T1593">(pavardė, parašas)</text:span></text:p>
      <text:p text:style-name="Normal"/>
      <text:p text:style-name="P1594"><text:span text:style-name="T1595">ŽYMA APIE TECHNINĘ APŽIŪRĄ</text:span></text:p>
      <text:p text:style-name="P1596"/>
      <text:p text:style-name="P1597">Patikrinimo, padaryto..... m............... d................. uoste laivui esant ant vandens/ant kranto (nereikalinga išbraukti), ir veikiančių mechanizmų išbandymo pagrindu nustatyta, kad laivo techninė būklė:</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Patikrinimo objektas</text:p>
          </table:table-cell>
          <table:table-cell table:style-name="TableCell1606">
            <text:p text:style-name="P1607">Pagal ankstesnį patikrinimą</text:p>
          </table:table-cell>
          <table:table-cell table:style-name="TableCell1608">
            <text:p text:style-name="P1609">Pagal dabartinį patikrinimą</text:p>
          </table:table-cell>
        </table:table-row>
        <table:table-row table:style-name="TableRow1610">
          <table:table-cell table:style-name="TableCell1611">
            <text:p text:style-name="P1612">Laivo korpusas</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Katilai</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Mechanizmai</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Elektros įranga</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Radijo įranga</text:p>
          </table:table-cell>
          <table:table-cell table:style-name="TableCell1641">
            <text:p text:style-name="P1642"/>
          </table:table-cell>
          <table:table-cell table:style-name="TableCell1643">
            <text:p text:style-name="P1644"/>
          </table:table-cell>
        </table:table-row>
      </table:table>
      <text:p text:style-name="P1645"/>
      <text:p text:style-name="P1646"><text:span text:style-name="T1647">PASTABOS IR REIKALAVIMAI</text:span></text:p>
      <text:p text:style-name="P1648"/>
      <text:p text:style-name="P1649"><text:tab/></text:p>
      <text:p text:style-name="P1650"><text:tab/></text:p>
      <text:p text:style-name="P1651"><text:tab/></text:p>
      <text:p text:style-name="P1652"><text:tab/></text:p>
      <text:p text:style-name="P1653"><text:tab/></text:p>
      <text:p text:style-name="P1654"><text:tab/></text:p>
      <text:p text:style-name="P1655"><text:tab/></text:p>
      <text:p text:style-name="P1656"><text:tab/></text:p>
      <text:p text:style-name="P1657"><text:tab/></text:p>
      <text:p text:style-name="Normal"/>
      <text:p text:style-name="Normal">Liudijimo galiojimo laikas patvirtinamas.</text:p>
      <text:p text:style-name="P1658"/>
      <text:p text:style-name="P1659">...... m.<text:tab/><text:s/>d.</text:p>
      <text:p text:style-name="Normal"/>
      <text:p text:style-name="P1660">A. V.<text:tab/>Inspektorius<text:s/><text:tab/></text:p>
      <text:p text:style-name="P1661"><text:tab/><text:span text:style-name="T1662">(pavardė, parašas)</text:span></text:p>
      <text:p text:style-name="P1663">______________</text:p>
      <text:soft-page-break/>
      <text:p text:style-name="P1664">Lietuvos Respublikos vidaus vandenų<text:s/></text:p>
      <text:p text:style-name="P1665">laivų registravimo taisyklių<text:s/></text:p>
      <text:p text:style-name="P1666">8<text:s/>priedas</text:p>
      <text:p text:style-name="P1667"/>
      <text:p text:style-name="P1668"><text:span text:style-name="T1669"><draw:frame draw:style-name="a5" draw:name="Picture 6" text:anchor-type="as-char" svg:x="0in" svg:y="0in" svg:width="0.72917in" svg:height="0.75in" style:rel-width="scale" style:rel-height="scale"><draw:image xlink:href="media/image1.jpeg" xlink:type="simple" xlink:show="embed" xlink:actuate="onLoad"/><svg:title/><svg:desc>herbas_baltam mazas</svg:desc></draw:frame></text:span></text:p>
      <text:p text:style-name="P1670"><text:span text:style-name="T1671">LIETUVOS RESPUBLIKA</text:span></text:p>
      <text:p text:style-name="P1672"/>
      <text:p text:style-name="P1673">LAIVO IŠREGISTRAVIMO IŠ LIETUVOS RESPUBLIKOS VIDAUS VANDENŲ LAIVŲ REGISTRO</text:p>
      <text:p text:style-name="P1674"/>
      <text:p text:style-name="P1675">LIUDIJIMAS</text:p>
      <text:p text:style-name="Normal"/>
      <text:p text:style-name="P1676">Laivo pavadinimas (arba numeris)<text:tab/></text:p>
      <text:p text:style-name="P1677">Registracijos Lietuvos Respublikos vidaus vandenų laivų registre (laivų knygoje) numeris<text:tab/></text:p>
      <text:p text:style-name="P1678"><text:tab/></text:p>
      <text:p text:style-name="P1679"><text:tab/></text:p>
      <text:p text:style-name="P1680">Laivo savininkas (valdytojas)<text:tab/></text:p>
      <text:p text:style-name="P1681"><text:tab/>(juridinio asmens pavadinimas arba fizinio (-ių) asmens(-ų) vardas, pavardė ir pilietybė)</text:p>
      <text:p text:style-name="P1682"><text:tab/></text:p>
      <text:p text:style-name="P1683">Laivo savininko (valdytojo) adresas<text:s/><text:tab/></text:p>
      <text:p text:style-name="P1684"><text:tab/></text:p>
      <text:p text:style-name="Normal">Laivas išregistruotas iš Lietuvos Respublikos vidaus vandenų laivų registro nuo 200.... m................... mėn...... d.</text:p>
      <text:p text:style-name="P1685">Nauja laivo registracijos vieta (valstybė ir uostas)<text:tab/></text:p>
      <text:p text:style-name="Normal"/>
      <text:p text:style-name="P1686">Išduota 200.. m........ mėn.<text:tab/>d.<text:s/><text:tab/>Uostas<text:tab/></text:p>
      <text:p text:style-name="P1687"><text:tab/><text:span text:style-name="T1688">(data)</text:span></text:p>
      <text:p text:style-name="Normal">.......................</text:p>
      <text:p text:style-name="Normal"/>
      <text:p text:style-name="P1689">Valstybinės vidaus vandenų laivybos</text:p>
      <text:p text:style-name="P1690">inspekcijos viršininkas<text:tab/></text:p>
      <text:p text:style-name="P1691">(parašas)<text:tab/>(vardas, pavardė)</text:p>
      <text:p text:style-name="Normal"/>
      <text:p text:style-name="P1692">A. V.</text:p>
      <text:p text:style-name="P1693">______________</text:p>
      <text:p text:style-name="P1694">Laivų, plaukiojančių Lietuvos Respublikos</text:p>
      <text:p text:style-name="P1695">vidaus vandenyse, registravimo taisyklių<text:s/></text:p>
      <text:p text:style-name="P1696">9<text:s/>priedas</text:p>
      <text:p text:style-name="Normal"/>
      <text:p text:style-name="Normal">Lietuvos Respublikos</text:p>
      <text:p text:style-name="Normal">valstybinei vidaus vandenų</text:p>
      <text:p text:style-name="Normal">laivybos inspekcijai</text:p>
      <text:p text:style-name="Normal"/>
      <text:p text:style-name="P1697"><text:tab/></text:p>
      <text:p text:style-name="P1698">Savininko (valdytojo) vardas, pavardė, asmens kodas</text:p>
      <text:p text:style-name="P1699"><text:tab/></text:p>
      <text:p text:style-name="P1700">arba įmonės pavadinimas, įmonės kodas</text:p>
      <text:p text:style-name="P1701">Adresas:<text:tab/></text:p>
      <text:p text:style-name="P1702">Tel. _________________________ Faksas ________________________El. p.<text:tab/></text:p>
      <text:p text:style-name="Normal"/>
      <text:p text:style-name="P1703">PRAŠYMAS</text:p>
      <text:p text:style-name="P1704"/>
      <text:p text:style-name="Normal">Prašau įregistruoti mažąjį laivą:</text:p>
      <text:p text:style-name="Normal"/>
      <text:p text:style-name="P1705">1.______________________________________ 2.<text:s/><text:tab/></text:p>
      <text:p text:style-name="P1706"><text:tab/><text:span text:style-name="T1707">Laivo pavadinimas<text:s/></text:span><text:span text:style-name="T1708"><text:tab/>Suteiktas registracijos Nr.</text:span></text:p>
      <text:p text:style-name="P1709">3. Laivo tipas, modelis<text:tab/></text:p>
      <text:p text:style-name="P1710">4. Laivo statyklos pavadinimas<text:s/><text:tab/></text:p>
      <text:p text:style-name="P1711">5. Statybos data<text:tab/></text:p>
      <text:p text:style-name="P1712">6. Korpuso Nr.<text:s/><text:tab/></text:p>
      <text:p text:style-name="P1713">7. Korpuso medžiaga<text:s/><text:tab/></text:p>
      <text:p text:style-name="P1714">8. Korpuso spalva<text:s/><text:tab/></text:p>
      <text:p text:style-name="P1715">9. Maksimalus ilgis _<text:tab/>m</text:p>
      <text:p text:style-name="P1716">10. Maksimalus plotis<text:s/><text:tab/><text:s/>m</text:p>
      <text:p text:style-name="P1717">11. Min. borto aukštis virš vandens<text:s/><text:tab/>m</text:p>
      <text:p text:style-name="P1718">12. Maksimali grimzlė nuo vaterlinijos<text:s/><text:tab/><text:s/>m</text:p>
      <text:p text:style-name="P1719">13. Vandens talpa<text:s/><text:tab/>m<text:span text:style-name="T1720">3</text:span><text:s/>(t)</text:p>
      <text:p text:style-name="P1721">14. Keleivių skaičius<text:s/><text:tab/></text:p>
      <text:p text:style-name="P1722">15. Keliamoji galia<text:s/><text:tab/>kg (t)</text:p>
      <text:p text:style-name="P1723">16. Oro dėžių, plūdrumo blokų tūris<text:s/><text:tab/><text:s/>m<text:span text:style-name="T1724">3</text:span></text:p>
      <text:p text:style-name="P1725">14. Variklių tipas _____________skaičius ____________ bendras galingumas<text:s/><text:tab/>kW (AG)</text:p>
      <text:p text:style-name="P1726">15. Variklių numeriai<text:s/><text:tab/></text:p>
      <text:p text:style-name="P1727">16. Ypatingos charakteristikos<text:s/><text:tab/></text:p>
      <text:p text:style-name="P1728"><text:tab/></text:p>
      <text:p text:style-name="P1729"><text:tab/></text:p>
      <text:p text:style-name="P1730"><text:tab/></text:p>
      <text:p text:style-name="P1731"><text:tab/></text:p>
      <text:p text:style-name="Normal">17. Pridedami dokumentai:</text:p>
      <text:p text:style-name="P1732">1) ___________________________________</text:p>
      <text:p text:style-name="P1733">2) ___________________________________</text:p>
      <text:p text:style-name="P1734">3) ___________________________________</text:p>
      <text:p text:style-name="P1735">4) ___________________________________</text:p>
      <text:p text:style-name="P1736">5) ___________________________________</text:p>
      <text:p text:style-name="Normal"/>
      <text:p text:style-name="P1737">Laivo savininko (valdytojo) parašas_______________________ Data<text:s/><text:tab/></text:p>
      <text:p text:style-name="Normal"/>
      <text:p text:style-name="Normal">Įregistravimo data: ______________________</text:p>
      <text:p text:style-name="Normal"/>
      <text:p text:style-name="P1738">Valstybinės vidaus vandenų laivybos inspekcijos inspektoriaus vardas, pavardė, parašas:<text:s/><text:tab/></text:p>
      <text:p text:style-name="P1739"><text:tab/></text:p>
      <text:p text:style-name="Normal"/>
      <text:p text:style-name="P1740">Antspaudas</text:p>
      <text:p text:style-name="P1741">______________</text:p>
      <text:p text:style-name="P1742">Lietuvos Respublikos vidaus</text:p>
      <text:p text:style-name="P1743">vandenų laivų registravimo taisyklių<text:s/></text:p>
      <text:p text:style-name="P1744">10<text:s/>priedas</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LIETUVOS RESPUBLIKOS SUSISIEKIMO MINISTERIJA</text:p>
          </table:table-cell>
          <table:table-cell table:style-name="TableCell1752">
            <text:p text:style-name="P1753"/>
            <text:p text:style-name="P1754">SAVININKAS (VALDYTOJAS)</text:p>
            <text:p text:style-name="P1755">Vardas<text:tab/></text:p>
            <text:p text:style-name="P1756">Pavardė<text:tab/></text:p>
            <text:p text:style-name="P1757">Asmens kodas<text:tab/></text:p>
            <text:p text:style-name="P1758">Adresas<text:tab/></text:p>
            <text:p text:style-name="P1759"><text:tab/></text:p>
            <text:p text:style-name="P1760"/>
            <text:p text:style-name="P1761">Bilieto išdavimo data<text:s/><text:tab/></text:p>
            <text:p text:style-name="P1762"/>
            <text:p text:style-name="P1763">Pareigūno, įregistravusio laivą, vardas, pavardė, parašas<text:s/><text:tab/></text:p>
            <text:p text:style-name="P1764"/>
            <text:p text:style-name="P1765">A. V.</text:p>
            <text:p text:style-name="P1766"/>
          </table:table-cell>
        </table:table-row>
        <table:table-row table:style-name="TableRow1767">
          <table:table-cell table:style-name="TableCell1768">
            <text:p text:style-name="P1769"/>
            <text:p text:style-name="P1770">VALSTYBINĖ VIDAUS VANDENŲ LAIVYBOS INSPEKCIJA</text:p>
            <text:p text:style-name="P1771"/>
          </table:table-cell>
          <table:table-cell table:style-name="TableCell1772">
            <text:p text:style-name="P1773"/>
          </table:table-cell>
        </table:table-row>
        <table:table-row table:style-name="TableRow1774">
          <table:table-cell table:style-name="TableCell1775">
            <text:p text:style-name="P1776"/>
            <text:p text:style-name="P1777">IRKLINIO LAIVO BILIETAS</text:p>
            <text:p text:style-name="P1778"/>
            <text:p text:style-name="P1779">Registracijos Nr.<text:tab/></text:p>
            <text:p text:style-name="P1780">Tipas<text:tab/></text:p>
            <text:p text:style-name="P1781">Plaukiojimo rajonas<text:tab/></text:p>
            <text:p text:style-name="P1782">Pagaminimo metai<text:tab/></text:p>
            <text:p text:style-name="P1783">Korpuso medžiaga<text:tab/></text:p>
            <text:p text:style-name="P1784">Korpuso Nr.<text:tab/></text:p>
            <text:p text:style-name="P1785">Spalva<text:s/><text:tab/></text:p>
            <text:p text:style-name="P1786">Ilgis _______m.<text:s/></text:p>
            <text:p text:style-name="P1787">Plotis _______m<text:s/></text:p>
            <text:p text:style-name="P1788">Viršvandeninio borto aukštis<text:s/><text:tab/>m</text:p>
            <text:p text:style-name="P1789">Keleivių skaičius<text:tab/></text:p>
            <text:p text:style-name="P1790">Keliamoji galia<text:tab/>kg</text:p>
            <text:p text:style-name="P1791"/>
          </table:table-cell>
          <table:table-cell table:style-name="TableCell1792">
            <text:p text:style-name="P1793"/>
          </table:table-cell>
        </table:table-row>
      </table:table>
      <text:p text:style-name="P1794"/>
      <text:p text:style-name="P1795">______________</text:p>
      <text:p text:style-name="P1796">Lietuvos Respublikos vidaus</text:p>
      <text:p text:style-name="P1797">vandenų laivų registravimo taisyklių<text:s/></text:p>
      <text:p text:style-name="P1798">11<text:s/>priedas</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
            <text:p text:style-name="P1806">LIETUVOS RESPUBLIKOS SUSISIEKIMO MINISTERIJA</text:p>
          </table:table-cell>
          <table:table-cell table:style-name="TableCell1807">
            <text:p text:style-name="P1808"/>
            <text:p text:style-name="P1809">Variklio tipas<text:tab/><text:s/></text:p>
            <text:p text:style-name="P1810">Variklio galingumas<text:tab/>kw(AG)<text:s/></text:p>
            <text:p text:style-name="P1811">Variklio Nr.<text:tab/><text:s/></text:p>
            <text:p text:style-name="P1812"/>
            <text:p text:style-name="P1813">SAVININKAS (VALDYTOJAS)</text:p>
            <text:p text:style-name="P1814">Vardas<text:tab/></text:p>
            <text:p text:style-name="P1815">Pavardė<text:tab/><text:s/></text:p>
            <text:p text:style-name="P1816">Asmens kodas<text:tab/></text:p>
            <text:p text:style-name="P1817">Adresas<text:tab/></text:p>
            <text:p text:style-name="P1818"><text:tab/></text:p>
            <text:p text:style-name="P1819"/>
            <text:p text:style-name="P1820">Bilieto išdavimo data<text:s/><text:tab/></text:p>
            <text:p text:style-name="P1821"/>
            <text:p text:style-name="P1822">Pareigūno, įregistravusio laivą, vardas, pavardė, parašas<text:s/><text:tab/></text:p>
            <text:p text:style-name="P1823"/>
            <text:p text:style-name="P1824">A. V.</text:p>
            <text:p text:style-name="P1825"/>
          </table:table-cell>
        </table:table-row>
        <table:table-row table:style-name="TableRow1826">
          <table:table-cell table:style-name="TableCell1827">
            <text:p text:style-name="P1828"/>
            <text:p text:style-name="P1829">VALSTYBINĖ VIDAUS VANDENŲ LAIVYBOS INSPEKCIJA</text:p>
            <text:p text:style-name="P1830"/>
          </table:table-cell>
          <table:table-cell table:style-name="TableCell1831">
            <text:p text:style-name="P1832"/>
          </table:table-cell>
        </table:table-row>
        <table:table-row table:style-name="TableRow1833">
          <table:table-cell table:style-name="TableCell1834">
            <text:p text:style-name="P1835"/>
            <text:p text:style-name="P1836">MOTORINIO LAIVO BILIETAS</text:p>
            <text:p text:style-name="P1837"/>
            <text:p text:style-name="P1838"><text:tab/></text:p>
            <text:p text:style-name="P1839">Laivo registracijos Nr.<text:s/><text:tab/></text:p>
            <text:p text:style-name="P1840">Plaukiojimo rajonas<text:tab/></text:p>
            <text:p text:style-name="P1841">Tipas, markė<text:tab/></text:p>
            <text:p text:style-name="P1842">Pagaminimo metai<text:tab/></text:p>
            <text:p text:style-name="P1843">Gamintojas<text:tab/></text:p>
            <text:p text:style-name="P1844">Korpuso Nr.<text:tab/></text:p>
            <text:p text:style-name="P1845">Korpuso medžiaga<text:tab/></text:p>
            <text:p text:style-name="P1846">Korpuso Nr.<text:tab/></text:p>
            <text:p text:style-name="P1847">Spalva<text:tab/></text:p>
            <text:p text:style-name="P1848">Ilgis _____ m.<text:s/></text:p>
            <text:p text:style-name="P1849">Plotis_____ m<text:s/></text:p>
            <text:p text:style-name="P1850">Borto aukštis<text:tab/>m</text:p>
            <text:p text:style-name="P1851">Keleivių skaičius<text:s/><text:tab/>m</text:p>
            <text:p text:style-name="P1852">Keliamoji galia<text:s/><text:tab/>kg</text:p>
            <text:p text:style-name="P1853"/>
            <text:p text:style-name="P1854">Ypatingos charakteristikos<text:s/><text:tab/></text:p>
            <text:p text:style-name="P1855"><text:tab/></text:p>
            <text:p text:style-name="P1856"><text:tab/></text:p>
            <text:p text:style-name="P1857"/>
          </table:table-cell>
          <table:table-cell table:style-name="TableCell1858">
            <text:p text:style-name="P1859"/>
          </table:table-cell>
        </table:table-row>
      </table:table>
      <text:p text:style-name="P1860"/>
      <text:p text:style-name="P1861">______________</text:p>
      <text:p text:style-name="P1862">Lietuvos Respublikos vidaus</text:p>
      <text:p text:style-name="P1863">vandenų laivų registravimo taisyklių<text:s/></text:p>
      <text:p text:style-name="P1864">12<text:s/>priedas</text:p>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LIETUVOS RESPUBLIKOS SUSISIEKIMO MINISTERIJA</text:p>
          </table:table-cell>
          <table:table-cell table:style-name="TableCell1872">
            <text:p text:style-name="P1873"/>
            <text:p text:style-name="P1874">SAVININKAS (VALDYTOJAS)</text:p>
            <text:p text:style-name="P1875">Vardas<text:tab/></text:p>
            <text:p text:style-name="P1876">Pavardė<text:tab/></text:p>
            <text:p text:style-name="P1877">Asmens kodas<text:tab/></text:p>
            <text:p text:style-name="P1878">Adresas<text:tab/></text:p>
            <text:p text:style-name="P1879"><text:tab/></text:p>
            <text:p text:style-name="P1880"/>
            <text:p text:style-name="P1881">Bilieto išdavimo data<text:s/><text:tab/></text:p>
            <text:p text:style-name="P1882"/>
            <text:p text:style-name="P1883">Pareigūno, įregistravusio laivą, vardas, pavardė, parašas<text:s/><text:tab/></text:p>
            <text:p text:style-name="P1884"/>
            <text:p text:style-name="P1885">A. V.</text:p>
            <text:p text:style-name="P1886"/>
          </table:table-cell>
        </table:table-row>
        <table:table-row table:style-name="TableRow1887">
          <table:table-cell table:style-name="TableCell1888">
            <text:p text:style-name="P1889"/>
            <text:p text:style-name="P1890">VALSTYBINĖ VIDAUS VANDENŲ LAIVYBOS INSPEKCIJA</text:p>
            <text:p text:style-name="P1891"/>
          </table:table-cell>
          <table:table-cell table:style-name="TableCell1892">
            <text:p text:style-name="P1893"/>
          </table:table-cell>
        </table:table-row>
        <table:table-row table:style-name="TableRow1894">
          <table:table-cell table:style-name="TableCell1895">
            <text:p text:style-name="P1896"/>
            <text:p text:style-name="P1897">VANDENS MOTOCIKLO BILIETAS</text:p>
            <text:p text:style-name="P1898"/>
            <text:p text:style-name="P1899">Registracijos Nr.<text:tab/></text:p>
            <text:p text:style-name="P1900">Markė, modelis_<text:tab/></text:p>
            <text:p text:style-name="P1901">Pagaminimo metai<text:tab/></text:p>
            <text:p text:style-name="P1902">Korpuso Nr.<text:tab/></text:p>
            <text:p text:style-name="P1903">Korpuso medžiaga<text:tab/></text:p>
            <text:p text:style-name="P1904">Spalva<text:tab/></text:p>
            <text:p text:style-name="P1905">Ilgis<text:tab/>m</text:p>
            <text:p text:style-name="P1906">Plotis<text:tab/>m</text:p>
            <text:p text:style-name="P1907">Variklio Nr.<text:tab/></text:p>
            <text:p text:style-name="P1908">Variklio galingumas<text:s/><text:tab/>kW(AJ)</text:p>
            <text:p text:style-name="P1909"/>
            <text:p text:style-name="P1910">Ypatingos charakteristikos<text:s/><text:tab/></text:p>
            <text:p text:style-name="P1911"><text:tab/></text:p>
            <text:p text:style-name="P1912"><text:tab/></text:p>
            <text:p text:style-name="P1913"/>
          </table:table-cell>
          <table:table-cell table:style-name="TableCell1914">
            <text:p text:style-name="P1915"/>
          </table:table-cell>
        </table:table-row>
      </table:table>
      <text:p text:style-name="P1916"/>
      <text:p text:style-name="P1917">______________</text:p>
      <text:p text:style-name="P1918">Lietuvos Respublikos vidaus</text:p>
      <text:p text:style-name="P1919">vandenų laivų registravimo taisyklių<text:s/></text:p>
      <text:p text:style-name="P1920">13<text:s/>priedas</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
            <text:p text:style-name="P1928">Prieš išduodant šį dokumentą buvo įrodyta pramoginio laivo nuosavybės teisė. Bilietas negalioja be Inspekcijos išduoto galiojančio įdėklo.<text:s/></text:p>
            <text:p text:style-name="P1929">Before issuing this Certificate the ownership of this pleasure boat was proved. The certificate is in force only with a valid supplement, which should be issued by Inspectorate.</text:p>
          </table:table-cell>
          <table:table-cell table:style-name="TableCell1930">
            <text:p text:style-name="P1931"/>
            <text:p text:style-name="P1932">VALSTYBĖS HERBAS</text:p>
            <text:p text:style-name="P1933"/>
            <text:p text:style-name="P1934">LIETUVOS RESPUBLIKOS SUSISIEKIMO MINISTERIJA</text:p>
            <text:p text:style-name="P1935"/>
            <text:p text:style-name="P1936">MINISTRY OF TRANSPORT AND COMMUNICATIONS OF THE REPUBLIC OF LITHUANIA</text:p>
            <text:p text:style-name="P1937"/>
            <text:p text:style-name="P1938">VALSTYBINĖ VIDAUS VANDENŲ LAIVYBOS INSPEKCIJA</text:p>
            <text:p text:style-name="P1939">STATE INLAND WATERWAYS NAVIGATION INSPECTORATE</text:p>
            <text:p text:style-name="P1940"/>
            <text:p text:style-name="P1941">TARPTAUTINIS PRAMOGINIO LAIVO BILIETAS Nr. _______ INTERNATIONAL PLEASURE BOAT CERTIFICATE No _______</text:p>
            <text:p text:style-name="P1942"/>
          </table:table-cell>
        </table:table-row>
      </table:table>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
            <text:p text:style-name="P1950">PRAMOGINIO LAIVO PAVADINIMAS<text:s/><text:tab/></text:p>
            <text:p text:style-name="P1951"><text:tab/></text:p>
            <text:p text:style-name="P1952">Name of pleasure boat<text:s/></text:p>
            <text:p text:style-name="P1953">REGISTRO Nr.<text:tab/></text:p>
            <text:p text:style-name="P1954">Register No.<text:s/></text:p>
            <text:p text:style-name="P1955">NACIONALINĖ VĖLIAVA<text:s/><text:tab/></text:p>
            <text:p text:style-name="P1956">National flag<text:s/></text:p>
            <text:p text:style-name="P1957">STATYBOS DATA<text:tab/><text:s/></text:p>
            <text:p text:style-name="P1958">Year of build<text:s/></text:p>
            <text:p text:style-name="P1959">STATYKLOS PAVADINIMAS<text:tab/><text:s/></text:p>
            <text:p text:style-name="P1960">Name and address of builders<text:s/></text:p>
            <text:p text:style-name="P1961">GAMYKLINIS Nr.<text:s/><text:tab/></text:p>
            <text:p text:style-name="P1962">Manufacture No.<text:s/></text:p>
            <text:p text:style-name="P1963">KORPUSO MEDŽIAGA<text:tab/><text:s/></text:p>
            <text:p text:style-name="P1964">Construction material<text:s/></text:p>
            <text:p text:style-name="P1965">REGISTRACIJOS UOSTAS<text:tab/><text:s/></text:p>
            <text:p text:style-name="P1966">Port of registration<text:s/></text:p>
            <text:p text:style-name="P1967">KORPUSO SPALVA<text:tab/><text:s/></text:p>
            <text:p text:style-name="P1968">Colour of pleasure boat<text:s/></text:p>
            <text:p text:style-name="P1969">MAKSIMALUS ILGIS<text:s/><text:tab/>m<text:s/></text:p>
            <text:p text:style-name="P1970">Max length<text:s/></text:p>
            <text:p text:style-name="P1971">MAKSIMALUS PLOTIS<text:tab/>m<text:s/></text:p>
            <text:p text:style-name="P1972">Max breadth<text:s/></text:p>
            <text:p text:style-name="P1973">MAKSIMALI GRIMZLĖ<text:s/><text:tab/>m<text:s/></text:p>
            <text:p text:style-name="P1974">Max depth<text:s/></text:p>
            <text:p text:style-name="P1975">MINIMALUS BORTO AUKŠTIS<text:s/><text:tab/>m<text:s/></text:p>
            <text:p text:style-name="P1976">Min. board height<text:s/></text:p>
            <text:p text:style-name="P1977"><text:span text:style-name="T1978">VANDENS TALPA<text:s/></text:span><text:span text:style-name="T1979"><text:tab/>m</text:span><text:span text:style-name="T1980">3</text:span><text:span text:style-name="T1981">(t)<text:s/></text:span></text:p>
            <text:p text:style-name="P1982">Gross tonnage<text:s/></text:p>
            <text:p text:style-name="P1983">MAKSIMALUS ŽMONIŲ SKAIČIUS<text:tab/></text:p>
            <text:p text:style-name="P1984">Maximum number of persons on board</text:p>
            <text:p text:style-name="P1985"/>
          </table:table-cell>
          <table:table-cell table:style-name="TableCell1986">
            <text:p text:style-name="P1987"/>
            <text:p text:style-name="P1988">VARIKLIO TIPAS<text:s/><text:tab/></text:p>
            <text:p text:style-name="P1989">Engine type<text:s/></text:p>
            <text:p text:style-name="P1990">VARIKLIO GALIA<text:s/><text:tab/>kW(AJ)<text:s/></text:p>
            <text:p text:style-name="P1991">Engine power<text:s/></text:p>
            <text:p text:style-name="P1992">VARIKLIO MODELIS<text:s/><text:tab/></text:p>
            <text:p text:style-name="P1993">Engine model<text:s/></text:p>
            <text:p text:style-name="P1994">VARIKLIO Nr.<text:s/><text:tab/></text:p>
            <text:p text:style-name="P1995">Engine No<text:s/></text:p>
            <text:p text:style-name="P1996">PAGAMINIMO DATA<text:s/><text:tab/></text:p>
            <text:p text:style-name="P1997">Date of production<text:s/></text:p>
            <text:p text:style-name="P1998">RADIJO ŠAUKINYS<text:tab/><text:s/></text:p>
            <text:p text:style-name="P1999">Radio call signal<text:s/></text:p>
            <text:p text:style-name="P2000">SAVININKAS (VALDYTOJAS)<text:tab/></text:p>
            <text:p text:style-name="P2001"><text:tab/><text:s/></text:p>
            <text:p text:style-name="P2002">(vardas, pavardė, asmens kodas)</text:p>
            <text:p text:style-name="P2003">Owner<text:s/></text:p>
            <text:p text:style-name="P2004">ADRESAS<text:tab/><text:s/></text:p>
            <text:p text:style-name="P2005">Address<text:s/></text:p>
            <text:p text:style-name="P2006">IŠDAVIMO DATA<text:tab/><text:s/></text:p>
            <text:p text:style-name="P2007">Date of issue<text:s/></text:p>
            <text:p text:style-name="P2008"/>
            <text:p text:style-name="P2009">IŠDAVĖ<text:tab/></text:p>
            <text:p text:style-name="P2010"><text:tab/><text:s/></text:p>
            <text:p text:style-name="P2011">(Įgalioto asmens parašas, antspaudas)</text:p>
            <text:p text:style-name="P2012">Issued by<text:s/></text:p>
            <text:p text:style-name="P2013">(Signature and seal of authorised official)<text:s/></text:p>
            <text:p text:style-name="P2014"/>
            <text:p text:style-name="P2015">VALDYTOJO PARAŠAS<text:s/><text:tab/></text:p>
            <text:p text:style-name="P2016">Signature of owner</text:p>
          </table:table-cell>
        </table:table-row>
      </table:table>
      <text:p text:style-name="P2017"/>
      <text:p text:style-name="P2018">______________</text:p>
      <text:p text:style-name="P2019">Lietuvos Respublikos vidaus</text:p>
      <text:p text:style-name="P2020">vandenų laivų registravimo taisyklių<text:s/></text:p>
      <text:p text:style-name="P2021">14<text:s/>priedas</text:p>
      <text:p text:style-name="P2022"/>
      <text:p text:style-name="P2023"><text:span text:style-name="T2024"><draw:frame draw:style-name="a6" draw:name="Picture 7" text:anchor-type="as-char" svg:x="0in" svg:y="0in" svg:width="0.72917in" svg:height="0.75in" style:rel-width="scale" style:rel-height="scale"><draw:image xlink:href="media/image1.jpeg" xlink:type="simple" xlink:show="embed" xlink:actuate="onLoad"/><svg:title/><svg:desc>herbas_baltam mazas</svg:desc></draw:frame></text:span></text:p>
      <text:p text:style-name="P2025"><text:span text:style-name="T2026">LIETUVOS RESPUBLIKA</text:span></text:p>
      <text:p text:style-name="P2027"/>
      <text:p text:style-name="P2028">LAIVO REGISTRACIJOS LIETUVOS RESPUBLIKOS VIDAUS VANDENŲ LAIVŲ REGISTRE SUSTABDYMO</text:p>
      <text:p text:style-name="P2029"/>
      <text:p text:style-name="P2030">LIUDIJIMAS</text:p>
      <text:p text:style-name="Normal"/>
      <text:p text:style-name="P2031">Laivas<text:tab/></text:p>
      <text:p text:style-name="P2032">(numeris)</text:p>
      <text:p text:style-name="P2033">...................... įregistruotas Lietuvos Respublikos vidaus vandenų laivų registre ir jam skirtas<text:tab/></text:p>
      <text:p text:style-name="P2034"><text:tab/><text:span text:style-name="T2035">(data)</text:span></text:p>
      <text:p text:style-name="P2036"><text:tab/>registracijos (identifikavimo) numeris.</text:p>
      <text:p text:style-name="P2037">Laivo savininkas (valdytojas)<text:tab/></text:p>
      <text:p text:style-name="P2038"><text:tab/></text:p>
      <text:p text:style-name="P2039">(įmonės pavadinimas, kodas ir adresas, jeigu valdytojas – juridinis asmuo, įregistruotas Lietuvos Respublikoje; vardas, pavardė, asmens kodas, adresas, jeigu savininkas – Lietuvos Respublikos pilietis)</text:p>
      <text:p text:style-name="P2040">Laivo registracija Lietuvos Respublikos vidaus vandenų laivų registre sustabdoma nuo............................ iki...............................</text:p>
      <text:p text:style-name="P2041"><text:tab/><text:span text:style-name="T2042">(data)</text:span><text:span text:style-name="T2043"><text:tab/>(data)</text:span></text:p>
      <text:p text:style-name="Normal"/>
      <text:p text:style-name="P2044">Laivas turi teisę plaukioti su Lietuvos valstybės vėliava ne ilgiau kaip iki<text:s/><text:tab/></text:p>
      <text:p text:style-name="P2045"><text:tab/><text:span text:style-name="T2046">(data)</text:span></text:p>
      <text:p text:style-name="P2047">Užsienio valstybė, kurioje bus laikinai įregistruotas laivas<text:tab/></text:p>
      <text:p text:style-name="Normal"/>
      <text:p text:style-name="P2048">Valstybinės vidaus vandenų laivybos</text:p>
      <text:p text:style-name="P2049">inspekcijos viršininkas<text:tab/></text:p>
      <text:p text:style-name="P2050"><text:tab/><text:span text:style-name="T2051">(parašas)<text:s/></text:span><text:span text:style-name="T2052"><text:tab/>(vardas, pavardė)</text:span></text:p>
      <text:p text:style-name="P2053">Išduota<text:s/><text:tab/>Nr. ................<text:s/></text:p>
      <text:p text:style-name="P2054"><text:tab/><text:span text:style-name="T2055">(data)</text:span></text:p>
      <text:p text:style-name="P2056">A. V.<text:s/></text:p>
      <text:p text:style-name="P2057">______________</text:p>
      <text:p text:style-name="P2058">Lietuvos Respublikos vidaus</text:p>
      <text:p text:style-name="P2059">vandenų laivų registravimo taisyklių<text:s/></text:p>
      <text:p text:style-name="P2060">15<text:s/>priedas</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3">
            <text:p text:style-name="P2069"/>
            <text:p text:style-name="P2070">PLAUKIOJIMO PRIEMONĖS TECHNINĖS APŽIŪROS TALONAS</text:p>
            <text:p text:style-name="P2071"/>
            <text:p text:style-name="P2072">Registracijos Nr.<text:s/><text:tab/></text:p>
            <text:p text:style-name="P2073">Laivo tipas<text:s/><text:tab/></text:p>
            <text:p text:style-name="P2074"/>
          </table:table-cell>
          <table:covered-table-cell/>
          <table:covered-table-cell/>
          <table:table-cell table:style-name="TableCell2075" table:number-rows-spanned="10">
            <text:p text:style-name="P2076"/>
            <text:p text:style-name="P2077">GELBĖJIMO PRIEMONĖS IR KITAS INVENTORIUS</text:p>
            <text:p text:style-name="P2078"/>
            <text:p text:style-name="P2079">Gelbėjimo ratai<text:tab/>vnt.<text:s/></text:p>
            <text:p text:style-name="P2080">Gelbėjimo liemenės<text:tab/>vnt.<text:s/></text:p>
            <text:p text:style-name="P2081">Gesintuvai<text:tab/>vnt.<text:s/></text:p>
            <text:p text:style-name="P2082">Priešg. Audeklas<text:tab/>vnt.<text:s/></text:p>
            <text:p text:style-name="P2083">Kobiniai<text:tab/>vnt.<text:s/></text:p>
            <text:p text:style-name="P2084">Inkaras___________________________,<text:tab/>kg<text:s/></text:p>
            <text:p text:style-name="P2085">Inkaro lynas<text:tab/>m<text:s/></text:p>
            <text:p text:style-name="P2086">Irklai<text:tab/>vnt.<text:s/></text:p>
            <text:p text:style-name="P2087">Nusausinimo priemonės:<text:s/><text:tab/></text:p>
            <text:p text:style-name="P2088"><text:tab/></text:p>
            <text:p text:style-name="P2089"><text:tab/></text:p>
            <text:p text:style-name="P2090">Kitas inventorius:<text:s/><text:tab/></text:p>
            <text:p text:style-name="P2091"><text:tab/></text:p>
            <text:p text:style-name="P2092"><text:tab/></text:p>
          </table:table-cell>
        </table:table-row>
        <table:table-row table:style-name="TableRow2093">
          <table:table-cell table:style-name="TableCell2094">
            <text:p text:style-name="P2095">TA atlikimo data</text:p>
          </table:table-cell>
          <table:table-cell table:style-name="TableCell2096">
            <text:p text:style-name="P2097">Kitos TA data</text:p>
          </table:table-cell>
          <table:table-cell table:style-name="TableCell2098">
            <text:p text:style-name="P2099">Spaudas ir parašas</text:p>
          </table:table-cell>
          <table:covered-table-cell>
            <text:p text:style-name="P2100"/>
          </table:covered-table-cell>
        </table:table-row>
        <table:table-row table:style-name="TableRow2101">
          <table:table-cell table:style-name="TableCell2102" table:number-columns-spanned="3">
            <text:p text:style-name="P2103"/>
          </table:table-cell>
          <table:covered-table-cell/>
          <table:covered-table-cell/>
          <table:covered-table-cell>
            <text:p text:style-name="P2104"/>
          </table:covered-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covered-table-cell>
            <text:p text:style-name="P2112"/>
          </table:covered-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covered-table-cell>
            <text:p text:style-name="P2120"/>
          </table:covered-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covered-table-cell>
            <text:p text:style-name="P2128"/>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covered-table-cell>
            <text:p text:style-name="P2136"/>
          </table:covered-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covered-table-cell>
            <text:p text:style-name="P2144"/>
          </table:covered-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covered-table-cell>
            <text:p text:style-name="P2152"/>
          </table:covered-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covered-table-cell>
            <text:p text:style-name="P2160"/>
          </table:covered-table-cell>
        </table:table-row>
      </table:table>
      <text:p text:style-name="P2161"/>
      <text:p text:style-name="P2162">______________</text:p>
      <text:p text:style-name="P2163">Lietuvos Respublikos vidaus</text:p>
      <text:p text:style-name="P2164">vandenų laivų registravimo taisyklių<text:s/></text:p>
      <text:p text:style-name="P2165">16<text:s/>priedas</text:p>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
            <text:p text:style-name="P2173">VALSTYBINĖ VIDAUS VANDENŲ LAIVYBOS INSPEKCIJA ĮDĖKLAS Į TARPTAUTINĮ PRAMOGINIO LAIVO BILIETĄ Nr. _______</text:p>
            <text:p text:style-name="P2174"/>
            <text:p text:style-name="P2175">Data<text:s/><text:tab/></text:p>
            <text:p text:style-name="P2176"><text:tab/></text:p>
            <text:p text:style-name="P2177"><text:tab/>(uostas, vietovė, vandenyje, ant kranto)<text:s/></text:p>
            <text:p text:style-name="P2178"/>
            <text:p text:style-name="P2179">atlikta šio pramoginio laivo techninė apžiūra. Jo korpusas, įrengimai ir inventorius atitinka Vidaus vandenų laivų techninio eksploatavimo taisyklių reikalavimus.</text:p>
          </table:table-cell>
          <table:table-cell table:style-name="TableCell2180">
            <text:p text:style-name="P2181"/>
            <text:p text:style-name="P2182">STATE INLAND WATERWAYS NAVIGATION INSPECTORATE SUPPLEMENT TO THE INTERNATIONAL PLEASURE BOAT CERTIFICATE</text:p>
            <text:p text:style-name="P2183">No ______</text:p>
            <text:p text:style-name="P2184"/>
            <text:p text:style-name="P2185">Date<text:s/><text:tab/></text:p>
            <text:p text:style-name="P2186"><text:tab/></text:p>
            <text:p text:style-name="P2187"><text:tab/>(port, location, in water, on the bank)<text:s/></text:p>
            <text:p text:style-name="P2188"/>
            <text:p text:style-name="P2189">The technical inspection of this boat was carried out. Boat hull, equipment and stock satisfies the requirements of Regulations on the Technical Maintenance of Inland Waterways Vessels.</text:p>
          </table:table-cell>
        </table:table-row>
        <table:table-row table:style-name="TableRow2190">
          <table:table-cell table:style-name="TableCell2191">
            <text:p text:style-name="P2192"/>
            <text:p text:style-name="P2193">Papildomi reikalavimai:<text:s/></text:p>
            <text:p text:style-name="P2194">1. Minimali įgula<text:s/><text:tab/></text:p>
            <text:p text:style-name="P2195">2. Maksimalus žmonių skaičius laive<text:s/><text:tab/></text:p>
            <text:p text:style-name="P2196">3.<text:tab/></text:p>
            <text:p text:style-name="P2197"/>
          </table:table-cell>
          <table:table-cell table:style-name="TableCell2198">
            <text:p text:style-name="P2199"/>
            <text:p text:style-name="P2200">Additional requirements:<text:s/></text:p>
            <text:p text:style-name="P2201">1. Minimum crew<text:s/><text:tab/></text:p>
            <text:p text:style-name="P2202">2. Maximum number of persons on board<text:s/><text:tab/></text:p>
            <text:p text:style-name="P2203">3.<text:tab/></text:p>
          </table:table-cell>
        </table:table-row>
        <table:table-row table:style-name="TableRow2204">
          <table:table-cell table:style-name="TableCell2205">
            <text:p text:style-name="P2206">Laivo techninė būklė, įranga ir inventorius tikrinimo metu atitinka<text:s/><text:tab/></text:p>
            <text:p text:style-name="P2207"><text:tab/>(A; B; C arba D)<text:s/></text:p>
            <text:p text:style-name="P2208">projektavimo kategorijos reikalavimus.<text:s/></text:p>
            <text:p text:style-name="P2209">Įdėklas galioja iki<text:s/><text:tab/></text:p>
            <text:p text:style-name="P2210"/>
            <text:p text:style-name="P2211">Valstybinės vidaus vandenų laivybos inspekcijos inspektorius<text:s/></text:p>
            <text:p text:style-name="P2212">Pavardė<text:tab/><text:s/></text:p>
            <text:p text:style-name="P2213">Parašas<text:s/><text:tab/></text:p>
            <text:p text:style-name="P2214"/>
            <text:p text:style-name="P2215">Antspaudas</text:p>
            <text:p text:style-name="P2216"/>
          </table:table-cell>
          <table:table-cell table:style-name="TableCell2217">
            <text:p text:style-name="P2218">The technical condition of the boat, equipment and stock at the moment of inspection satisfies the requirements of the<text:s/><text:tab/></text:p>
            <text:p text:style-name="P2219"><text:tab/>(A; B; C or D)<text:s/></text:p>
            <text:p text:style-name="P2220">design category.<text:s/></text:p>
            <text:p text:style-name="P2221">This supplement is valid until<text:s/><text:tab/></text:p>
            <text:p text:style-name="P2222"/>
            <text:p text:style-name="P2223">State Inland Waterways<text:s/></text:p>
            <text:p text:style-name="P2224">Navigation Inspectorate inspector<text:s/></text:p>
            <text:p text:style-name="P2225">Name<text:tab/><text:s/></text:p>
            <text:p text:style-name="P2226">Signature<text:tab/><text:s/></text:p>
            <text:p text:style-name="P2227">Seal</text:p>
          </table:table-cell>
        </table:table-row>
      </table:table>
      <text:p text:style-name="P22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2-27T09:49:00Z</meta:creation-date>
    <dc:date>2017-02-27T09:49:00Z</dc:date>
    <meta:template xlink:href="Normal.dotm" xlink:type="simple"/>
    <meta:editing-cycles>2</meta:editing-cycles>
    <meta:editing-duration>PT0S</meta:editing-duration>
    <meta:document-statistic meta:page-count="36" meta:paragraph-count="818" meta:word-count="8639" meta:character-count="67950" meta:row-count="2505" meta:non-whitespace-character-count="60129"/>
  </office:meta>
</office:document-meta>
</file>