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text-transform="uppercase"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text-transform="uppercase"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office:automatic-styles>
  <office:body>
    <office:text text:use-soft-page-breaks="true">
      <text:p text:style-name="P1"><text:span text:style-name="T9">LIETUVOS RESPUBLIKOS VALSTYBINĖS MAISTO IR VETERINARIJOS TARNYBOS DIREKTORIUS</text:span></text:p>
      <text:p text:style-name="P10"/>
      <text:p text:style-name="P11">Į S A K Y M A S</text:p>
      <text:p text:style-name="P12">DĖL VALSTYBINĖS MAISTO IR VETERINARIJOS TARNYBOS DIREKTORIAUS 2000 M. RUGSĖJO 18 D. ĮSAKYMO NR. 236 DALINIO PAKEITIMO</text:p>
      <text:p text:style-name="P13"/>
      <text:p text:style-name="P14">2001 m. rugsėjo 24 d. Nr. 399</text:p>
      <text:p text:style-name="P15">Vilnius</text:p>
      <text:p text:style-name="P16"/>
      <text:p text:style-name="P17"><text:span text:style-name="T18">1</text:span><text:span text:style-name="T19">.<text:s/></text:span><text:span text:style-name="T20">Papildau</text:span><text:span text:style-name="T21"><text:s/>Valstybinės maisto ir veterinarijos tarnybos direktoriaus 2000 m. rugsėjo 18 d. įsakymu Nr. 236 patvirtintą<text:s/></text:span><text:span text:style-name="T22">t</text:span><text:span text:style-name="T23">ransporto priemonės maisto produktams gabenti higienos paso išdavimo, perregistravimo tvarką (Žin., 2000, Nr.<text:s/></text:span><text:a xlink:href="https://www.e-tar.lt/portal/lt/legalAct/TAR.16C993B02019" office:target-frame-name="_blank" xlink:show="new"><text:span text:style-name="T24">80-2441</text:span></text:a><text:span text:style-name="T25">) tokiu 3.6 punktu:</text:span></text:p>
      <text:p text:style-name="P26"><text:span text:style-name="T27">„</text:span><text:span text:style-name="T28">3.6</text:span><text:span text:style-name="T29">. Šviežias daržoves, vaisius, uogas, grybus importuojančios įmonės, registruotos Lietuvos Respublikoje, į šalį savo produkciją turi įvežti izoterminėmis gabenimo priemonėmis, refrižeratoriais (su temperatūros palaikymo ir registravimo įranga), kurioms apskričių, miestų, rajonų valstybinės maisto ir veterinarijos tarnybos yra išdavusios<text:s/></text:span><text:span text:style-name="T30">t</text:span><text:span text:style-name="T31">ransporto priemonės maisto produktams gabenti higienos pasą.</text:span></text:p>
      <text:p text:style-name="P32"><text:span text:style-name="T33">Ne Lietuvos Respublikoje registruotos tarptautiniam šviežių daržovių, vaisių, uogų, grybų gabenimui skirtos transporto priemonės turi atitikti Lietuvos Respublikoje nustatytus reikalavimus minėtiems produktams gabenti. Šie reikalavimai turi būti numatyti sutartyje tarp vežėjo (siuntėjo) ir importuotojo“.</text:span></text:p>
      <text:p text:style-name="P34"><text:span text:style-name="T35">2</text:span><text:span text:style-name="T36">.<text:s/></text:span><text:span text:style-name="T37">Nustatau</text:span><text:span text:style-name="T38">, kad Transporto priemonės maisto produktams gabenti higienos paso išdavimo, perregistravimo tvarkos 3.6 punktas įsigalioja nuo 2001 m. spalio 15 d.</text:span></text:p>
      <text:p text:style-name="P39"/>
      <text:p text:style-name="P40"/>
      <text:p text:style-name="P41"><text:span text:style-name="T42">DIREKTORIUS</text:span><text:span text:style-name="T43"><text:tab/>KAZIMIERAS L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7T07:02:00Z</meta:creation-date>
    <dc:date>2016-04-27T07:02:00Z</dc:date>
    <meta:template xlink:href="Normal" xlink:type="simple"/>
    <meta:editing-cycles>2</meta:editing-cycles>
    <meta:editing-duration>PT0S</meta:editing-duration>
    <meta:document-statistic meta:page-count="1" meta:paragraph-count="15" meta:word-count="188" meta:character-count="1504" meta:row-count="44" meta:non-whitespace-character-count="1331"/>
  </office:meta>
</office:document-meta>
</file>