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style:text-properties fo:font-weight="bold" style:font-weight-asian="bold" fo:text-transform="uppercase"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break-before="page" fo:text-indent="3.543in"/>
    </style:style>
    <style:style style:name="T532" style:parent-style-name="DefaultParagraphFont" style:family="text">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3.54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style:style>
    <style:style style:name="P541" style:parent-style-name="Normal" style:family="paragraph">
      <style:paragraph-properties fo:text-align="center"/>
      <style:text-properties fo:font-weight="bold" style:font-weight-asian="bold" fo:text-transform="uppercase"/>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TableColumn549" style:family="table-column">
      <style:table-column-properties style:column-width="0.959in"/>
    </style:style>
    <style:style style:name="TableColumn550" style:family="table-column">
      <style:table-column-properties style:column-width="4.2423in"/>
    </style:style>
    <style:style style:name="TableColumn551" style:family="table-column">
      <style:table-column-properties style:column-width="1.4909in"/>
    </style:style>
    <style:style style:name="Table548" style:family="table">
      <style:table-properties style:width="6.6923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paragraph-properties fo:text-indent="0.4923in">
        <style:tab-stops>
          <style:tab-stop style:type="right" style:leader-style="solid" style:leader-text="_" style:position="6.6937in"/>
        </style:tab-stops>
      </style:paragraph-properties>
    </style:style>
    <style:style style:name="P563" style:parent-style-name="Normal" style:family="paragraph">
      <style:paragraph-properties fo:text-indent="0.4923in"/>
    </style:style>
    <style:style style:name="P564" style:parent-style-name="Normal" style:family="paragraph">
      <style:paragraph-properties fo:text-indent="0.4923in">
        <style:tab-stops>
          <style:tab-stop style:type="right" style:leader-style="solid" style:leader-text="_" style:position="6.6937in"/>
        </style:tab-stops>
      </style:paragraph-properties>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paragraph-properties fo:text-indent="0.4923in">
        <style:tab-stops>
          <style:tab-stop style:type="right" style:leader-style="solid" style:leader-text="_" style:position="6.6937in"/>
        </style:tab-stops>
      </style:paragraph-properties>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P570" style:parent-style-name="Normal" style:family="paragraph">
      <style:paragraph-properties fo:text-indent="0.4923in">
        <style:tab-stops>
          <style:tab-stop style:type="right" style:leader-style="solid" style:leader-text="_" style:position="6.6937in"/>
        </style:tab-stops>
      </style:paragraph-properties>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paragraph-properties fo:text-indent="0.4923in">
        <style:tab-stops>
          <style:tab-stop style:type="right" style:leader-style="solid" style:leader-text="_" style:position="6.6937in"/>
        </style:tab-stops>
      </style:paragraph-properties>
    </style:style>
    <style:style style:name="P574" style:parent-style-name="Normal" style:family="paragraph">
      <style:paragraph-properties fo:text-indent="0.4923in"/>
    </style:style>
    <style:style style:name="P575" style:parent-style-name="Normal" style:family="paragraph">
      <style:paragraph-properties fo:text-indent="0.4923in"/>
    </style:style>
    <style:style style:name="P576" style:parent-style-name="Normal" style:family="paragraph">
      <style:paragraph-properties fo:text-indent="0.4923in">
        <style:tab-stops>
          <style:tab-stop style:type="right" style:leader-style="solid" style:leader-text="_" style:position="6.6937in"/>
        </style:tab-stops>
      </style:paragraph-properties>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P580" style:parent-style-name="Normal" style:family="paragraph">
      <style:paragraph-properties fo:text-indent="0.4923in">
        <style:tab-stops>
          <style:tab-stop style:type="right" style:leader-style="solid" style:leader-text="_" style:position="6.6937in"/>
        </style:tab-stops>
      </style:paragraph-properties>
    </style:style>
    <style:style style:name="P581" style:parent-style-name="Normal" style:family="paragraph">
      <style:paragraph-properties fo:text-indent="0.4923in"/>
    </style:style>
    <style:style style:name="P582" style:parent-style-name="Normal" style:family="paragraph">
      <style:paragraph-properties fo:text-indent="0.4923in">
        <style:tab-stops>
          <style:tab-stop style:type="right" style:leader-style="solid" style:leader-text="_" style:position="6.6937in"/>
        </style:tab-stops>
      </style:paragraph-properties>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indent="0.4923in">
        <style:tab-stops>
          <style:tab-stop style:type="right" style:leader-style="solid" style:leader-text="_" style:position="6.6937in"/>
        </style:tab-stops>
      </style:paragraph-properties>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P588" style:parent-style-name="Normal" style:family="paragraph">
      <style:paragraph-properties fo:text-indent="0.4923in">
        <style:tab-stops>
          <style:tab-stop style:type="right" style:leader-style="solid" style:leader-text="_" style:position="6.6937in"/>
        </style:tab-stops>
      </style:paragraph-properties>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P591" style:parent-style-name="Normal" style:family="paragraph">
      <style:paragraph-properties fo:text-indent="0.4923in">
        <style:tab-stops>
          <style:tab-stop style:type="right" style:leader-style="solid" style:leader-text="_" style:position="6.6937in"/>
        </style:tab-stops>
      </style:paragraph-properties>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P594" style:parent-style-name="Normal" style:family="paragraph">
      <style:paragraph-properties fo:text-indent="0.4923in">
        <style:tab-stops>
          <style:tab-stop style:type="right" style:leader-style="solid" style:leader-text="_" style:position="6.6937in"/>
        </style:tab-stops>
      </style:paragraph-properties>
    </style:style>
    <style:style style:name="P595" style:parent-style-name="Normal" style:family="paragraph">
      <style:paragraph-properties fo:text-indent="0.4923in"/>
    </style:style>
    <style:style style:name="P596" style:parent-style-name="Normal" style:family="paragraph">
      <style:paragraph-properties fo:text-indent="0.4923in">
        <style:tab-stops>
          <style:tab-stop style:type="right" style:leader-style="solid" style:leader-text="_" style:position="6.6937in"/>
        </style:tab-stops>
      </style:paragraph-properties>
    </style:style>
    <style:style style:name="P597" style:parent-style-name="Normal" style:family="paragraph">
      <style:paragraph-properties fo:text-indent="0.4923in"/>
    </style:style>
    <style:style style:name="P598" style:parent-style-name="Normal" style:family="paragraph">
      <style:paragraph-properties fo:text-indent="0.4923in">
        <style:tab-stops>
          <style:tab-stop style:type="right" style:leader-style="solid" style:leader-text="_" style:position="6.6937in"/>
        </style:tab-stops>
      </style:paragraph-properties>
    </style:style>
    <style:style style:name="P599" style:parent-style-name="Normal" style:family="paragraph">
      <style:paragraph-properties fo:text-indent="0.4923in"/>
    </style:style>
    <style:style style:name="P600" style:parent-style-name="Normal" style:family="paragraph">
      <style:paragraph-properties fo:text-indent="0.4923in">
        <style:tab-stops>
          <style:tab-stop style:type="right" style:leader-style="solid" style:leader-text="_" style:position="6.6937in"/>
        </style:tab-stops>
      </style:paragraph-properties>
    </style:style>
    <style:style style:name="P601" style:parent-style-name="Normal" style:family="paragraph">
      <style:paragraph-properties fo:text-indent="0.4923in"/>
    </style:style>
    <style:style style:name="P602" style:parent-style-name="Normal" style:family="paragraph">
      <style:paragraph-properties fo:text-indent="0.4923in">
        <style:tab-stops>
          <style:tab-stop style:type="right" style:leader-style="solid" style:leader-text="_" style:position="6.6937in"/>
        </style:tab-stops>
      </style:paragraph-properties>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P605" style:parent-style-name="Normal" style:family="paragraph">
      <style:paragraph-properties fo:text-indent="0.4923in">
        <style:tab-stops>
          <style:tab-stop style:type="right" style:leader-style="solid" style:leader-text="_" style:position="6.6937in"/>
        </style:tab-stops>
      </style:paragraph-properties>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fo:text-indent="0.4923in">
        <style:tab-stops>
          <style:tab-stop style:type="right" style:leader-style="solid" style:leader-text="_" style:position="6.6937in"/>
        </style:tab-stops>
      </style:paragraph-properties>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P611" style:parent-style-name="Normal" style:family="paragraph">
      <style:paragraph-properties fo:text-indent="0.4923in">
        <style:tab-stops>
          <style:tab-stop style:type="right" style:leader-style="solid" style:leader-text="_" style:position="6.6937in"/>
        </style:tab-stops>
      </style:paragraph-properties>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P614" style:parent-style-name="Normal" style:family="paragraph">
      <style:paragraph-properties fo:text-indent="0.4923in">
        <style:tab-stops>
          <style:tab-stop style:type="right" style:leader-style="solid" style:leader-text="_" style:position="6.6937in"/>
        </style:tab-stops>
      </style:paragraph-properties>
    </style:style>
    <style:style style:name="P615" style:parent-style-name="Normal" style:family="paragraph">
      <style:paragraph-properties fo:text-indent="0.4923in"/>
    </style:style>
    <style:style style:name="P616" style:parent-style-name="Normal" style:family="paragraph">
      <style:paragraph-properties fo:text-indent="0.4923in">
        <style:tab-stops>
          <style:tab-stop style:type="right" style:leader-style="solid" style:leader-text="_" style:position="6.6937in"/>
        </style:tab-stops>
      </style:paragraph-properties>
    </style:style>
    <style:style style:name="P617" style:parent-style-name="Normal" style:family="paragraph">
      <style:paragraph-properties fo:text-indent="0.4923in"/>
    </style:style>
    <style:style style:name="P618" style:parent-style-name="Normal" style:family="paragraph">
      <style:paragraph-properties fo:text-indent="0.4923in"/>
    </style:style>
    <style:style style:name="P619" style:parent-style-name="Normal" style:family="paragraph">
      <style:paragraph-properties fo:text-indent="0.4923in">
        <style:tab-stops>
          <style:tab-stop style:type="right" style:leader-style="solid" style:leader-text="_" style:position="6.6937in"/>
        </style:tab-stops>
      </style:paragraph-properties>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P622" style:parent-style-name="Normal" style:family="paragraph">
      <style:paragraph-properties fo:text-indent="0.4923in">
        <style:tab-stops>
          <style:tab-stop style:type="right" style:leader-style="solid" style:leader-text="_" style:position="6.6937in"/>
        </style:tab-stops>
      </style:paragraph-properties>
    </style:style>
    <style:style style:name="P623" style:parent-style-name="Normal" style:family="paragraph">
      <style:paragraph-properties fo:text-indent="0.4923in"/>
    </style:style>
    <style:style style:name="P624" style:parent-style-name="Normal" style:family="paragraph">
      <style:paragraph-properties fo:text-indent="0.4923in">
        <style:tab-stops>
          <style:tab-stop style:type="right" style:leader-style="solid" style:leader-text="_" style:position="6.6937in"/>
        </style:tab-stops>
      </style:paragraph-properties>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P629" style:parent-style-name="Normal" style:family="paragraph">
      <style:paragraph-properties fo:text-indent="0.4923in">
        <style:tab-stops>
          <style:tab-stop style:type="right" style:position="6.6229in"/>
        </style:tab-stops>
      </style:paragraph-properties>
    </style:style>
    <style:style style:name="P630" style:parent-style-name="Normal" style:family="paragraph">
      <style:paragraph-properties fo:text-indent="0.4923in">
        <style:tab-stops>
          <style:tab-stop style:type="right" style:leader-style="solid" style:leader-text="_" style:position="6.6937in"/>
        </style:tab-stops>
      </style:paragraph-properties>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P633" style:parent-style-name="Normal" style:family="paragraph">
      <style:paragraph-properties fo:text-indent="0.4923in">
        <style:tab-stops>
          <style:tab-stop style:type="right" style:leader-style="solid" style:leader-text="_" style:position="6.7527in"/>
        </style:tab-stops>
      </style:paragraph-properties>
    </style:style>
    <style:style style:name="P634" style:parent-style-name="Normal" style:family="paragraph">
      <style:paragraph-properties fo:text-indent="0.4923in">
        <style:tab-stops>
          <style:tab-stop style:type="right" style:leader-style="solid" style:leader-text="_" style:position="5.0645in"/>
        </style:tab-stops>
      </style:paragraph-properties>
    </style:style>
    <style:style style:name="P635" style:parent-style-name="Normal" style:family="paragraph">
      <style:paragraph-properties fo:text-indent="0.4923in">
        <style:tab-stops>
          <style:tab-stop style:type="right" style:leader-style="solid" style:leader-text="_" style:position="6.6937in"/>
        </style:tab-stops>
      </style:paragraph-properties>
    </style:style>
    <style:style style:name="P636" style:parent-style-name="Normal" style:family="paragraph">
      <style:paragraph-properties fo:text-align="center" fo:text-indent="0.4923in"/>
    </style:style>
    <style:style style:name="P637" style:parent-style-name="Normal" style:family="paragraph">
      <style:paragraph-properties fo:text-indent="0.4923in">
        <style:tab-stops>
          <style:tab-stop style:type="right" style:leader-style="solid" style:leader-text="_" style:position="6.3631in"/>
        </style:tab-stops>
      </style:paragraph-properties>
    </style:style>
    <style:style style:name="P638" style:parent-style-name="Normal" style:family="paragraph">
      <style:paragraph-properties fo:text-indent="0.4923in">
        <style:tab-stops>
          <style:tab-stop style:type="right" style:leader-style="solid" style:leader-text="_" style:position="6.6937in"/>
        </style:tab-stops>
      </style:paragraph-properties>
    </style:style>
    <style:style style:name="P639" style:parent-style-name="Normal" style:family="paragraph">
      <style:paragraph-properties fo:text-align="center" fo:text-indent="0.4923in"/>
      <style:text-properties fo:font-size="10pt" style:font-size-asian="10pt"/>
    </style:style>
    <style:style style:name="P640" style:parent-style-name="Normal" style:family="paragraph">
      <style:paragraph-properties fo:text-indent="0.4923in"/>
    </style:style>
    <style:style style:name="P641" style:parent-style-name="Normal" style:family="paragraph">
      <style:paragraph-properties fo:text-indent="0.4923in">
        <style:tab-stops>
          <style:tab-stop style:type="right" style:leader-style="solid" style:leader-text="_" style:position="6.6937in"/>
        </style:tab-stops>
      </style:paragraph-properties>
    </style:style>
    <style:style style:name="P642" style:parent-style-name="Normal" style:family="paragraph">
      <style:paragraph-properties fo:text-align="center" fo:text-indent="0.4923in"/>
    </style:style>
    <style:style style:name="P643" style:parent-style-name="Normal" style:family="paragraph">
      <style:paragraph-properties fo:text-indent="0.4923in"/>
    </style:style>
    <style:style style:name="P644" style:parent-style-name="Normal" style:family="paragraph">
      <style:paragraph-properties fo:text-indent="0.4923in">
        <style:tab-stops>
          <style:tab-stop style:type="center" style:position="2.0777in"/>
        </style:tab-stops>
      </style:paragraph-properties>
    </style:style>
    <style:style style:name="T645" style:parent-style-name="DefaultParagraphFont" style:family="text">
      <style:text-properties fo:font-size="10pt" style:font-size-asian="10pt"/>
    </style:style>
    <style:style style:name="P646" style:parent-style-name="Normal" style:family="paragraph">
      <style:paragraph-properties fo:text-indent="0.4923in">
        <style:tab-stops>
          <style:tab-stop style:type="right" style:leader-style="solid" style:leader-text="_" style:position="6.6937in"/>
        </style:tab-stops>
      </style:paragraph-properties>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paragraph-properties fo:text-indent="0.4923in">
        <style:tab-stops>
          <style:tab-stop style:type="right" style:leader-style="solid" style:leader-text="_" style:position="6.6937in"/>
        </style:tab-stops>
      </style:paragraph-properties>
    </style:style>
    <style:style style:name="P650" style:parent-style-name="Normal" style:family="paragraph">
      <style:paragraph-properties fo:text-indent="0.4923in">
        <style:tab-stops>
          <style:tab-stop style:type="center" style:position="3.6361in"/>
        </style:tab-stops>
      </style:paragraph-properties>
    </style:style>
    <style:style style:name="T651" style:parent-style-name="DefaultParagraphFont" style:family="text">
      <style:text-properties fo:font-size="10pt" style:font-size-asian="10pt"/>
    </style:style>
    <style:style style:name="P652" style:parent-style-name="Normal" style:family="paragraph">
      <style:paragraph-properties fo:text-indent="0.4923in"/>
    </style:style>
    <style:style style:name="P653" style:parent-style-name="Normal" style:family="paragraph">
      <style:paragraph-properties fo:text-indent="0.4923in">
        <style:tab-stops>
          <style:tab-stop style:type="right" style:leader-style="solid" style:leader-text="_" style:position="6.6937in"/>
        </style:tab-stops>
      </style:paragraph-properties>
    </style:style>
    <style:style style:name="P654" style:parent-style-name="Normal" style:family="paragraph">
      <style:paragraph-properties fo:text-align="center" fo:text-indent="0.4923in"/>
      <style:text-properties fo:font-size="10pt" style:font-size-asian="10pt"/>
    </style:style>
    <style:style style:name="P655" style:parent-style-name="Normal" style:family="paragraph">
      <style:paragraph-properties fo:text-align="center"/>
    </style:style>
    <style:style style:name="P656" style:parent-style-name="Normal" style:family="paragraph">
      <style:paragraph-properties fo:text-indent="0.4923in"/>
    </style:style>
    <style:style style:name="P657" style:parent-style-name="Normal" style:family="paragraph">
      <style:paragraph-properties fo:break-before="page"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style>
    <style:style style:name="P667" style:parent-style-name="Normal" style:family="paragraph">
      <style:paragraph-properties fo:text-indent="0.4923in"/>
      <style:text-properties fo:font-weight="bold" style:font-weight-asian="bold" fo:text-transform="uppercase"/>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TableColumn674" style:family="table-column">
      <style:table-column-properties style:column-width="0.959in"/>
    </style:style>
    <style:style style:name="TableColumn675" style:family="table-column">
      <style:table-column-properties style:column-width="4.2423in"/>
    </style:style>
    <style:style style:name="TableColumn676" style:family="table-column">
      <style:table-column-properties style:column-width="1.4909in"/>
    </style:style>
    <style:style style:name="Table673" style:family="table">
      <style:table-properties style:width="6.6923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P685" style:parent-style-name="Normal" style:family="paragraph">
      <style:paragraph-properties fo:text-indent="0.4923in"/>
    </style:style>
    <style:style style:name="P686" style:parent-style-name="Normal" style:family="paragraph">
      <style:paragraph-properties fo:text-indent="0.4923in">
        <style:tab-stops>
          <style:tab-stop style:type="right" style:leader-style="solid" style:leader-text="_" style:position="6.6937in"/>
        </style:tab-stops>
      </style:paragraph-properties>
    </style:style>
    <style:style style:name="P687" style:parent-style-name="Normal" style:family="paragraph">
      <style:paragraph-properties fo:text-indent="0.4923in"/>
    </style:style>
    <style:style style:name="P688" style:parent-style-name="Normal" style:family="paragraph">
      <style:paragraph-properties fo:text-indent="0.4923in">
        <style:tab-stops>
          <style:tab-stop style:type="right" style:leader-style="solid" style:leader-text="_" style:position="6.6937in"/>
        </style:tab-stops>
      </style:paragraph-properties>
    </style:style>
    <style:style style:name="P689" style:parent-style-name="Normal" style:family="paragraph">
      <style:paragraph-properties fo:text-indent="0.4923in"/>
    </style:style>
    <style:style style:name="P690" style:parent-style-name="Normal" style:family="paragraph">
      <style:paragraph-properties fo:text-indent="0.4923in">
        <style:tab-stops>
          <style:tab-stop style:type="right" style:leader-style="solid" style:leader-text="_" style:position="6.6937in"/>
        </style:tab-stops>
      </style:paragraph-properties>
    </style:style>
    <style:style style:name="P691" style:parent-style-name="Normal" style:family="paragraph">
      <style:paragraph-properties fo:text-indent="0.4923in"/>
    </style:style>
    <style:style style:name="P692" style:parent-style-name="Normal" style:family="paragraph">
      <style:paragraph-properties fo:text-indent="0.4923in">
        <style:tab-stops>
          <style:tab-stop style:type="right" style:leader-style="solid" style:leader-text="_" style:position="6.6937in"/>
        </style:tab-stops>
      </style:paragraph-properties>
    </style:style>
    <style:style style:name="P693" style:parent-style-name="Normal" style:family="paragraph">
      <style:paragraph-properties fo:text-indent="0.4923in"/>
    </style:style>
    <style:style style:name="P694" style:parent-style-name="Normal" style:family="paragraph">
      <style:paragraph-properties fo:text-indent="0.4923in">
        <style:tab-stops>
          <style:tab-stop style:type="right" style:leader-style="solid" style:leader-text="_" style:position="6.6937in"/>
        </style:tab-stops>
      </style:paragraph-properties>
    </style:style>
    <style:style style:name="P695" style:parent-style-name="Normal" style:family="paragraph">
      <style:paragraph-properties fo:text-indent="0.4923in"/>
    </style:style>
    <style:style style:name="P696" style:parent-style-name="Normal" style:family="paragraph">
      <style:paragraph-properties fo:text-indent="0.4923in">
        <style:tab-stops>
          <style:tab-stop style:type="right" style:leader-style="solid" style:leader-text="_" style:position="6.6937in"/>
        </style:tab-stops>
      </style:paragraph-properties>
    </style:style>
    <style:style style:name="P697" style:parent-style-name="Normal" style:family="paragraph">
      <style:paragraph-properties fo:text-indent="0.4923in"/>
    </style:style>
    <style:style style:name="P698" style:parent-style-name="Normal" style:family="paragraph">
      <style:paragraph-properties fo:text-indent="0.4923in">
        <style:tab-stops>
          <style:tab-stop style:type="right" style:leader-style="solid" style:leader-text="_" style:position="6.6937in"/>
        </style:tab-stops>
      </style:paragraph-properties>
    </style:style>
    <style:style style:name="P699" style:parent-style-name="Normal" style:family="paragraph">
      <style:paragraph-properties fo:text-indent="0.4923in"/>
    </style:style>
    <style:style style:name="P700" style:parent-style-name="Normal" style:family="paragraph">
      <style:paragraph-properties fo:text-indent="0.4923in">
        <style:tab-stops>
          <style:tab-stop style:type="right" style:leader-style="solid" style:leader-text="_" style:position="6.6937in"/>
        </style:tab-stops>
      </style:paragraph-properties>
    </style:style>
    <style:style style:name="P701" style:parent-style-name="Normal" style:family="paragraph">
      <style:paragraph-properties fo:text-indent="0.4923in"/>
    </style:style>
    <style:style style:name="P702" style:parent-style-name="Normal" style:family="paragraph">
      <style:paragraph-properties fo:text-indent="0.4923in">
        <style:tab-stops>
          <style:tab-stop style:type="right" style:leader-style="solid" style:leader-text="_" style:position="6.6937in"/>
        </style:tab-stops>
      </style:paragraph-properties>
    </style:style>
    <style:style style:name="P703" style:parent-style-name="Normal" style:family="paragraph">
      <style:paragraph-properties fo:text-indent="0.4923in"/>
    </style:style>
    <style:style style:name="P704" style:parent-style-name="Normal" style:family="paragraph">
      <style:paragraph-properties fo:text-indent="0.4923in">
        <style:tab-stops>
          <style:tab-stop style:type="right" style:leader-style="solid" style:leader-text="_" style:position="6.6937in"/>
        </style:tab-stops>
      </style:paragraph-properties>
    </style:style>
    <style:style style:name="P705" style:parent-style-name="Normal" style:family="paragraph">
      <style:paragraph-properties fo:text-indent="0.4923in"/>
    </style:style>
    <style:style style:name="P706" style:parent-style-name="Normal" style:family="paragraph">
      <style:paragraph-properties fo:text-indent="0.4923in">
        <style:tab-stops>
          <style:tab-stop style:type="right" style:leader-style="solid" style:leader-text="_" style:position="6.6937in"/>
        </style:tab-stops>
      </style:paragraph-properties>
    </style:style>
    <style:style style:name="P707" style:parent-style-name="Normal" style:family="paragraph">
      <style:paragraph-properties fo:text-indent="0.4923in"/>
    </style:style>
    <style:style style:name="P708" style:parent-style-name="Normal" style:family="paragraph">
      <style:paragraph-properties fo:text-indent="0.4923in">
        <style:tab-stops>
          <style:tab-stop style:type="right" style:leader-style="solid" style:leader-text="_" style:position="6.6937in"/>
        </style:tab-stops>
      </style:paragraph-properties>
    </style:style>
    <style:style style:name="P709" style:parent-style-name="Normal" style:family="paragraph">
      <style:paragraph-properties fo:text-indent="0.4923in">
        <style:tab-stops>
          <style:tab-stop style:type="right" style:leader-style="solid" style:leader-text="_" style:position="6.6937in"/>
        </style:tab-stops>
      </style:paragraph-properties>
    </style:style>
    <style:style style:name="P710" style:parent-style-name="Normal" style:family="paragraph">
      <style:paragraph-properties fo:text-indent="0.4923in">
        <style:tab-stops>
          <style:tab-stop style:type="right" style:position="5.7138in"/>
        </style:tab-stops>
      </style:paragraph-properties>
    </style:style>
    <style:style style:name="T711" style:parent-style-name="DefaultParagraphFont" style:family="text">
      <style:text-properties fo:font-size="10pt" style:font-size-asian="10pt"/>
    </style:style>
    <style:style style:name="P712" style:parent-style-name="Normal" style:family="paragraph">
      <style:paragraph-properties fo:text-indent="0.4923in"/>
    </style:style>
    <style:style style:name="P713" style:parent-style-name="Normal" style:family="paragraph">
      <style:paragraph-properties fo:text-indent="0.4923in">
        <style:tab-stops>
          <style:tab-stop style:type="right" style:position="3.1166in"/>
        </style:tab-stops>
      </style:paragraph-properties>
    </style:style>
    <style:style style:name="T714" style:parent-style-name="DefaultParagraphFont" style:family="text">
      <style:text-properties fo:font-size="10pt" style:font-size-asian="10pt"/>
    </style:style>
    <style:style style:name="P715" style:parent-style-name="Normal" style:family="paragraph">
      <style:paragraph-properties fo:text-align="center"/>
    </style:style>
    <style:style style:name="P716" style:parent-style-name="Normal" style:family="paragraph">
      <style:paragraph-properties fo:text-indent="0.4923in"/>
    </style:style>
    <style:style style:name="P717" style:parent-style-name="Normal" style:family="paragraph">
      <style:paragraph-properties fo:break-before="page"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style>
    <style:style style:name="P726" style:parent-style-name="Normal" style:family="paragraph">
      <style:paragraph-properties fo:text-indent="0.4923in"/>
      <style:text-properties fo:font-weight="bold" style:font-weight-asian="bold" fo:text-transform="uppercase"/>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TableColumn733" style:family="table-column">
      <style:table-column-properties style:column-width="0.959in"/>
    </style:style>
    <style:style style:name="TableColumn734" style:family="table-column">
      <style:table-column-properties style:column-width="4.2423in"/>
    </style:style>
    <style:style style:name="TableColumn735" style:family="table-column">
      <style:table-column-properties style:column-width="1.4909in"/>
    </style:style>
    <style:style style:name="Table732" style:family="table">
      <style:table-properties style:width="6.6923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P744" style:parent-style-name="Normal" style:family="paragraph">
      <style:paragraph-properties fo:text-indent="0.4923in"/>
    </style:style>
    <style:style style:name="P745" style:parent-style-name="Normal" style:family="paragraph">
      <style:paragraph-properties fo:text-indent="0.4923in">
        <style:tab-stops>
          <style:tab-stop style:type="right" style:leader-style="solid" style:leader-text="_" style:position="6.6937in"/>
        </style:tab-stops>
      </style:paragraph-properties>
    </style:style>
    <style:style style:name="P746" style:parent-style-name="Normal" style:family="paragraph">
      <style:paragraph-properties fo:text-indent="0.4923in"/>
    </style:style>
    <style:style style:name="P747" style:parent-style-name="Normal" style:family="paragraph">
      <style:paragraph-properties fo:text-indent="0.4923in">
        <style:tab-stops>
          <style:tab-stop style:type="right" style:leader-style="solid" style:leader-text="_" style:position="6.6937in"/>
        </style:tab-stops>
      </style:paragraph-properties>
    </style:style>
    <style:style style:name="P748" style:parent-style-name="Normal" style:family="paragraph">
      <style:paragraph-properties fo:text-indent="0.4923in"/>
    </style:style>
    <style:style style:name="P749" style:parent-style-name="Normal" style:family="paragraph">
      <style:paragraph-properties fo:text-indent="0.4923in">
        <style:tab-stops>
          <style:tab-stop style:type="right" style:leader-style="solid" style:leader-text="_" style:position="6.6937in"/>
        </style:tab-stops>
      </style:paragraph-properties>
    </style:style>
    <style:style style:name="P750" style:parent-style-name="Normal" style:family="paragraph">
      <style:paragraph-properties fo:text-indent="0.4923in"/>
    </style:style>
    <style:style style:name="P751" style:parent-style-name="Normal" style:family="paragraph">
      <style:paragraph-properties fo:text-indent="0.4923in">
        <style:tab-stops>
          <style:tab-stop style:type="right" style:leader-style="solid" style:leader-text="_" style:position="6.6937in"/>
        </style:tab-stops>
      </style:paragraph-properties>
    </style:style>
    <style:style style:name="P752" style:parent-style-name="Normal" style:family="paragraph">
      <style:paragraph-properties fo:text-indent="0.4923in"/>
    </style:style>
    <style:style style:name="P753" style:parent-style-name="Normal" style:family="paragraph">
      <style:paragraph-properties fo:text-indent="0.4923in">
        <style:tab-stops>
          <style:tab-stop style:type="right" style:leader-style="solid" style:leader-text="_" style:position="6.6937in"/>
        </style:tab-stops>
      </style:paragraph-properties>
    </style:style>
    <style:style style:name="P754" style:parent-style-name="Normal" style:family="paragraph">
      <style:paragraph-properties fo:text-indent="0.4923in"/>
    </style:style>
    <style:style style:name="P755" style:parent-style-name="Normal" style:family="paragraph">
      <style:paragraph-properties fo:text-indent="0.4923in">
        <style:tab-stops>
          <style:tab-stop style:type="right" style:leader-style="solid" style:leader-text="_" style:position="6.6937in"/>
        </style:tab-stops>
      </style:paragraph-properties>
    </style:style>
    <style:style style:name="P756" style:parent-style-name="Normal" style:family="paragraph">
      <style:paragraph-properties fo:text-indent="0.4923in"/>
    </style:style>
    <style:style style:name="P757" style:parent-style-name="Normal" style:family="paragraph">
      <style:paragraph-properties fo:text-indent="0.4923in">
        <style:tab-stops>
          <style:tab-stop style:type="right" style:leader-style="solid" style:leader-text="_" style:position="6.6937in"/>
        </style:tab-stops>
      </style:paragraph-properties>
    </style:style>
    <style:style style:name="P758" style:parent-style-name="Normal" style:family="paragraph">
      <style:paragraph-properties fo:text-indent="0.4923in"/>
    </style:style>
    <style:style style:name="P759" style:parent-style-name="Normal" style:family="paragraph">
      <style:paragraph-properties fo:text-indent="0.4923in">
        <style:tab-stops>
          <style:tab-stop style:type="right" style:leader-style="solid" style:leader-text="_" style:position="6.6937in"/>
        </style:tab-stops>
      </style:paragraph-properties>
    </style:style>
    <style:style style:name="P760" style:parent-style-name="Normal" style:family="paragraph">
      <style:paragraph-properties fo:text-indent="0.4923in"/>
    </style:style>
    <style:style style:name="P761" style:parent-style-name="Normal" style:family="paragraph">
      <style:paragraph-properties fo:text-indent="0.4923in">
        <style:tab-stops>
          <style:tab-stop style:type="right" style:leader-style="solid" style:leader-text="_" style:position="6.6937in"/>
        </style:tab-stops>
      </style:paragraph-properties>
    </style:style>
    <style:style style:name="P762" style:parent-style-name="Normal" style:family="paragraph">
      <style:paragraph-properties fo:text-indent="0.4923in"/>
    </style:style>
    <style:style style:name="P763" style:parent-style-name="Normal" style:family="paragraph">
      <style:paragraph-properties fo:text-indent="0.4923in">
        <style:tab-stops>
          <style:tab-stop style:type="right" style:leader-style="solid" style:leader-text="_" style:position="6.6937in"/>
        </style:tab-stops>
      </style:paragraph-properties>
    </style:style>
    <style:style style:name="P764" style:parent-style-name="Normal" style:family="paragraph">
      <style:paragraph-properties fo:text-indent="0.534in"/>
    </style:style>
    <style:style style:name="P765" style:parent-style-name="Normal" style:family="paragraph">
      <style:paragraph-properties fo:text-indent="0.4923in"/>
    </style:style>
    <style:style style:name="P766" style:parent-style-name="Normal" style:family="paragraph">
      <style:paragraph-properties fo:text-indent="0.4923in">
        <style:tab-stops>
          <style:tab-stop style:type="right" style:position="2.9868in"/>
        </style:tab-stops>
      </style:paragraph-properties>
    </style:style>
    <style:style style:name="T767" style:parent-style-name="DefaultParagraphFont" style:family="text">
      <style:text-properties fo:font-size="10pt" style:font-size-asian="10pt"/>
    </style:style>
    <style:style style:name="P768" style:parent-style-name="Normal" style:family="paragraph">
      <style:paragraph-properties fo:text-align="center"/>
    </style:style>
    <style:style style:name="P769" style:parent-style-name="Normal" style:family="paragraph">
      <style:paragraph-properties fo:text-indent="0.4923in"/>
    </style:style>
    <style:style style:name="P770" style:parent-style-name="Normal" style:family="paragraph">
      <style:paragraph-properties fo:break-before="page"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style:style>
    <style:style style:name="P777" style:parent-style-name="Normal" style:family="paragraph">
      <style:paragraph-properties fo:text-align="center"/>
      <style:text-properties fo:font-weight="bold" style:font-weight-asian="bold" fo:text-transform="uppercase"/>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style:style>
    <style:style style:name="P780" style:parent-style-name="Normal" style:family="paragraph">
      <style:paragraph-properties fo:text-align="center"/>
      <style:text-properties fo:font-weight="bold" style:font-weight-asian="bold" fo:text-transform="uppercase"/>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TableColumn784" style:family="table-column">
      <style:table-column-properties style:column-width="0.959in"/>
    </style:style>
    <style:style style:name="TableColumn785" style:family="table-column">
      <style:table-column-properties style:column-width="4.2423in"/>
    </style:style>
    <style:style style:name="TableColumn786" style:family="table-column">
      <style:table-column-properties style:column-width="1.4909in"/>
    </style:style>
    <style:style style:name="Table783" style:family="table">
      <style:table-properties style:width="6.6923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paragraph-properties fo:text-indent="0.4923in"/>
    </style:style>
    <style:style style:name="P796" style:parent-style-name="Normal" style:family="paragraph">
      <style:paragraph-properties fo:text-indent="0.4923in">
        <style:tab-stops>
          <style:tab-stop style:type="right" style:leader-style="solid" style:leader-text="_" style:position="6.6937in"/>
        </style:tab-stops>
      </style:paragraph-properties>
    </style:style>
    <style:style style:name="P797" style:parent-style-name="Normal" style:family="paragraph">
      <style:paragraph-properties fo:text-indent="0.4923in"/>
    </style:style>
    <style:style style:name="P798" style:parent-style-name="Normal" style:family="paragraph">
      <style:paragraph-properties fo:text-indent="0.4923in">
        <style:tab-stops>
          <style:tab-stop style:type="right" style:leader-style="solid" style:leader-text="_" style:position="6.6937in"/>
        </style:tab-stops>
      </style:paragraph-properties>
    </style:style>
    <style:style style:name="P799" style:parent-style-name="Normal" style:family="paragraph">
      <style:paragraph-properties fo:text-indent="0.4923in"/>
    </style:style>
    <style:style style:name="P800" style:parent-style-name="Normal" style:family="paragraph">
      <style:paragraph-properties fo:text-indent="0.4923in">
        <style:tab-stops>
          <style:tab-stop style:type="right" style:leader-style="solid" style:leader-text="_" style:position="6.6937in"/>
        </style:tab-stops>
      </style:paragraph-properties>
    </style:style>
    <style:style style:name="P801" style:parent-style-name="Normal" style:family="paragraph">
      <style:paragraph-properties fo:text-indent="0.4923in"/>
    </style:style>
    <style:style style:name="P802" style:parent-style-name="Normal" style:family="paragraph">
      <style:paragraph-properties fo:text-indent="0.4923in">
        <style:tab-stops>
          <style:tab-stop style:type="right" style:leader-style="solid" style:leader-text="_" style:position="6.6937in"/>
        </style:tab-stops>
      </style:paragraph-properties>
    </style:style>
    <style:style style:name="P803" style:parent-style-name="Normal" style:family="paragraph">
      <style:paragraph-properties fo:text-indent="0.4923in"/>
    </style:style>
    <style:style style:name="P804" style:parent-style-name="Normal" style:family="paragraph">
      <style:paragraph-properties fo:text-indent="0.4923in">
        <style:tab-stops>
          <style:tab-stop style:type="right" style:leader-style="solid" style:leader-text="_" style:position="6.6937in"/>
        </style:tab-stops>
      </style:paragraph-properties>
    </style:style>
    <style:style style:name="P805" style:parent-style-name="Normal" style:family="paragraph">
      <style:paragraph-properties fo:text-indent="0.4923in"/>
    </style:style>
    <style:style style:name="P806" style:parent-style-name="Normal" style:family="paragraph">
      <style:paragraph-properties fo:text-indent="0.4923in">
        <style:tab-stops>
          <style:tab-stop style:type="right" style:leader-style="solid" style:leader-text="_" style:position="6.6937in"/>
        </style:tab-stops>
      </style:paragraph-properties>
    </style:style>
    <style:style style:name="P807" style:parent-style-name="Normal" style:family="paragraph">
      <style:paragraph-properties fo:text-indent="0.4923in"/>
    </style:style>
    <style:style style:name="P808" style:parent-style-name="Normal" style:family="paragraph">
      <style:paragraph-properties fo:text-indent="0.4923in">
        <style:tab-stops>
          <style:tab-stop style:type="right" style:leader-style="solid" style:leader-text="_" style:position="6.6937in"/>
        </style:tab-stops>
      </style:paragraph-properties>
    </style:style>
    <style:style style:name="P809" style:parent-style-name="Normal" style:family="paragraph">
      <style:paragraph-properties fo:text-indent="0.4923in"/>
    </style:style>
    <style:style style:name="P810" style:parent-style-name="Normal" style:family="paragraph">
      <style:paragraph-properties fo:text-indent="0.4923in">
        <style:tab-stops>
          <style:tab-stop style:type="right" style:leader-style="solid" style:leader-text="_" style:position="6.6937in"/>
        </style:tab-stops>
      </style:paragraph-properties>
    </style:style>
    <style:style style:name="P811" style:parent-style-name="Normal" style:family="paragraph">
      <style:paragraph-properties fo:text-indent="0.4923in"/>
    </style:style>
    <style:style style:name="P812" style:parent-style-name="Normal" style:family="paragraph">
      <style:paragraph-properties fo:text-indent="0.4923in">
        <style:tab-stops>
          <style:tab-stop style:type="right" style:leader-style="solid" style:leader-text="_" style:position="6.6937in"/>
        </style:tab-stops>
      </style:paragraph-properties>
    </style:style>
    <style:style style:name="P813" style:parent-style-name="Normal" style:family="paragraph">
      <style:paragraph-properties fo:text-indent="0.4923in"/>
    </style:style>
    <style:style style:name="TableColumn815" style:family="table-column">
      <style:table-column-properties style:column-width="1.1798in"/>
    </style:style>
    <style:style style:name="TableColumn816" style:family="table-column">
      <style:table-column-properties style:column-width="1.3256in"/>
    </style:style>
    <style:style style:name="TableColumn817" style:family="table-column">
      <style:table-column-properties style:column-width="1.3784in"/>
    </style:style>
    <style:style style:name="TableColumn818" style:family="table-column">
      <style:table-column-properties style:column-width="1.3784in"/>
    </style:style>
    <style:style style:name="TableColumn819" style:family="table-column">
      <style:table-column-properties style:column-width="1.4298in"/>
    </style:style>
    <style:style style:name="Table814" style:family="table">
      <style:table-properties style:width="6.6923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paragraph-properties fo:text-indent="0.4923in"/>
    </style:style>
    <style:style style:name="P836" style:parent-style-name="Normal" style:family="paragraph">
      <style:paragraph-properties fo:text-indent="0.4923in">
        <style:tab-stops>
          <style:tab-stop style:type="right" style:leader-style="solid" style:leader-text="_" style:position="6.6937in"/>
        </style:tab-stops>
      </style:paragraph-properties>
    </style:style>
    <style:style style:name="P837" style:parent-style-name="Normal" style:family="paragraph">
      <style:paragraph-properties fo:text-indent="0.4923in"/>
    </style:style>
    <style:style style:name="P838" style:parent-style-name="Normal" style:family="paragraph">
      <style:paragraph-properties fo:text-indent="0.4923in">
        <style:tab-stops>
          <style:tab-stop style:type="right" style:leader-style="solid" style:leader-text="_" style:position="6.6937in"/>
        </style:tab-stops>
      </style:paragraph-properties>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paragraph-properties fo:text-indent="0.4923in">
        <style:tab-stops>
          <style:tab-stop style:type="right" style:leader-style="solid" style:leader-text="_" style:position="6.6937in"/>
        </style:tab-stops>
      </style:paragraph-properties>
    </style:style>
    <style:style style:name="P845" style:parent-style-name="Normal" style:family="paragraph">
      <style:paragraph-properties fo:text-align="center" fo:text-indent="0.4923in"/>
      <style:text-properties fo:font-size="10pt" style:font-size-asian="10pt"/>
    </style:style>
    <style:style style:name="P846" style:parent-style-name="Normal" style:family="paragraph">
      <style:paragraph-properties fo:text-indent="0.4923in"/>
    </style:style>
    <style:style style:name="P847" style:parent-style-name="Normal" style:family="paragraph">
      <style:paragraph-properties fo:text-indent="0.4923in">
        <style:tab-stops>
          <style:tab-stop style:type="right" style:position="2.9868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fo:text-align="center"/>
    </style:style>
    <style:style style:name="P850" style:parent-style-name="Normal" style:family="paragraph">
      <style:paragraph-properties fo:text-indent="0.4923in"/>
    </style:style>
    <style:style style:name="P851" style:parent-style-name="Normal" style:family="paragraph">
      <style:paragraph-properties fo:break-before="page" fo:text-indent="3.543in"/>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style:style>
    <style:style style:name="P865" style:parent-style-name="Normal" style:family="paragraph">
      <style:paragraph-properties fo:text-indent="0.4923in"/>
    </style:style>
    <style:style style:name="P866" style:parent-style-name="Normal" style:family="paragraph">
      <style:paragraph-properties fo:text-indent="0.4923in">
        <style:tab-stops>
          <style:tab-stop style:type="right" style:leader-style="solid" style:leader-text="_" style:position="6.6937in"/>
        </style:tab-stops>
      </style:paragraph-properties>
    </style:style>
    <style:style style:name="P867" style:parent-style-name="Normal" style:family="paragraph">
      <style:paragraph-properties fo:text-indent="0.4923in">
        <style:tab-stops>
          <style:tab-stop style:type="right" style:leader-style="solid" style:leader-text="_" style:position="6.6937in"/>
        </style:tab-stops>
      </style:paragraph-properties>
    </style:style>
    <style:style style:name="P868" style:parent-style-name="Normal" style:family="paragraph">
      <style:paragraph-properties fo:text-indent="0.4923in">
        <style:tab-stops>
          <style:tab-stop style:type="right" style:leader-style="solid" style:leader-text="_" style:position="6.6937in"/>
        </style:tab-stops>
      </style:paragraph-properties>
    </style:style>
    <style:style style:name="P869" style:parent-style-name="Normal" style:family="paragraph">
      <style:paragraph-properties fo:text-indent="0.4923in">
        <style:tab-stops>
          <style:tab-stop style:type="right" style:leader-style="solid" style:leader-text="_" style:position="6.6937in"/>
        </style:tab-stops>
      </style:paragraph-properties>
    </style:style>
    <style:style style:name="P870" style:parent-style-name="Normal" style:family="paragraph">
      <style:paragraph-properties fo:text-indent="0.4923in"/>
    </style:style>
    <style:style style:name="P871" style:parent-style-name="Normal" style:family="paragraph">
      <style:paragraph-properties fo:text-indent="0.4923in">
        <style:tab-stops>
          <style:tab-stop style:type="right" style:leader-style="solid" style:leader-text="_" style:position="6.6937in"/>
        </style:tab-stops>
      </style:paragraph-properties>
    </style:style>
    <style:style style:name="P872" style:parent-style-name="Normal" style:family="paragraph">
      <style:paragraph-properties fo:text-indent="0.4923in"/>
    </style:style>
    <style:style style:name="P873" style:parent-style-name="Normal" style:family="paragraph">
      <style:paragraph-properties fo:text-indent="0.4923in">
        <style:tab-stops>
          <style:tab-stop style:type="right" style:leader-style="solid" style:leader-text="_" style:position="6.6937in"/>
        </style:tab-stops>
      </style:paragraph-properties>
    </style:style>
    <style:style style:name="P874" style:parent-style-name="Normal" style:family="paragraph">
      <style:paragraph-properties fo:text-indent="0.4923in">
        <style:tab-stops>
          <style:tab-stop style:type="right" style:leader-style="solid" style:leader-text="_" style:position="6.6937in"/>
        </style:tab-stops>
      </style:paragraph-properties>
    </style:style>
    <style:style style:name="P875" style:parent-style-name="Normal" style:family="paragraph">
      <style:paragraph-properties fo:text-indent="0.4923in">
        <style:tab-stops>
          <style:tab-stop style:type="right" style:leader-style="solid" style:leader-text="_" style:position="6.6937in"/>
        </style:tab-stops>
      </style:paragraph-properties>
    </style:style>
    <style:style style:name="P876" style:parent-style-name="Normal" style:family="paragraph">
      <style:paragraph-properties fo:text-indent="0.4923in"/>
    </style:style>
    <style:style style:name="P877" style:parent-style-name="Normal" style:family="paragraph">
      <style:paragraph-properties fo:text-indent="0.4923in"/>
    </style:style>
    <style:style style:name="P878" style:parent-style-name="Normal" style:family="paragraph">
      <style:paragraph-properties fo:text-indent="0.4923in"/>
    </style:style>
    <style:style style:name="P879" style:parent-style-name="Normal" style:family="paragraph">
      <style:paragraph-properties fo:text-indent="0.4923in">
        <style:tab-stops>
          <style:tab-stop style:type="right" style:position="3.7659in"/>
        </style:tab-stops>
      </style:paragraph-properties>
    </style:style>
    <style:style style:name="P880" style:parent-style-name="Normal" style:family="paragraph">
      <style:paragraph-properties fo:text-indent="0.4923in"/>
    </style:style>
    <style:style style:name="P881" style:parent-style-name="Normal" style:family="paragraph">
      <style:paragraph-properties fo:text-indent="0.4923in">
        <style:tab-stops>
          <style:tab-stop style:type="right" style:leader-style="solid" style:leader-text="_" style:position="2.9868in"/>
        </style:tab-stops>
      </style:paragraph-properties>
    </style:style>
    <style:style style:name="P882" style:parent-style-name="Normal" style:family="paragraph">
      <style:paragraph-properties fo:text-indent="0.4923in"/>
    </style:style>
    <style:style style:name="P883" style:parent-style-name="Normal" style:family="paragraph">
      <style:paragraph-properties fo:text-indent="0.4923in">
        <style:tab-stops>
          <style:tab-stop style:type="right" style:leader-style="solid" style:leader-text="_" style:position="6.6937in"/>
        </style:tab-stops>
      </style:paragraph-properties>
    </style:style>
    <style:style style:name="P884" style:parent-style-name="Normal" style:family="paragraph">
      <style:paragraph-properties fo:text-indent="0.4923in">
        <style:tab-stops>
          <style:tab-stop style:type="right" style:leader-style="solid" style:leader-text="_" style:position="6.6937in"/>
        </style:tab-stops>
      </style:paragraph-properties>
    </style:style>
    <style:style style:name="P885" style:parent-style-name="Normal" style:family="paragraph">
      <style:paragraph-properties fo:text-indent="0.4923in">
        <style:tab-stops>
          <style:tab-stop style:type="right" style:leader-style="solid" style:leader-text="_" style:position="6.6937in"/>
        </style:tab-stops>
      </style:paragraph-properties>
    </style:style>
    <style:style style:name="P886" style:parent-style-name="Normal" style:family="paragraph">
      <style:paragraph-properties fo:text-indent="0.534in">
        <style:tab-stops>
          <style:tab-stop style:type="right" style:leader-style="solid" style:leader-text="_" style:position="6.6937in"/>
        </style:tab-stops>
      </style:paragraph-properties>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indent="0.4923in">
        <style:tab-stops>
          <style:tab-stop style:type="right" style:position="3.8958in"/>
        </style:tab-stops>
      </style:paragraph-properties>
    </style:style>
    <style:style style:name="P891" style:parent-style-name="Normal" style:family="paragraph">
      <style:paragraph-properties fo:text-indent="0.4923in"/>
    </style:style>
    <style:style style:name="P892" style:parent-style-name="Normal" style:family="paragraph">
      <style:paragraph-properties fo:text-indent="0.4923in">
        <style:tab-stops>
          <style:tab-stop style:type="right" style:leader-style="solid" style:leader-text="_" style:position="3.7659in"/>
        </style:tab-stops>
      </style:paragraph-properties>
    </style:style>
    <style:style style:name="P893" style:parent-style-name="Normal" style:family="paragraph">
      <style:paragraph-properties fo:text-align="center"/>
    </style:style>
    <style:style style:name="P894" style:parent-style-name="Normal" style:family="paragraph">
      <style:paragraph-properties fo:text-indent="0.4923in"/>
    </style:style>
    <style:style style:name="P89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ILIETYBĖS DOKUMENTŲ RENGIMO IR NAGRINĖJIMO TAISYKLIŲ PATVIRTINIMO</text:p>
      <text:p text:style-name="P15"/>
      <text:p text:style-name="P16">1993 m. rugpjūčio 23 d. Nr. 642</text:p>
      <text:p text:style-name="P17">Vilnius</text:p>
      <text:p text:style-name="P18"/>
      <text:p text:style-name="P19"><text:span text:style-name="T20">Lietuvos Respublikos Vyriausybė<text:s/></text:span><text:span text:style-name="T21">nuta</text:span><text:span text:style-name="T22">ri</text:span><text:span text:style-name="T23">a:</text:span></text:p>
      <text:p text:style-name="P24"><text:span text:style-name="T25">1</text:span><text:span text:style-name="T26">. Patvirtinti Lietuvos Respublikos pilietybės dokumentų rengimo ir nagrinėjimo taisykles (pridedama).</text:span></text:p>
      <text:p text:style-name="P27"><text:span text:style-name="T28">2</text:span><text:span text:style-name="T29">. Pripažinti netekusiu galios Lietuvos Respublikos Vyriausybės 1990 m. lapkričio 22 d. nutarimą Nr. 352 „Dėl Lietuvos Respublikos pilietybė</text:span><text:span text:style-name="T30">s dokumentų rengimo instrukcijos patvirtinimo“ (Žin., 1990, Nr.<text:s/></text:span><text:a xlink:href="https://www.e-tar.lt/portal/lt/legalAct/TAR.8304415BB67D" office:target-frame-name="_blank" xlink:show="new"><text:span text:style-name="T31">36-875</text:span></text:a><text:span text:style-name="T32">).</text:span></text:p>
      <text:p text:style-name="P33"/>
      <text:p text:style-name="P34"/>
      <text:p text:style-name="P35"><text:span text:style-name="T36">MINISTRAS PIRMININKAS</text:span><text:span text:style-name="T37"><text:tab/>ADOLFAS ŠLEŽEVIČIUS</text:span></text:p>
      <text:p text:style-name="P38"/>
      <text:p text:style-name="P39">VIDAUS REIKALŲ MINISTRAS<text:tab/>ROMASIS VAITEKŪNAS</text:p>
      <text:p text:style-name="P40"/>
      <text:p text:style-name="P41"><text:span text:style-name="T42">____________</text:span><text:span text:style-name="T43">__</text:span></text:p>
      <text:soft-page-break/>
      <text:p text:style-name="P44"><text:span text:style-name="T45">PATVIRTINTA</text:span></text:p>
      <text:p text:style-name="P46">Lietuvos Respublikos Vyriausybės</text:p>
      <text:p text:style-name="P47">1993 m. rugpjūčio 23 d. nutarimu Nr. 642</text:p>
      <text:p text:style-name="P48"/>
      <text:p text:style-name="P49"><text:span text:style-name="T50">Lietuvos Respublikos pilietybės dokumentų</text:span></text:p>
      <text:p text:style-name="P51"><text:span text:style-name="T52">rengimo ir nagrinėjimo taisyklės</text:span></text:p>
      <text:p text:style-name="P53"/>
      <text:p text:style-name="P54"><text:span text:style-name="T55">Bendroji dalis</text:span></text:p>
      <text:p text:style-name="P56"/>
      <text:p text:style-name="P57"><text:span text:style-name="T58">1</text:span><text:span text:style-name="T59">. Pagal Lietuvos Respublikos pilietybės įstatymą šios taisyklės<text:s/></text:span><text:span text:style-name="T60">nustato Lietuvos Respublikos pilietybės suteikimo, teisės į Lietuvos Respublikos pilietybę įgyvendinimo, Lietuvos Respublikos pilietybės atstatymo, atsisakymo, grąžinimo, netekimo, taip pat akto dėl Lietuvos Respublikos pilietybės suteikimo pripažinimo neg</text:span><text:span text:style-name="T61">aliojančiu, sprendimų dėl vaikų pilietybės pakeitimo dokumentų rengimo ir Lietuvos Respublikos Prezidento dekretų pilietybės klausimais vykdymo tvarką.</text:span></text:p>
      <text:p text:style-name="P62"/>
      <text:p text:style-name="P63"><text:span text:style-name="T64">Prašymų suteikti Lietuvos Respublikos</text:span></text:p>
      <text:p text:style-name="P65"><text:span text:style-name="T66">pilietybę padavimas ir nagrinėjimas</text:span></text:p>
      <text:p text:style-name="P67"/>
      <text:p text:style-name="P68"><text:span text:style-name="T69">2</text:span><text:span text:style-name="T70">. Lietuvos Respubliko</text:span><text:span text:style-name="T71">s pilietybė gali būti suteikta asmeniui, pateikusiam raštišką prašymą (pagal 1 priedą), jeigu šis asmuo sutinka prisiekti Lietuvos Respublikai ir atitinka šiuos reikalavimus:</text:span></text:p>
      <text:p text:style-name="P72"><text:span text:style-name="T73">2.1</text:span><text:span text:style-name="T74">. yra išlaikęs lietuvių kalbos egzaminą (asmenims, sulaukusiems 65 metų, tai</text:span><text:span text:style-name="T75">p pat I ir II grupių klausos bei regos invalidams šis reikalavimas netaikomas);</text:span></text:p>
      <text:p text:style-name="P76"><text:span text:style-name="T77">2.2</text:span><text:span text:style-name="T78">. turi nuolatinę gyvenamąją vietą Lietuvos Respublikos teritorijoje pastaruosius dešimt metų;</text:span></text:p>
      <text:p text:style-name="P79"><text:span text:style-name="T80">2.3</text:span><text:span text:style-name="T81">. turi nuolatinę darbo vietą arba nuolatinį legalų gyvenimo šaltinį<text:s/></text:span><text:span text:style-name="T82">Lietuvos Respublikos teritorijoje;</text:span></text:p>
      <text:p text:style-name="P83"><text:span text:style-name="T84">2.4</text:span><text:span text:style-name="T85">. yra išlaikęs Lietuvos Respublikos Konstitucijos pagrindų egzaminą;</text:span></text:p>
      <text:p text:style-name="P86"><text:span text:style-name="T87">2.5</text:span><text:span text:style-name="T88">. yra asmuo be pilietybės arba yra pilietis tokios valstybės, pagal kurios įstatymus Lietuvos Respublikos pilietybės įgijimo atveju praran</text:span><text:span text:style-name="T89">da tos valstybės pilietybę, arba raštu praneša apie savo sprendimą atsisakyti turimos kitos valstybės pilietybės, kai jam bus suteikta Lietuvos Respublikos pilietybė.</text:span></text:p>
      <text:p text:style-name="P90"><text:span text:style-name="T91">Nurodytiesiems asmenims Lietuvos Respublikos pilietybė teikiama atsižvelgiant į Lietuvos<text:s/></text:span><text:span text:style-name="T92">Respublikos interesus.</text:span></text:p>
      <text:p text:style-name="P93"><text:span text:style-name="T94">3</text:span><text:span text:style-name="T95">. Prašymai suteikti Lietuvos Respublikos pilietybę paduodami Lietuvos Respublikos Prezidentui per rajono (apskrities), miesto valdybą.</text:span></text:p>
      <text:p text:style-name="P96">Prie prašymo suteikti Lietuvos Respublikos pilietybę pridedami šie dokumentai (arba notariškai patvirtintos jų kopijos):</text:p>
      <text:p text:style-name="P97"><text:span text:style-name="T98">3.1</text:span><text:span text:style-name="T99">. asmens tapatybę patvirtinantis dokumentas;</text:span></text:p>
      <text:p text:style-name="P100"><text:span text:style-name="T101">3.2</text:span><text:span text:style-name="T102">. gimimo liudijimas;</text:span></text:p>
      <text:p text:style-name="P103"><text:span text:style-name="T104">3.3</text:span><text:span text:style-name="T105">. leidimas nuolat gyventi Lietuvos Respublikoje;</text:span></text:p>
      <text:p text:style-name="P106"><text:span text:style-name="T107">3.4</text:span><text:span text:style-name="T108">. dokumentas apie nuolatinę gyvenamąją vietą Lietuvos Respublikos teritorijoje pastar</text:span><text:span text:style-name="T109">uosius dešimt metų;</text:span></text:p>
      <text:p text:style-name="P110"><text:span text:style-name="T111">3.5</text:span><text:span text:style-name="T112">. dokumentas, patvirtinantis, kad asmuo turi nuolatinę darbo vietą arba nuolatinį legalų gyvenimo šaltinį Lietuvos Respublikos teritorijoje;</text:span></text:p>
      <text:p text:style-name="P113"><text:span text:style-name="T114">3.6</text:span><text:span text:style-name="T115">. santuokos liudijimo kopija, jeigu Lietuvos Respublikos pilietybę prašoma<text:s/></text:span><text:span text:style-name="T116">suteikti pagal Lietuvos Respublikos pilietybės įstatymo 14 straipsnį;</text:span></text:p>
      <text:p text:style-name="P117"><text:span text:style-name="T118">3.7</text:span><text:span text:style-name="T119">. nustatytosios formos pažymėjimas apie lietuvių kalbos egzamino išlaikymą (iš asmenų, sulaukusių 65 metų, I ir II grupių klausos bei regos invalidų šio pažymėjimo nereikalaujama)</text:span><text:span text:style-name="T120">;</text:span></text:p>
      <text:p text:style-name="P121"><text:span text:style-name="T122">3.8</text:span><text:span text:style-name="T123">. nustatytosios formos pažymėjimas apie Lietuvos Respublikos Konstitucijos pagrindų egzamino išlaikymą;</text:span></text:p>
      <text:p text:style-name="P124"><text:span text:style-name="T125">3.9</text:span><text:span text:style-name="T126">. dokumentas apie kitos valstybės pilietybės atsisakymą, patvirtintas tos valstybės kompetentingos institucijos, arba pareiškimas apie a</text:span><text:span text:style-name="T127">psisprendimą atsisakyti turimos kitos valstybės pilietybės;</text:span></text:p>
      <text:p text:style-name="P128"><text:span text:style-name="T129">3.10</text:span><text:span text:style-name="T130">. dokumentai, patvirtinantys, jog asmuo nėra chroniškas alkoholikas, narkomanas ar toksikomanas ir neserga ypač pavojingomis užkrečiamosiomis ligomis.</text:span></text:p>
      <text:p text:style-name="P131"><text:span text:style-name="T132">Prašymai suteikti Lietuvos<text:s/></text:span><text:span text:style-name="T133">Respublikos pilietybę priimami ir nagrinėjami tik tuo atveju, jeigu pateikti visi šiame punkte nurodyti dokumentai.</text:span></text:p>
      <text:p text:style-name="P134"><text:span text:style-name="T135">4</text:span><text:span text:style-name="T136">. Nuolat gyvenančiu Lietuvos Respublikoje laikomas asmuo, kuris pagal Lietuvos Respublikos Seimo 1993 m. birželio 8 d. nutarimą Nr. I</text:span><text:span text:style-name="T137">-176 „Dėl Lietuvos Respublikos Aukščiausiosios Tarybos nutarimo „Dėl Lietuvos Respublikos pilietybės įstatymo įgyvendinimo tvarkos“ pakeitimo ir papildymo“:</text:span></text:p>
      <text:p text:style-name="P138"><text:span text:style-name="T139">4.1</text:span><text:span text:style-name="T140">. yra įgijęs pagal nuosavybės teisę ar neterminuotai išsinuomojęs gyvenamąją patalpą Lietuvoje</text:span><text:span text:style-name="T141"><text:s/>arba yra savininko ar nuomininko šeimos narys;</text:span></text:p>
      <text:p text:style-name="P142"><text:span text:style-name="T143">4.2</text:span><text:span text:style-name="T144">. ne mažiau kaip pastaruosius vienerius metus dirba Lietuvoje pagal darbo sutartį ar turi kitą apmokestinamą užsiėmimą Lietuvoje, gauna Lietuvoje legalią pensiją ar yra išlaikomas Lietuvoje kitų asmenų</text:span><text:span text:style-name="T145"><text:s/>arba turi kitą legalų gyvenimo šaltinį;</text:span></text:p>
      <text:p text:style-name="P146"><text:span text:style-name="T147">4.3</text:span><text:span text:style-name="T148">. ne mažiau kaip pastaruosius vienerius metus moka Lietuvos teritorijoje pajamų ir kitus Lietuvos Respublikos įstatymų nustatytus mokesčius ar įstatymų nustatyta tvarka yra nuo jų atleistas;</text:span></text:p>
      <text:p text:style-name="P149"><text:span text:style-name="T150">4.4</text:span><text:span text:style-name="T151">. ne mažia</text:span><text:span text:style-name="T152">u kaip pastaruosius vienerius metus moka socialinio draudimo įmokas.</text:span></text:p>
      <text:p text:style-name="P153"><text:span text:style-name="T154">5</text:span><text:span text:style-name="T155">. Dokumentus Lietuvos Respublikos pilietybei įgyti rengia rajono (apskrities), miesto valdybos paskirtas pareigūnas arba rajono (apskrities), miesto valdybos sprendimu sudaryta kom</text:span><text:span text:style-name="T156">isija.</text:span></text:p>
      <text:p text:style-name="P157">Lietuvių kalbos ir Lietuvos Respublikos Konstitucijos pagrindų mokėjimą patikrina šiam tikslui rajono (apskrities), miesto valdybos sudaryta komisija.</text:p>
      <text:p text:style-name="P158"><text:span text:style-name="T159">Pareigūnas (komisija) patikrina, ar asmens prašymas suteikti Lietuvos Respublikos pilietybę atitin</text:span><text:span text:style-name="T160">ka Lietuvos Respublikos pilietybės įstatyme numatytas Lietuvos Respublikos pilietybės suteikimo sąlygas, ar nėra aplinkybių, dėl kurių Lietuvos Respublikos pilietybė neteikiama.</text:span></text:p>
      <text:p text:style-name="P161"><text:span text:style-name="T162">6</text:span><text:span text:style-name="T163">. Lietuvos Respublikos pilietybė neteikiama asmenims, kurie:</text:span></text:p>
      <text:p text:style-name="P164"><text:span text:style-name="T165">6.1</text:span><text:span text:style-name="T166">. yra p</text:span><text:span text:style-name="T167">adarę tarptautinės teisės nustatytų nusikaltimų žmogiškumui ar vykdę genocidą;</text:span></text:p>
      <text:p text:style-name="P168"><text:span text:style-name="T169">6.2</text:span><text:span text:style-name="T170">. yra dalyvavę nusikalstamoje veikloje prieš Lietuvos valstybę;</text:span></text:p>
      <text:p text:style-name="P171"><text:span text:style-name="T172">6.3</text:span><text:span text:style-name="T173">. iki atvykdami gyventi į Lietuvą, kitoje valstybėje buvo bausti laisvės atėmimu už tyčinį nusikalt</text:span><text:span text:style-name="T174">imą, už kurį baudžiamąją atsakomybę nustato ir Lietuvos Respublikos įstatymai, arba buvo bausti Lietuvoje už tyčinį nusikaltimą, už kurį numatomas laisvės atėmimas;</text:span></text:p>
      <text:p text:style-name="P175"><text:span text:style-name="T176">6.4</text:span><text:span text:style-name="T177">. yra chroniški alkoholikai, narkomanai ar toksikomanai;</text:span></text:p>
      <text:p text:style-name="P178"><text:span text:style-name="T179">6.5</text:span><text:span text:style-name="T180">. serga ypač pavojin</text:span><text:span text:style-name="T181">gomis užkrečiamosiomis ligomis.</text:span></text:p>
      <text:p text:style-name="P182">Žinias rajono (apskrities), miesto valdybai apie aplinkybes, nurodytas 6.1-6.3 punktuose, privalo pateikti asmens nuolatinės gyvenamosios vietos policijos komisariatai, prokuratūra, teismas, o žinias apie aplinkybes, nurodytas 6.4 ir 6.5 punktuose – sveikatos apsaugos ir gydymo įstaigos.</text:p>
      <text:p text:style-name="P183">Pareigūnas (komisija) parengia išvados projektą, kurį pateikia nagrinėti rajono (apskrities), miesto valdybai.</text:p>
      <text:p text:style-name="P184"><text:span text:style-name="T185">Rajono (apskrities), miesto valdyba savo posėdyje išnagrinėja asmens prašymą sut</text:span><text:span text:style-name="T186">eikti Lietuvos Respublikos pilietybę ir šį prašymą kartu su išvada, priimtu sprendimu ir visa surinkta medžiaga siunčia Lietuvos Respublikos Prezidentui. Išvadą pasirašo pareigūnas (komisija), kuris rengė dokumentus rajono (apskrities), miesto valdybos pos</text:span><text:span text:style-name="T187">ėdžiui, o sprendimą – rajono (apskrities) valdytojas, miesto meras ar jų pavaduotojai.</text:span></text:p>
      <text:p text:style-name="P188"><text:span text:style-name="T189">7</text:span><text:span text:style-name="T190">. Užsienio valstybių piliečiai, prašantys suteikti Lietuvos Respublikos pilietybę išimties būdu už nuopelnus Lietuvos Respublikai, prašymus paduoda Lietuvos<text:s/></text:span><text:span text:style-name="T191">Respublikos Prezidentui.</text:span></text:p>
      <text:p text:style-name="P192">Prie prašymo suteikti Lietuvos Respublikos pilietybę išimties būdu pridedami:</text:p>
      <text:p text:style-name="P193"><text:span text:style-name="T194">7.1</text:span><text:span text:style-name="T195">. dokumentai, patvirtinantys asmens tapatybę;</text:span></text:p>
      <text:p text:style-name="P196"><text:span text:style-name="T197">7.2</text:span><text:span text:style-name="T198">. dokumentai, patvirtinantys, jog yra pagrindo suteikti pilietybę už nuopelnus Lietuvos Respubl</text:span><text:span text:style-name="T199">ikai;</text:span></text:p>
      <text:p text:style-name="P200"><text:span text:style-name="T201">7.3</text:span><text:span text:style-name="T202">. valdžios ar valdymo institucijų pareigūnų, žymių Lietuvos menininkų rekomendacijos dėl Lietuvos Respublikos pilietybės suteikimo.</text:span></text:p>
      <text:p text:style-name="P203">Lietuvos Respublikos pilietybė išimties būdu gali būti suteikta užsienio valstybių piliečiams, kurie:</text:p>
      <text:p text:style-name="P204">aktyviai<text:s/>kovojo už Lietuvos nepriklausomybės atkūrimą;</text:p>
      <text:p text:style-name="P205">yra apdovanoti Sausio 13-osios medaliais;</text:p>
      <text:p text:style-name="P206"><text:span text:style-name="T207">yra apdovanoti už nuopelnus kultūros, švietimo, mokslo ir kitose srityse.</text:span></text:p>
      <text:p text:style-name="P208"><text:span text:style-name="T209">8</text:span><text:span text:style-name="T210">. Prašymas suteikti Lietuvos Respublikos pilietybę rašomas lietuvių kalba, o kiti<text:s/></text:span><text:span text:style-name="T211">dokumentai, išversti į lietuvių kalbą, turi būti patvirtinti notariškai ir legalizuoti Lietuvos Respublikos užsienio reikalų ministerijos (toliau vadinama – Užsienio reikalų ministerija) Konsuliniame departamente. Šių dokumentų kopijos turi būti patvirtint</text:span><text:span text:style-name="T212">os notariškai ar kita tam prilygstančia tvarka.</text:span></text:p>
      <text:p text:style-name="P213"><text:span text:style-name="T214">9</text:span><text:span text:style-name="T215">. Prašymus suteikti Lietuvos Respublikos pilietybę išimties būdu nagrinėja pilietybės reikalų komisija, kurią sudaro Lietuvos Respublikos Prezidentas. Komisija turi teisę pakviesti į savo posėdį tuos asm</text:span><text:span text:style-name="T216">enis, kurie tarpininkavo ir teikė rekomendacijas Lietuvos Respublikos pilietybės suteikimo už nuopelnus konkrečiam asmeniui klausimu.</text:span></text:p>
      <text:p text:style-name="P217"><text:span text:style-name="T218">10</text:span><text:span text:style-name="T219">. Lietuvos Respublikos Prezidento dekretai dėl Lietuvos Respublikos pilietybės suteikimo įsigalioja tik asmeniui pri</text:span><text:span text:style-name="T220">siekus rajonų (apskričių), miestų savivaldybėse arba Lietuvos Respublikos diplomatinėse (konsulinėse) įstaigose užsienyje.</text:span></text:p>
      <text:p text:style-name="P221">Rajonų (apskričių), miestų savivaldybės, Lietuvos Respublikos diplomatinės (konsulinės) įstaigos užsienyje per 7 dienas nuo priesaikos Lietuvos Respublikai davimo apie tai praneša Lietuvos Respublikos Prezidento kanceliarijai ir miesto (rajono) policijos komisariato migracijos tarnybai.</text:p>
      <text:p text:style-name="P222">Sprendimą dėl Lietuvos Respublikos pilietybės suteikimo priima Lietuvos Respublikos Prezidentas. Sprendimai įforminami dekretais.</text:p>
      <text:p text:style-name="P223"><text:span text:style-name="T224">Prašymai suteikti Lietuvos Respublikos pilietybę gali būti svarstomi pakartotinai tik po vienerių metų nuo ankstesniojo sprendimo priėmimo.</text:span></text:p>
      <text:p text:style-name="P225"><text:span text:style-name="T226">11</text:span><text:span text:style-name="T227">. Asmenų, gyvenančių Lietuvos Respublikoje, prašymai pilietybės klausimais turi b</text:span><text:span text:style-name="T228">ūti išnagrinėti ne vėliau kaip per šešis mėnesius, o asmenų, gyvenančių užsienyje, ne vėliau kaip per vienerius metus nuo reikiamų dokumentų pateikimo.</text:span></text:p>
      <text:p text:style-name="P229"/>
      <text:p text:style-name="P230"><text:span text:style-name="T231">Prašymų dėl teisės į Lietuvos Respublikos</text:span></text:p>
      <text:p text:style-name="P232"><text:span text:style-name="T233">pilietybę įgyvendinimo padavimas</text:span></text:p>
      <text:p text:style-name="P234"/>
      <text:p text:style-name="P235"><text:span text:style-name="T236">12</text:span><text:span text:style-name="T237">. Lietuvos Respub</text:span><text:span text:style-name="T238">likos pilietybės įstatyme numatytas teisės į Lietuvos Respublikos pilietybę išsaugojimas. Teisė į Lietuvos Respublikos pilietybę neterminuotai išsaugoma:</text:span></text:p>
      <text:p text:style-name="P239"><text:span text:style-name="T240">12.1</text:span><text:span text:style-name="T241">. asmenims, turėjusiems Lietuvos Respublikos pilietybę iki 1940 m. birželio 15 d., gyvenantiems<text:s/></text:span><text:span text:style-name="T242">kitose valstybėse ir turintiems kitos valstybės pilietybę, jeigu šie asmenys nėra repatrijavę iš Lietuvos;</text:span></text:p>
      <text:p text:style-name="P243"><text:span text:style-name="T244">12.2</text:span><text:span text:style-name="T245">. asmenų, turėjusių Lietuvos Respublikos pilietybę iki 1940 m. birželio 15 d., vaikams, kurie gimė Lietuvoje ar pabėgėlių stovyklose, tačiau<text:s/></text:span><text:span text:style-name="T246">gyvena kitose valstybėse;</text:span></text:p>
      <text:p text:style-name="P247"><text:span text:style-name="T248">12.3</text:span><text:span text:style-name="T249">. kitiems lietuvių kilmės asmenims, gyvenantiems užsienio valstybėse ir turintiems kitos valstybės pilietybę arba neturintiems jokios pilietybės (lietuvių kilmės asmenims, išvykusiems iš Lietuvos iki 1919 metų ir šių asmen</text:span><text:span text:style-name="T250">ų palikuonims, kurie neturėjo Lietuvos Respublikos pilietybės 1919-1940 metais).</text:span></text:p>
      <text:p text:style-name="P251"><text:span text:style-name="T252">13</text:span><text:span text:style-name="T253">. Teisę į Lietuvos Respublikos pilietybę asmenys įgyvendina šia tvarka:</text:span></text:p>
      <text:p text:style-name="P254"><text:span text:style-name="T255">13.1</text:span><text:span text:style-name="T256">. nurodytieji 12.1 punkte – atsisakę turimos kitos valstybės pilietybės. Šiuo atveju<text:s/></text:span><text:span text:style-name="T257">nereikalaujama, kad asmenys persikeltų gyventi į Lietuvos Respubliką. Šie asmenys prašymus dėl teisės į Lietuvos Respublikos pilietybę įgyvendinimo paduoda Lietuvos Respublikos vidaus reikalų ministerijos (toliau vadinama – Vidaus reikalų ministerija) įsta</text:span><text:span text:style-name="T258">igoms ar Lietuvos Respublikos diplomatinėms (konsulinėms) įstaigoms užsienyje;</text:span></text:p>
      <text:p text:style-name="P259"><text:span text:style-name="T260">13.2</text:span><text:span text:style-name="T261">. nurodytieji 12.2 ir 12.3 punktuose – atsisakę turimos kitos valstybės pilietybės, persikėlę nuolat gyventi į Lietuvos Respubliką ir jai prisiekę.</text:span></text:p>
      <text:p text:style-name="P262"><text:span text:style-name="T263">Asmenys, nurodyti 12.</text:span><text:span text:style-name="T264">2 ir 12.3 punktuose, prašymus paduoda Vidaus reikalų ministerijai per rajono (apskrities), miesto valdybą.</text:span></text:p>
      <text:p text:style-name="P265"><text:span text:style-name="T266">14</text:span><text:span text:style-name="T267">. Asmenys, norintys įgyvendinti teisę į Lietuvos Respublikos pilietybę, paduoda raštišką prašymą (pagal 2 priedą). Prie prašymo pridedami šie</text:span><text:span text:style-name="T268"><text:s/>dokumentai (arba notariškai patvirtintos jų kopijos):</text:span></text:p>
      <text:p text:style-name="P269"><text:span text:style-name="T270">14.1</text:span><text:span text:style-name="T271">. dokumentai, patvirtinantys, kad asmuo iki 1940 m. birželio 15 d. turėjo Lietuvos Respublikos pilietybę, taip pat dokumentai, patvirtinantys asmens tapatybę (pasas ar jį atstojantis dokumentas),</text:span><text:span text:style-name="T272"><text:s/>lietuvių kilmę, turėtą kitos valstybės pilietybę ir jos atsisakymą (arba dokumentas, patvirtinantis, kad asmuo yra be pilietybės), nuolatinę gyvenamąją vietą;</text:span></text:p>
      <text:p text:style-name="P273"><text:span text:style-name="T274">14.2</text:span><text:span text:style-name="T275">. dokumentai, patvirtinantys giminystės ryšį, jeigu dėl teisės į Lietuvos Respublikos pi</text:span><text:span text:style-name="T276">lietybę įgyvendinimo kreipiasi asmenų, turėjusių Lietuvos Respublikos pilietybę iki 1940 m. birželio 15 d., vaikai.</text:span></text:p>
      <text:p text:style-name="P277">Dokumentai, įrodantys, kad asmenys iki 1940 m. birželio 15 d. turėjo Lietuvos Respublikos pilietybę, yra šių asmenų išsaugoti Lietuvos Respublikos vidaus ar užsienio pasai, gimimo liudijimai, įrašai apie gimimo datą ir vietą jų turimuose pasuose, taip pat archyvų ar kiti dokumentai, patvirtinantys šį faktą.</text:p>
      <text:p text:style-name="P278">Asmenų, nurodytų 12.1 punkte, prašymus dėl teisės į Lietuvos Respublikos pilietybę įgyvendinimo išnagrinėja Vidaus reikalų ministerijos įstaigos ar Lietuvos Respublikos diplomatinės (konsulinės) įstaigos užsienyje darbuotojai. Šiuo klausimu surašoma išvada, kurią pasirašo Vidaus reikalų ministerijos įstaigos pareigūnas ar Lietuvos Respublikos diplomatinės (konsulinės) įstaigos užsienyje vadovas. Lietuvos Respublikos diplomatinė (konsulinė) įstaiga užsienyje prašymą kartu su pridėtais prie jo dokumentais ir išvada siunčia į Vidaus reikalų ministeriją.</text:p>
      <text:p text:style-name="P279"><text:span text:style-name="T280">Asmenų, nurodytų 12.2 ir 12.3 punktuose, p</text:span><text:span text:style-name="T281">rašymus išnagrinėja rajono (apskrities), miesto valdyba ir kartu su savo išvada siunčia į Vidaus reikalų ministeriją. Išvadą pasirašo rajono (apskrities) valdytojas, miesto meras ar jų pavaduotojai, pareigūnas (komisija), kuris rengė dokumentus rajono (aps</text:span><text:span text:style-name="T282">krities), miesto valdybos posėdžiui.</text:span></text:p>
      <text:p text:style-name="P283"><text:span text:style-name="T284">15</text:span><text:span text:style-name="T285">. Sprendimą dėl teisės į Lietuvos Respublikos pilietybę įgyvendinimo priima vidaus reikalų ministras. Šis sprendimas yra galutinis.</text:span></text:p>
      <text:p text:style-name="P286"/>
      <text:p text:style-name="P287"><text:span text:style-name="T288">Pareiškimų atstatyti Lietuvos Respublikos pilietybę padavimas</text:span></text:p>
      <text:p text:style-name="P289"/>
      <text:p text:style-name="P290"><text:span text:style-name="T291">16</text:span><text:span text:style-name="T292">.<text:s/></text:span><text:span text:style-name="T293">Pagal Lietuvos Respublikos pilietybės įstatymą Lietuvos Respublikos pilietybę gali atstatyti lietuvių kilmės asmenys, turėję Lietuvos Respublikos pilietybę ir nuo 1940 m. birželio 15 d. iki 1990 m. kovo 11 d. pasitraukę iš Lietuvos ir gyvenantys kitose val</text:span><text:span text:style-name="T294">stybėse, taip pat jų vaikai, kurie su gimimu kitoje valstybėje neįgijo šios valstybės pilietybės. Šiuo atveju nereikalaujama, kad nurodytieji asmenys persikeltų nuolat gyventi į Lietuvą ar atsisakytų turimos kitos valstybės pilietybės.</text:span></text:p>
      <text:p text:style-name="P295">Asmenys, norintys atstatyti Lietuvos Respublikos pilietybę, paduoda raštišką pareiškimą (pagal 3 priedą) Vidaus reikalų ministerijai ar Lietuvos Respublikos diplomatinėms (konsulinėms) įstaigoms užsienyje. Prie pareiškimo pridedami šie dokumentai (arba notariškai patvirtintos<text:s/>jų kopijos):</text:p>
      <text:p text:style-name="P296"><text:span text:style-name="T297">16.1</text:span><text:span text:style-name="T298">. dokumentai, patvirtinantys asmens tapatybę (pasas ar jį atstojantis dokumentas), lietuvių kilmę, turimą kitos valstybės pilietybę (arba dokumentas, patvirtinantis, kad asmuo yra be pilietybės);</text:span></text:p>
      <text:p text:style-name="P299"><text:span text:style-name="T300">16.2</text:span><text:span text:style-name="T301">. dokumentai, patvirtinantys, ka</text:span><text:span text:style-name="T302">d asmuo iki 1940 m. birželio 15 d. turėjo Lietuvos Respublikos pilietybę ir iki 1990 m. kovo 11 d. pasitraukė iš Lietuvos;</text:span></text:p>
      <text:p text:style-name="P303"><text:span text:style-name="T304">16.3</text:span><text:span text:style-name="T305">. dokumentai, patvirtinantys giminystės ryšį, jeigu dėl Lietuvos Respublikos pilietybės atstatymo kreipiasi asmuo, kurio tėva</text:span><text:span text:style-name="T306">i turėjo Lietuvos Respublikos pilietybę iki 1940 m. birželio 15 d., taip pat dokumentai, įrodantys, kad asmuo nuo 1940 m. birželio 15 d. iki 1990 m. kovo 11 d. pasitraukė iš Lietuvos kartu su tėvais;</text:span></text:p>
      <text:p text:style-name="P307"><text:span text:style-name="T308">16.4</text:span><text:span text:style-name="T309">. dokumentai, įrodantys, kad asmuo su gimimu kit</text:span><text:span text:style-name="T310">oje valstybėje (po 1940 m. birželio 15 d.) neįgijo šios valstybės pilietybės.</text:span></text:p>
      <text:p text:style-name="P311"><text:span text:style-name="T312">17</text:span><text:span text:style-name="T313">. Gavę pareiškimą atstatyti Lietuvos Respublikos pilietybę, Vidaus reikalų ministerijos ar Lietuvos Respublikos diplomatinės (konsulinės) įstaigos užsienyje darbuotojai p</text:span><text:span text:style-name="T314">atikrina, ar asmuo pagal Lietuvos Respublikos pilietybės įstatymą turi teisę atstatyti Lietuvos Respublikos pilietybę, ir šiuo klausimu parengia išvadą. Išvadą pasirašo Vidaus reikalų ministerijos pareigūnas ar Lietuvos Respublikos diplomatinės (konsulinės</text:span><text:span text:style-name="T315">) įstaigos užsienyje darbuotojas.</text:span></text:p>
      <text:p text:style-name="P316">Sprendimus dėl Lietuvos Respublikos pilietybės atstatymo priima vidaus reikalų ministras ar Lietuvos Respublikos diplomatinės (konsulinės) įstaigos užsienyje vadovas. Vidaus reikalų ministro sprendimas yra galutinis. Lietuvos Respublikos diplomatinės (konsulinės) įstaigos užsienyje vadovo sprendimas nepatenkinti pareiškimo atstatyti Lietuvos Respublikos pilietybę gali būti per 10 dienų apskųstas užsienio reikalų ministrui. Užsienio reikalų ministro sprendimas yra galutinis.</text:p>
      <text:p text:style-name="P317">Lietuvos Respublikos pilietybė laikoma atstatyta, kai asmeniui išduodamas Lietuvos Respublikos piliečio pasas.</text:p>
      <text:p text:style-name="P318"/>
      <text:p text:style-name="P319"><text:span text:style-name="T320">Prašymų dėl Lietuvos Respublikos</text:span></text:p>
      <text:p text:style-name="P321"><text:span text:style-name="T322">pilietybės atsisakymo padavimas</text:span></text:p>
      <text:p text:style-name="P323"/>
      <text:p text:style-name="P324"><text:span text:style-name="T325">18</text:span><text:span text:style-name="T326">. Asmenys, norintys atsisakyti Lietuvos Respublikos pilietybės,<text:s/></text:span><text:span text:style-name="T327">paduoda raštišką prašymą (pagal 4 priedą).</text:span></text:p>
      <text:p text:style-name="P328">Šie prašymai paduodami Lietuvos Respublikos Prezidentui per rajono (apskrities), miesto valdybą.</text:p>
      <text:p text:style-name="P329">Prie prašymo turi būti pridėta:</text:p>
      <text:p text:style-name="P330"><text:span text:style-name="T331">18.1</text:span><text:span text:style-name="T332">. Lietuvos Respublikos piliečio pasas (Lietuvos Respublikos piliečio pažymėjim</text:span><text:span text:style-name="T333">as ar pažymėjimas apie apsisprendimą dėl Lietuvos Respublikos pilietybės, jeigu asmeniui Lietuvos Respublikos piliečio pasas nebuvo išduotas), turimo Tarybų Sąjungos ar kitos valstybės piliečio paso nuorašas, patvirtintas notaro ar pareigūno, kuris priima<text:s/></text:span><text:span text:style-name="T334">prašymą dėl pilietybės atsisakymo;</text:span></text:p>
      <text:p text:style-name="P335"><text:span text:style-name="T336">18.2</text:span><text:span text:style-name="T337">. dokumentai, patvirtinantys asmens nuolatinę gyvenamąją vietą ir darbą (užsiėmimą);</text:span></text:p>
      <text:p text:style-name="P338"><text:span text:style-name="T339">18.3</text:span><text:span text:style-name="T340">. sumokėtos valstybinės rinkliavos kvitas.</text:span></text:p>
      <text:p text:style-name="P341"><text:span text:style-name="T342">19</text:span><text:span text:style-name="T343">. Dokumentus atsisakyti Lietuvos Respublikos pilietybės rengia rajono</text:span><text:span text:style-name="T344"><text:s/>(apskrities), miesto valdybos paskirtas pareigūnas arba rajono (apskrities), miesto valdybos sprendimu sudaryta komisija, kuri patikrina, ar asmens prašymas dėl Lietuvos Respublikos pilietybės atsisakymo atitinka Lietuvos Respublikos pilietybės įstatymo n</text:span><text:span text:style-name="T345">umatytas Lietuvos Respublikos pilietybės atsisakymo sąlygas.</text:span></text:p>
      <text:p text:style-name="P346">Asmens prašymas dėl Lietuvos Respublikos pilietybės atsisakymo negali būti patenkinamas, jeigu:</text:p>
      <text:p text:style-name="P347"><text:span text:style-name="T348">19.1</text:span><text:span text:style-name="T349">. asmuo patrauktas baudžiamojon atsakomybėn kaltinamuoju;</text:span></text:p>
      <text:p text:style-name="P350"><text:span text:style-name="T351">19.2</text:span><text:span text:style-name="T352">. jo atžvilgiu yra įsiteisė</text:span><text:span text:style-name="T353">jęs ar vykdytinas teismo nuosprendis.</text:span></text:p>
      <text:p text:style-name="P354">Pareigūnas (komisija) parengia išvados projektą, kurį pateikia rajono (apskrities), miesto valdybai.</text:p>
      <text:p text:style-name="P355">Asmens prašymas dėl Lietuvos Respublikos pilietybės atsisakymo nagrinėjamas rajono (apskrities), miesto valdyboje. Prašymas kartu su pridėtais prie jo dokumentais, išvada ir priimtu sprendimu siunčiamas Lietuvos Respublikos Prezidentui. Išvadą pasirašo pareigūnas (komisija), kuris rengė dokumentus, sprendimą – rajono (apskrities) valdytojas, miesto meras ar jų pavaduotojai.</text:p>
      <text:p text:style-name="P356">Asmens, gyvenančio kitoje valstybėje, prašymą dėl Lietuvos Respublikos pilietybės atsisakymo patikrina Lietuvos Respublikos diplomatinės (konsulinės) įstaigos užsienyje pareigūnas ir surašo išvadą. Išvadą pasirašo pareigūnas, kuriam pavesta tai daryti,<text:s/>o tvirtina Lietuvos Respublikos diplomatinės (konsulinės) įstaigos užsienyje vadovas. Prašymas kartu su pridėtais prie jo dokumentais ir išvada siunčiamas Lietuvos Respublikos Prezidentui.</text:p>
      <text:p text:style-name="P357">Sprendimą dėl Lietuvos Respublikos pilietybės atsisakymo priima Lietuvos Respublikos Prezidentas. Šis sprendimas įforminamas dekretu ir yra galutinis.</text:p>
      <text:p text:style-name="P358"/>
      <text:p text:style-name="P359"><text:span text:style-name="T360">Prašymų grąžinti Lietuvos Respublikos pilietybę padavimas</text:span></text:p>
      <text:p text:style-name="P361"/>
      <text:p text:style-name="P362"><text:span text:style-name="T363">20</text:span><text:span text:style-name="T364">. Asmeniui, netekusiam Lietuvos Respublikos pilietybės (jos atsisakiusiam, nutraukusiam faktinius<text:s/></text:span><text:span text:style-name="T365">ryšius su Lietuvos valstybe, taip pat Lietuvos Respublikos tarptautinių sutarčių numatytais atvejais), Lietuvos Respublikos pilietybė grąžinama, jeigu šis asmuo pagal Lietuvos Respublikos pilietybės įstatymo numatytas sąlygas:</text:span></text:p>
      <text:p text:style-name="P366"><text:span text:style-name="T367">20.1</text:span><text:span text:style-name="T368">. turi nuolatinę gyvena</text:span><text:span text:style-name="T369">mąją vietą Lietuvos Respublikos teritorijoje pastaruosius dešimt metų;</text:span></text:p>
      <text:p text:style-name="P370"><text:span text:style-name="T371">20.2</text:span><text:span text:style-name="T372">. turi nuolatinę darbo vietą arba nuolatinį legalų gyvenimo šaltinį Lietuvos Respublikos teritorijoje;</text:span></text:p>
      <text:p text:style-name="P373"><text:span text:style-name="T374">20.3</text:span><text:span text:style-name="T375">. yra be pilietybės arba yra pilietis tokios valstybės, pagal kuri</text:span><text:span text:style-name="T376">os įstatymus Lietuvos Respublikos pilietybės įgijimo atveju praranda tos valstybės pilietybę, arba raštu praneša apie savo sprendimą atsisakyti turimos kitos valstybės pilietybės, kai jam bus suteikta Lietuvos Respublikos pilietybė.</text:span></text:p>
      <text:p text:style-name="P377"><text:span text:style-name="T378">21</text:span><text:span text:style-name="T379">. Prašymai grąž</text:span><text:span text:style-name="T380">inti Lietuvos Respublikos pilietybę paduodami Lietuvos Respublikos Prezidentui per rajono (apskrities), miesto valdybą.</text:span></text:p>
      <text:p text:style-name="P381"><text:span text:style-name="T382">22</text:span><text:span text:style-name="T383">. Asmenys, norintys susigrąžinti Lietuvos Respublikos pilietybę, paduoda raštišką prašymą, nurodytą 1 priede.</text:span></text:p>
      <text:p text:style-name="P384">Prie prašymo pridedami šie dokumentai (arba notariškai patvirtintos jų kopijos):</text:p>
      <text:p text:style-name="P385"><text:span text:style-name="T386">22.1</text:span><text:span text:style-name="T387">. asmens tapatybę patvirtinantis dokumentas;</text:span></text:p>
      <text:p text:style-name="P388"><text:span text:style-name="T389">22.2</text:span><text:span text:style-name="T390">. gimimo liudijimas;</text:span></text:p>
      <text:p text:style-name="P391"><text:span text:style-name="T392">22.3</text:span><text:span text:style-name="T393">. dokumentas apie turėtos Lietuvos Respublikos pilietybės netekimo pagrindus;</text:span></text:p>
      <text:p text:style-name="P394"><text:span text:style-name="T395">22.4</text:span><text:span text:style-name="T396">. dokumentas apie<text:s/></text:span><text:span text:style-name="T397">nuolatinę gyvenamąją vietą Lietuvos Respublikos teritorijoje pastaruosius dešimt metų;</text:span></text:p>
      <text:p text:style-name="P398"><text:span text:style-name="T399">22.5</text:span><text:span text:style-name="T400">. dokumentas, patvirtinantis, kad asmuo turi nuolatinę darbo vietą (užsiėmimą) arba kitą legalų gyvenimo šaltinį Lietuvos Respublikos teritorijoje.</text:span></text:p>
      <text:p text:style-name="P401"><text:span text:style-name="T402">Nuolat gyvena</text:span><text:span text:style-name="T403">nčiu Lietuvos Respublikoje laikomas asmuo, nurodytas 4 punkte.</text:span></text:p>
      <text:p text:style-name="P404"><text:span text:style-name="T405">23</text:span><text:span text:style-name="T406">. Dokumentus Lietuvos Respublikos pilietybei grąžinti rengia rajono (apskrities), miesto valdybos paskirtas pareigūnas arba rajono (apskrities), miesto valdybos sprendimu sudaryta komis</text:span><text:span text:style-name="T407">ija. Komisija patikrina, ar asmens prašymas grąžinti Lietuvos Respublikos pilietybę atitinka Lietuvos Respublikos pilietybės įstatyme numatytas Lietuvos Respublikos pilietybės grąžinimo sąlygas, ar nėra aplinkybių, dėl kurių Lietuvos Respublikos pilietybė<text:s/></text:span><text:span text:style-name="T408">negrąžinama, taip pat parengia išvados projektą, kurį pateikia rajono (apskrities), miesto valdybai. Rajono (apskrities), miesto valdyba apsvarsto asmens prašymą grąžinti Lietuvos Respublikos pilietybę. Prašymas kartu su pridėtais prie jo dokumentais ir iš</text:span><text:span text:style-name="T409">vada siunčiamas Lietuvos Respublikos Prezidentui. Išvadą pasirašo pareigūnas (komisija), kuris ją rengė, o sprendimą pateikti prašymą Lietuvos Respublikos Prezidentui – rajono (apskrities) valdytojas, miesto meras ar jų pavaduotojai 6 punkte nustatyta tvar</text:span><text:span text:style-name="T410">ka.</text:span></text:p>
      <text:p text:style-name="P411"/>
      <text:p text:style-name="P412"><text:span text:style-name="T413">Sprendimų dėl vaikų pilietybės pakeitimo priėmimas</text:span></text:p>
      <text:p text:style-name="P414"/>
      <text:p text:style-name="P415"><text:span text:style-name="T416">24</text:span><text:span text:style-name="T417">. Lietuvos Respublikos pilietybės įstatyme nustatyta, kad 18 metų neturinčių asmenų prašymus suteikti, atstatyti Lietuvos Respublikos pilietybę, įgyvendinti teisę į ją, atsisakyti Lietuvos<text:s/></text:span><text:span text:style-name="T418">Respublikos pilietybės arba ją grąžinti paduoda teisėti šių asmenų atstovai.</text:span></text:p>
      <text:p text:style-name="P419"><text:span text:style-name="T420">Vaikų pilietybės pakeitimo klausimus tvarko Vidaus reikalų ministerija, rajonų, miestų policijos komisariatai.</text:span></text:p>
      <text:p text:style-name="P421"><text:span text:style-name="T422">25</text:span><text:span text:style-name="T423">. Prie prašymo pakeisti vaikui pilietybę pridedami šie dokumen</text:span><text:span text:style-name="T424">tai (arba notariškai patvirtintos jų kopijos):</text:span></text:p>
      <text:p text:style-name="P425"><text:span text:style-name="T426">25.1</text:span><text:span text:style-name="T427">. vaiko gimimo liudijimas;</text:span></text:p>
      <text:p text:style-name="P428"><text:span text:style-name="T429">25.2</text:span><text:span text:style-name="T430">. dokumentas, patvirtinantis asmens tapatybę (pasas ar kitas dokumentas priklausomai nuo vaiko amžiaus);</text:span></text:p>
      <text:p text:style-name="P431"><text:span text:style-name="T432">25.3</text:span><text:span text:style-name="T433">. dokumentai, patvirtinantys abiejų tėvų pilietybę;</text:span></text:p>
      <text:p text:style-name="P434"><text:span text:style-name="T435">2</text:span><text:span text:style-name="T436">5.4</text:span><text:span text:style-name="T437">. raštiškas, notariškai patvirtintas 14-18 metų vaiko sutikimas, kad jo pilietybė būtų pakeista.</text:span></text:p>
      <text:p text:style-name="P438"><text:span text:style-name="T439">26</text:span><text:span text:style-name="T440">. Jeigu Lietuvos Respublikos piliečiu tampa vienas iš tėvų, o antrasis lieka kitos valstybės piliečiu, vaikas gali įgyti Lietuvos Respublikos pili</text:span><text:span text:style-name="T441">etybę, jeigu to prašo abu tėvai. Jeigu vaiko tėvai išsituokę, vaikas gali įgyti Lietuvos Respublikos pilietybę, kai to raštu prašo įgijęs Lietuvos Respublikos pilietybę vienas iš tėvų, pas kurį teismo sprendimu vaikas lieka gyventi arba faktiškai nuolat gy</text:span><text:span text:style-name="T442">vena.</text:span></text:p>
      <text:p text:style-name="P443">Jeigu Lietuvos Respublikos piliečiu tampa vienas iš tėvų, o antrasis lieka asmeniu be pilietybės, vaikas gali įgyti Lietuvos Respublikos pilietybę, kai to raštu prašo įgijęs Lietuvos Respublikos pilietybę vienas iš tėvų.</text:p>
      <text:p text:style-name="P444">Jeigu Lietuvos Respublikos<text:s/>pilietybės netenka vienas iš tėvų, o antrasis yra Lietuvos Respublikos pilietis, vaikas, nesukakęs 14 metų, lieka Lietuvos Respublikos piliečiu.</text:p>
      <text:p text:style-name="P445"/>
      <text:p text:style-name="P446"><text:span text:style-name="T447">Teikimų dėl Lietuvos Respublikos pilietybės netekimo ir</text:span></text:p>
      <text:p text:style-name="P448">aktų dėl Lietuvos Respublikos pilietybės suteikimo</text:p>
      <text:p text:style-name="P449"><text:span text:style-name="T450">pripažinimo negaliojančiais pateikimas</text:span></text:p>
      <text:p text:style-name="P451"/>
      <text:p text:style-name="P452"><text:span text:style-name="T453">27</text:span><text:span text:style-name="T454">. Teikimus pripažinti asmenį netekusiu Lietuvos Respublikos pilietybės arba aktus dėl Lietuvos Respublikos pilietybės suteikimo pripažinti negaliojančiais Lietuvos Respublikos įstatymų nurodytais atvejais<text:s/></text:span><text:span text:style-name="T455">Lietuvos Respublikos Prezidentui turi teisę paduoti Vidaus reikalų ministerija ir Užsienio reikalų ministerija.</text:span></text:p>
      <text:p text:style-name="P456">Paaiškėjus, kad asmuo įgijo kitos valstybės pilietybę, vidaus reikalų ministras konstatuoja Lietuvos Respublikos pilietybės netekimo faktą. Šis<text:s/>asmuo laikomas netekusiu Lietuvos Respublikos pilietybės nuo kitos valstybės pilietybės įgijimo dienos.</text:p>
      <text:p text:style-name="P457">Vidaus reikalų ministro priimtas sprendimas yra galutinis.</text:p>
      <text:p text:style-name="P458">Prie teikimo dėl Lietuvos Respublikos pilietybės netekimo arba akto dėl Lietuvos Respublikos<text:s/>pilietybės suteikimo pripažinimo negaliojančiu turi būti pridėta:</text:p>
      <text:p text:style-name="P459"><text:span text:style-name="T460">27.1</text:span><text:span text:style-name="T461">. dokumentai, patvirtinantys, kad asmuo įgijo kitos valstybės pilietybę;</text:span></text:p>
      <text:p text:style-name="P462"><text:span text:style-name="T463">27.2</text:span><text:span text:style-name="T464">. dokumentai, patvirtinantys, kad asmuo daugiau kaip trejus metus nuolat gyvena užsienyje su negaliojan</text:span><text:span text:style-name="T465">čiu Lietuvos Respublikos piliečio pasu arba be šio paso;</text:span></text:p>
      <text:p text:style-name="P466"><text:span text:style-name="T467">27.3</text:span><text:span text:style-name="T468">. dokumentai, patvirtinantys, kad asmuo stojo į kitos valstybės karinę ar valstybinę tarnybą pareigūnu be Lietuvos Respublikos kompetentingų institucijų leidimo;</text:span></text:p>
      <text:p text:style-name="P469"><text:span text:style-name="T470">27.4</text:span><text:span text:style-name="T471">. dokumentai, patvirt</text:span><text:span text:style-name="T472">inantys, kad natūralizuotas asmuo arba optantas įgijo Lietuvos Respublikos pilietybę pagal suklastotus dokumentus ar kitokios apgaulės būdu;</text:span></text:p>
      <text:p text:style-name="P473"><text:span text:style-name="T474">27.5</text:span><text:span text:style-name="T475">. dokumentai, patvirtinantys, kad asmuo nėra atsisakęs kitos valstybės pilietybės;</text:span></text:p>
      <text:p text:style-name="P476"><text:span text:style-name="T477">27.6</text:span><text:span text:style-name="T478">. nuorašas įsite</text:span><text:span text:style-name="T479">isėjusio teismo nuosprendžio, kuriame nustatyta, kad asmuo iki pilietybės suteikimo ar po to yra padaręs tarptautinės teisės numatytų nusikaltimų žmogiškumui, vykdęs genocidą, padaręs nusikaltimų Lietuvos Respublikai;</text:span></text:p>
      <text:p text:style-name="P480"><text:span text:style-name="T481">27.7</text:span><text:span text:style-name="T482">. teismo nuosprendis, patvirti</text:span><text:span text:style-name="T483">nantis, jog asmuo po 1940 m. birželio 15 d. organizavo ar vykdė gyventojų trėmimus ar naikinimą, slopino rezistencinį judėjimą Lietuvoje ar po 1990 m. kovo 11 d. dalyvavo veiksmuose, nukreiptuose prieš Lietuvos Respublikos nepriklausomybę ir teritorinį vie</text:span><text:span text:style-name="T484">ntisumą.</text:span></text:p>
      <text:p text:style-name="P485"><text:span text:style-name="T486">28</text:span><text:span text:style-name="T487">. Teikimus dėl Lietuvos Respublikos pilietybės netekimo ir aktų dėl Lietuvos Respublikos pilietybės suteikimo pripažinimo negaliojančiais nagrinėja Pilietybės reikalų komisija, o sprendimus šiais klausimais priima Lietuvos Respublikos Prez</text:span><text:span text:style-name="T488">identas.</text:span></text:p>
      <text:p text:style-name="P489"/>
      <text:p text:style-name="P490"><text:span text:style-name="T491">Lietuvos Respublikos Prezidento dekretų</text:span></text:p>
      <text:p text:style-name="P492"><text:span text:style-name="T493">pilietybės klausimais vykdymas</text:span></text:p>
      <text:p text:style-name="P494"/>
      <text:p text:style-name="P495"><text:span text:style-name="T496">29</text:span><text:span text:style-name="T497">. Lietuvos Respublikos pilietybės suteikimo, jos atsisakymo, grąžinimo, netekimo, taip pat akto dėl pilietybės suteikimo pripažinimo negaliojančiu atvejais leidžiam</text:span><text:span text:style-name="T498">i Lietuvos Respublikos Prezidento dekretai, kurie skelbiami „Valstybės žiniose“.</text:span></text:p>
      <text:p text:style-name="P499">Apie priimtus sprendimus pilietybės klausimais Pilietybės reikalų komisija informuoja Vidaus reikalų ministeriją ir rajono (apskrities), miesto valdybą.</text:p>
      <text:p text:style-name="P500"><text:span text:style-name="T501">Vidaus reikalų ministe</text:span><text:span text:style-name="T502">rija apie priimtus sprendimus dėl teisės į Lietuvos Respublikos pilietybę įgyvendinimo informuoja Lietuvos Respublikos diplomatines (konsulines) įstaigas užsienyje.</text:span></text:p>
      <text:p text:style-name="P503"><text:span text:style-name="T504">30</text:span><text:span text:style-name="T505">. Lietuvos Respublikos Prezidento dekretai dėl Lietuvos Respublikos pilietybės suteik</text:span><text:span text:style-name="T506">imo, vidaus reikalų ministro sprendimas dėl teisės į Lietuvos Respublikos pilietybę įsigalioja tik asmeniui prisiekus Lietuvos Respublikai.</text:span></text:p>
      <text:p text:style-name="P507">Asmenys, kurie įgydami Lietuvos Respublikos pilietybę netenka turimos kitos valstybės pilietybės, prisiekia Lietuvos<text:s/>Respublikai po to, kai pateikia įrodymus, kad neteko kitos valstybės pilietybės.</text:p>
      <text:p text:style-name="P508"><text:span text:style-name="T509">Rajonų (apskričių), miestų savivaldybės, Lietuvos Respublikos diplomatinės (konsulinės) įstaigos užsienyje per 7 dienas nuo priesaikos Lietuvos Respublikai apie tai praneša<text:s/></text:span><text:span text:style-name="T510">Lietuvos Respublikos Prezidento kanceliarijai, Vidaus reikalų ministerijai ir rajono (apskrities), miesto migracijos tarnybai.</text:span></text:p>
      <text:p text:style-name="P511"><text:span text:style-name="T512">31</text:span><text:span text:style-name="T513">. Asmenims, kuriems suteikta ar grąžinta Lietuvos Respublikos pilietybė, taip pat asmenims, nurodytiems 12.2 ir 12.3 punktu</text:span><text:span text:style-name="T514">ose, kurie įgyvendina teisę į Lietuvos Respublikos pilietybę, Vidaus reikalų ministerija išduoda nustatytojo pavyzdžio pažymą (pagal 5 priedą), kuri yra pagrindas vietos policijos komisariatams išduoti šiems asmenims Lietuvos Respublikos piliečio pasą.</text:span></text:p>
      <text:p text:style-name="P515">Esant tarpvalstybiniams susitarimams, Užsienio reikalų ministerija, remdamasi Vidaus reikalų ministerijos informacija, praneša užsienio valstybių ambasadoms apie Lietuvos Respublikos pilietybės suteikimą tų valstybių piliečiams.</text:p>
      <text:p text:style-name="P516">Asmenims, nurodytiems 12.1 punkte, kurie įgyvendina teisę į Lietuvos Respublikos pilietybę ar atstato Lietuvos Respublikos pilietybę, Lietuvos Respublikos piliečio pasus išduoda Vidaus reikalų ministerija ar Lietuvos Respublikos diplomatinė (konsulinė) įstaiga užsienyje.</text:p>
      <text:p text:style-name="P517"><text:span text:style-name="T518">Jeigu asmens,<text:s/></text:span><text:span text:style-name="T519">gyvenančio kitoje valstybėje, prašymas įgyti Lietuvos Respublikos pilietybę atmetamas, apie priimtą Lietuvos Respublikos Prezidento dekretą Užsienio reikalų ministerija praneša suinteresuotam asmeniui raštu, o dekretas pridedamas prie asmens bylos.</text:span></text:p>
      <text:p text:style-name="P520"><text:span text:style-name="T521">32</text:span><text:span text:style-name="T522">.</text:span><text:span text:style-name="T523"><text:s/>Vietos policijos komisariatai praneša Vidaus reikalų ministerijai apie Lietuvos Respublikos piliečio paso išdavimą asmenims, nurodytiems 12.2 ir 12.3 punktuose (nurodomas paso numeris ir išdavimo data).</text:span></text:p>
      <text:p text:style-name="P524"><text:span text:style-name="T525">33</text:span><text:span text:style-name="T526">. Vidaus reikalų ministerija, gavusi Lietuvos<text:s/></text:span><text:span text:style-name="T527">Respublikos Prezidento dekretą dėl pilietybės netekimo ar dėl pilietybės suteikimo akto pripažinimo negaliojančiu, išduoda asmeniui, kuris neteko pilietybės ar kurio atžvilgiu pilietybė pripažinta negaliojančia, nustatytojo pavyzdžio leidimą nuolat gyventi</text:span><text:span text:style-name="T528"><text:s/>Lietuvos Respublikoje, paimdama iš jo Lietuvos Respublikos piliečio pasą, arba priima motyvuotą sprendimą atsisakyti išduoti leidimą nuolat gyventi Lietuvos Respublikoje.</text:span></text:p>
      <text:p text:style-name="P529">______________</text:p>
      <text:p text:style-name="P530"/>
      <text:soft-page-break/>
      <text:p text:style-name="P531"><text:span text:style-name="T532">Lietuvos Respublikos pilietybės</text:span></text:p>
      <text:p text:style-name="P533">dokumentų rengimo ir nagrinėjimo</text:p>
      <text:p text:style-name="P534">taisyklių</text:p>
      <text:p text:style-name="P535"><text:span text:style-name="T536">1</text:span><text:span text:style-name="T537"><text:s/>priedas</text:span></text:p>
      <text:p text:style-name="P538"/>
      <text:p text:style-name="P539"><text:span text:style-name="T540">Lietuvos Respublikos Prezidentui</text:span></text:p>
      <text:p text:style-name="P541"/>
      <text:p text:style-name="P542"><text:span text:style-name="T543">Prašymas</text:span></text:p>
      <text:p text:style-name="P544"/>
      <text:p text:style-name="P545">Prašau suteikti man Lietuvos Respublikos pilietybę ar ją grąžinti (reikalingą žodį pabraukti).</text:p>
      <text:p text:style-name="P546"/>
      <text:p text:style-name="P547">Apie save pranešu šias žinias:</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il.<text:s/></text:p>
            <text:p text:style-name="P555">Nr.</text:p>
          </table:table-cell>
          <table:table-cell table:style-name="TableCell556">
            <text:p text:style-name="P557">Klausimai</text:p>
          </table:table-cell>
          <table:table-cell table:style-name="TableCell558">
            <text:p text:style-name="P559">Atsakymai</text:p>
          </table:table-cell>
        </table:table-row>
      </table:table>
      <text:p text:style-name="P560"/>
      <text:p text:style-name="P561">1. Vardas, pavardė<text:s/>(jeigu esate pakeitę vardą, pavardę, nurodykite, kada ir kodėl tai padarėte)</text:p>
      <text:p text:style-name="P562"><text:tab/></text:p>
      <text:p text:style-name="P563">2. Gimimo metai, mėnuo ir diena</text:p>
      <text:p text:style-name="P564"><text:tab/></text:p>
      <text:p text:style-name="P565"/>
      <text:p text:style-name="P566">3. Gimimo vieta</text:p>
      <text:p text:style-name="P567"><text:tab/></text:p>
      <text:p text:style-name="P568"/>
      <text:p text:style-name="P569">4. Tautybė</text:p>
      <text:p text:style-name="P570"><text:tab/></text:p>
      <text:p text:style-name="P571"/>
      <text:p text:style-name="P572">5. Dabartinė pilietybė</text:p>
      <text:p text:style-name="P573"><text:tab/></text:p>
      <text:p text:style-name="P574"/>
      <text:p text:style-name="P575">6. Šeiminė padėtis (nurodykite sutuoktinio vardą, pavardę,<text:s/>santuokos sudarymo datą ir vietą)</text:p>
      <text:p text:style-name="P576"><text:tab/></text:p>
      <text:p text:style-name="P577"/>
      <text:p text:style-name="P578">7. Sutuoktinio pilietybė, kokiu būdu įgyta Lietuvos Respublikos pilietybė (Lietuvos Respublikos</text:p>
      <text:p text:style-name="P579">pilietybės įstatymo 7 straipsnis)</text:p>
      <text:p text:style-name="P580"><text:tab/></text:p>
      <text:p text:style-name="P581">8. Kada ir iš kur atvykote į Lietuvos Respubliką (nurodykite ir atvykimo į<text:s/>Lietuvos Respubliką tikslus)</text:p>
      <text:p text:style-name="P582"><text:tab/></text:p>
      <text:p text:style-name="P583"/>
      <text:p text:style-name="P584">9. Nuo kada nuolat gyvenate Lietuvoje (nurodykite nuolatinio registravimo datą)</text:p>
      <text:p text:style-name="P585"><text:tab/></text:p>
      <text:p text:style-name="P586"/>
      <text:p text:style-name="P587">10. Ar buvote 1919-1940 metais Lietuvos Respublikos pilietis</text:p>
      <text:p text:style-name="P588"><text:tab/></text:p>
      <text:p text:style-name="P589"/>
      <text:p text:style-name="P590">11. Ar jūsų tėvai (seneliai) 1919-1940 metais buvo Lietuvos Respublikos piliečiai</text:p>
      <text:p text:style-name="P591"><text:tab/></text:p>
      <text:p text:style-name="P592"/>
      <text:p text:style-name="P593">12. Ar jūsų tėvai (seneliai), jeigu jie nebuvo Lietuvos Respublikos piliečiai, nuolat gyveno Lietuvos Respublikoje 1919-1940 metais</text:p>
      <text:p text:style-name="P594"><text:tab/></text:p>
      <text:p text:style-name="P595">13. Ar buvote netekęs Lietuvos Respublikos pilietybės (nurodykite, kada ir dėl kurios priežasties)</text:p>
      <text:p text:style-name="P596"><text:tab/></text:p>
      <text:p text:style-name="P597">14. Išsimokslinimas, specialybė</text:p>
      <text:p text:style-name="P598"><text:tab/></text:p>
      <text:p text:style-name="P599">15. Nuolatinė darbo vieta, pareigos (adresas, telefono numeris). Jeigu nedirbate, nurodykite kitą nuolatinį legalų gyvenimo šaltinį Lietuvos Respublikos teritorijoje</text:p>
      <text:p text:style-name="P600"><text:tab/></text:p>
      <text:p text:style-name="P601">16. Ar buvote TSRS ginkluotųjų pajėgų, vidaus kariuomenės, saugumo tarnybos karininkas, praporščikas (jeigu buvote, nurodykite tarnybos laiką, vietą, karinį laipsnį, pareigas)</text:p>
      <text:p text:style-name="P602"><text:tab/></text:p>
      <text:p text:style-name="P603"/>
      <text:p text:style-name="P604">17. Ar nesate baustas už tarptautinės teisės numatytus nusikaltimus žmogiškumui (jeigu esate baustas, kada,<text:s/>kur)</text:p>
      <text:p text:style-name="P605"><text:tab/></text:p>
      <text:p text:style-name="P606"/>
      <text:p text:style-name="P607">18. Ar nesate baustas už genocido vykdymą (jeigu esate baustas, kada, kur)</text:p>
      <text:p text:style-name="P608"><text:tab/></text:p>
      <text:p text:style-name="P609"/>
      <text:p text:style-name="P610">19. Ar nesate baustas laisvės atėmimu (jeigu esate baustas, kada, kokio teismo, už ką, bausmės dydis)</text:p>
      <text:p text:style-name="P611"><text:tab/></text:p>
      <text:p text:style-name="P612"/>
      <text:p text:style-name="P613">20. Ar nėra teismo nustatyta, kad po 1940 m. birželio<text:s/>15 d. organizavote ar vykdėte gyventojų trėmimus ar naikinimą, slopinote rezistencinį judėjimą Lietuvoje (jeigu nustatyta, kokio teismo, kada, kas nustatyta)</text:p>
      <text:p text:style-name="P614"><text:tab/></text:p>
      <text:p text:style-name="P615">21. Ar nėra teismo nustatyta, kad po 1990 m. kovo 11 d. dalyvavote veiksmuose, nukreiptuose<text:s/>prieš Lietuvos Respublikos nepriklausomybę ir teritorinį jos vientisumą (jeigu nustatyta, kada, kokio teismo, kas nustatyta)</text:p>
      <text:p text:style-name="P616"><text:tab/></text:p>
      <text:p text:style-name="P617"/>
      <text:p text:style-name="P618">22. Ar nesate chroniškas narkomanas, alkoholikas, toksikomanas</text:p>
      <text:p text:style-name="P619"><text:tab/></text:p>
      <text:p text:style-name="P620"/>
      <text:p text:style-name="P621">23. Ar nesergate ypač pavojingomis užkrečiamosiomis ligomis</text:p>
      <text:p text:style-name="P622"><text:tab/></text:p>
      <text:p text:style-name="P623">24. Nuolatinės gyvenamosios vietos adresas ir telefono numeris</text:p>
      <text:p text:style-name="P624"><text:tab/></text:p>
      <text:p text:style-name="P625"/>
      <text:p text:style-name="P626">25. Man žinoma, kad būdamas Lietuvos Respublikos piliečiu negaliu turėti kitos valstybės pilietybės.</text:p>
      <text:p text:style-name="P627">Man žinoma, kad jeigu Lietuvos Respublikos pilietybę įgysiu pagal suklastotus dokumentus ar kitokios apgaulės būdu arba neatsisakęs kitos valstybės pilietybės, taip pat teismui nustačius, kad iki pilietybės suteikimo ar po to esu padaręs tarptautinės teisės numatytų nusikaltimų žmogiškumui, vykdęs genocidą arba padaręs nusikaltimų Lietuvos Respublikai, Lietuvos Respublikos pilietybės suteikimo aktas bus pripažintas negaliojančiu.</text:p>
      <text:p text:style-name="P628"/>
      <text:p text:style-name="P629">Prašymą padavęs asmuo<text:s/><text:tab/>(Parašas)</text:p>
      <text:p text:style-name="P630"><text:tab/></text:p>
      <text:p text:style-name="P631"/>
      <text:p text:style-name="P632">26. Tarnybinis įrašas (įrašą daro asmuo, kuriam pavesta priimti prašymus)</text:p>
      <text:soft-page-break/>
      <text:p text:style-name="P633">Asmuo<text:s/><text:tab/>turi:</text:p>
      <text:p text:style-name="P634">26.1. pasą (serija<text:s/>______________ Nr.<text:tab/>), išduotą</text:p>
      <text:p text:style-name="P635"><text:tab/>;</text:p>
      <text:p text:style-name="P636">(kieno, kada, kuriam laikui)</text:p>
      <text:p text:style-name="P637">26.2. leidimą gyventi Lietuvos Respublikoje (serija _________ Nr.<text:tab/>), išduotą<text:s/></text:p>
      <text:p text:style-name="P638"><text:tab/></text:p>
      <text:p text:style-name="P639">(kieno, kada, kuriam laikui)</text:p>
      <text:p text:style-name="P640">Prašymą ir jame nurodytus dokumentus priėmiau ir patikrinau, ar jie teisingai užpildyti:<text:s/></text:p>
      <text:p text:style-name="P641"><text:tab/></text:p>
      <text:p text:style-name="P642">(priėmusio dokumentus darbuotojo vardo raidė, pavardė, pareigos ir parašas)</text:p>
      <text:p text:style-name="P643">199 _ m. _______________________ mėn. __ d.</text:p>
      <text:p text:style-name="P644"><text:tab/><text:span text:style-name="T645">(prašymo priėmimo data)</text:span></text:p>
      <text:p text:style-name="P646"><text:tab/></text:p>
      <text:p text:style-name="P647">27. Tarnybiniai įrašai apie lietuvių kalbos ir Lietuvos Respublikos Konstitucijos pagrindų<text:s/>egzaminų išlaikymą (įrašą daro asmuo, įgaliotas miesto, rajono valdybos sprendimu):</text:p>
      <text:p text:style-name="P648">27.1. lietuvių kalbos egzaminas išlaikytas</text:p>
      <text:p text:style-name="P649"><text:tab/>;</text:p>
      <text:p text:style-name="P650"><text:tab/><text:span text:style-name="T651">(data, asmens vardas, pavardė, pareigos ir parašas)</text:span></text:p>
      <text:p text:style-name="P652">27.2. Lietuvos Respublikos Konstitucijos pagrindų egzaminas išlaikytas<text:s/></text:p>
      <text:p text:style-name="P653"><text:tab/></text:p>
      <text:p text:style-name="P654">(data, asmens vardas, pavardė, pareigos ir parašas)</text:p>
      <text:p text:style-name="P655">______________</text:p>
      <text:p text:style-name="P656"/>
      <text:soft-page-break/>
      <text:p text:style-name="P657">Lietuvos Respublikos pilietybės</text:p>
      <text:p text:style-name="P658">dokumentų rengimo ir nagrinėjimo</text:p>
      <text:p text:style-name="P659">taisyklių</text:p>
      <text:p text:style-name="P660">2<text:s/>priedas</text:p>
      <text:p text:style-name="P661"/>
      <text:p text:style-name="P662"><text:span text:style-name="T663">Lietuvos Respublikos<text:s/></text:span><text:span text:style-name="T664">vidaus reikalų ministerijai (Lietuvos Respublikos diplomatinės</text:span></text:p>
      <text:p text:style-name="P665"><text:span text:style-name="T666">(konsulinės) įstaigos užsienyje vadovui)</text:span></text:p>
      <text:p text:style-name="P667"/>
      <text:p text:style-name="P668"><text:span text:style-name="T669">Prašymas</text:span></text:p>
      <text:p text:style-name="P670"/>
      <text:p text:style-name="P671">Prašau įgyvendinti man teisę į Lietuvos Respublikos pilietybę ir išduoti šią teisę patvirtinantį dokumentą.</text:p>
      <text:p text:style-name="P672">Apie save pranešu šias žinias:</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Eil.<text:s/></text:p>
            <text:p text:style-name="P680">Nr.</text:p>
          </table:table-cell>
          <table:table-cell table:style-name="TableCell681">
            <text:p text:style-name="P682">Klausimai</text:p>
          </table:table-cell>
          <table:table-cell table:style-name="TableCell683">
            <text:p text:style-name="P684">Atsakymai</text:p>
          </table:table-cell>
        </table:table-row>
      </table:table>
      <text:p text:style-name="P685">1. Vardas, pavardė (jeigu esate pakeitę vardą, pavardę, nurodykite, kada ir kodėl tai padarėte)</text:p>
      <text:p text:style-name="P686"><text:tab/>;</text:p>
      <text:p text:style-name="P687">2. Gimimo metai, mėnuo ir diena</text:p>
      <text:p text:style-name="P688"><text:tab/>;</text:p>
      <text:p text:style-name="P689">3. Gimimo vieta</text:p>
      <text:p text:style-name="P690"><text:tab/>;</text:p>
      <text:p text:style-name="P691">4. Tautybė</text:p>
      <text:p text:style-name="P692"><text:tab/>;</text:p>
      <text:p text:style-name="P693">5. Šeiminė padėtis</text:p>
      <text:p text:style-name="P694"><text:tab/>;</text:p>
      <text:p text:style-name="P695">6. Dabartinė<text:s/>pilietybė</text:p>
      <text:p text:style-name="P696"><text:tab/>;</text:p>
      <text:p text:style-name="P697">7. Kada ir iš kur atvykote į Lietuvos Respubliką (nurodykite ir atvykimo į Lietuvos Respubliką tikslus)</text:p>
      <text:p text:style-name="P698"><text:tab/>;</text:p>
      <text:p text:style-name="P699">8. Kada išvykote iš Lietuvos Respublikos, į kokią valstybę ir kodėl</text:p>
      <text:p text:style-name="P700"><text:tab/>;</text:p>
      <text:p text:style-name="P701">9. Ar buvote 1919–1940 metais Lietuvos Respublikos pilietis</text:p>
      <text:p text:style-name="P702"><text:tab/>;</text:p>
      <text:p text:style-name="P703">10. Ar jūsų tėvai (seneliai) 1919–1940 metais buvo Lietuvos Respublikos piliečiai</text:p>
      <text:p text:style-name="P704"><text:tab/>;</text:p>
      <text:p text:style-name="P705">11. Nuolatinės gyvenamosios vietos adresas ir telefono numeris (tarnybos, namų). Gyvenamoji vieta Lietuvos Respublikoje (telefono numeris)</text:p>
      <text:p text:style-name="P706"><text:tab/>;</text:p>
      <text:p text:style-name="P707">12.<text:s/>Nurodykite dokumentus, kuriuos pridedate prie prašymo</text:p>
      <text:p text:style-name="P708"><text:tab/>;</text:p>
      <text:p text:style-name="P709">13. Asmens tapatybę patvirtinantis dokumentas<text:tab/></text:p>
      <text:p text:style-name="P710"><text:tab/><text:span text:style-name="T711">(Asmens parašas)</text:span></text:p>
      <text:p text:style-name="P712">199 _ m. _________________________ mėn. __ d.</text:p>
      <text:p text:style-name="P713"><text:tab/><text:span text:style-name="T714">(dokumento surašymo data)</text:span></text:p>
      <text:p text:style-name="P715">______________</text:p>
      <text:p text:style-name="P716"/>
      <text:soft-page-break/>
      <text:p text:style-name="P717">Lietuvos Respublikos pilietybės</text:p>
      <text:p text:style-name="P718">dokumentų rengimo ir nagrinėjimo</text:p>
      <text:p text:style-name="P719">taisyklių</text:p>
      <text:p text:style-name="P720">3<text:s/>priedas</text:p>
      <text:p text:style-name="P721"/>
      <text:p text:style-name="P722"><text:span text:style-name="T723">Lietuvos Respublikos vidaus reikalų ministerijai (Lietuvos Respublikos diplomatinės</text:span></text:p>
      <text:p text:style-name="P724"><text:span text:style-name="T725">(konsulinės) įstaigos užsienyje vadovui)</text:span></text:p>
      <text:p text:style-name="P726"/>
      <text:p text:style-name="P727"><text:span text:style-name="T728">Pareiškimas</text:span></text:p>
      <text:p text:style-name="P729"/>
      <text:p text:style-name="P730">Prašau atstatyti man Lietuvos Respublikos pilietybę ir<text:s/>išduoti Lietuvos Respublikos piliečio pasą.</text:p>
      <text:p text:style-name="P731">Apie save pranešu šias žinias:</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Eil.<text:s/></text:p>
            <text:p text:style-name="P739">Nr.</text:p>
          </table:table-cell>
          <table:table-cell table:style-name="TableCell740">
            <text:p text:style-name="P741">Klausimai</text:p>
          </table:table-cell>
          <table:table-cell table:style-name="TableCell742">
            <text:p text:style-name="P743">Atsakymai</text:p>
          </table:table-cell>
        </table:table-row>
      </table:table>
      <text:p text:style-name="P744">1. Vardas, pavardė (jeigu esate pakeitę vardą, pavardę, nurodykite, kada ir kodėl tai padarėte)</text:p>
      <text:p text:style-name="P745"><text:tab/>;</text:p>
      <text:p text:style-name="P746">2. Gimimo metai, mėnuo ir diena</text:p>
      <text:p text:style-name="P747"><text:tab/>;</text:p>
      <text:p text:style-name="P748">3.<text:s/>Gimimo vieta</text:p>
      <text:p text:style-name="P749"><text:tab/>;</text:p>
      <text:p text:style-name="P750">4. Tautybė</text:p>
      <text:p text:style-name="P751"><text:tab/>;</text:p>
      <text:p text:style-name="P752">5. Dabartinė pilietybė, kokiu būdu įgyta (gimimu, natūralizacijos būdu)</text:p>
      <text:p text:style-name="P753"><text:tab/>;</text:p>
      <text:p text:style-name="P754">6. Ar buvote 1919–1940 metais Lietuvos Respublikos pilietis, kada išvykote iš Lietuvos Respublikos</text:p>
      <text:p text:style-name="P755"><text:tab/>;</text:p>
      <text:p text:style-name="P756">7. Ar jūsų tėvai (seneliai) 1919–1940 metais buvo Lietuvos Respublikos piliečiai</text:p>
      <text:p text:style-name="P757"><text:tab/>;</text:p>
      <text:p text:style-name="P758">8. Darbovietė ir pareigos</text:p>
      <text:p text:style-name="P759"><text:tab/>;</text:p>
      <text:p text:style-name="P760">9. Nuolatinės gyvenamosios vietos adresas ir telefono numeris (tarnybos, namų)</text:p>
      <text:p text:style-name="P761"><text:tab/>;</text:p>
      <text:p text:style-name="P762">10. Nurodykite dokumentus, kuriuos pridedate prie prašymo</text:p>
      <text:p text:style-name="P763"><text:tab/>;</text:p>
      <text:p text:style-name="P764">(Asmens parašas)</text:p>
      <text:p text:style-name="P765">199<text:s/>_ m. _________________________ mėn. __ d.</text:p>
      <text:p text:style-name="P766"><text:tab/><text:span text:style-name="T767"><text:s/>(dokumento surašymo data)</text:span></text:p>
      <text:p text:style-name="P768">______________</text:p>
      <text:p text:style-name="P769"/>
      <text:soft-page-break/>
      <text:p text:style-name="P770">Lietuvos Respublikos pilietybės</text:p>
      <text:p text:style-name="P771">dokumentų rengimo ir nagrinėjimo</text:p>
      <text:p text:style-name="P772">taisyklių</text:p>
      <text:p text:style-name="P773">4<text:s/>priedas</text:p>
      <text:p text:style-name="P774"/>
      <text:p text:style-name="P775"><text:span text:style-name="T776">Lietuvos Respublikos Prezidentui</text:span></text:p>
      <text:p text:style-name="P777"/>
      <text:p text:style-name="P778"><text:span text:style-name="T779">Prašymas</text:span></text:p>
      <text:p text:style-name="P780"/>
      <text:p text:style-name="P781">Prašau leisti man atsisakyti Lietuvos Respublikos pilietybės.</text:p>
      <text:p text:style-name="P782">Apie save pranešu šias žinias:</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Eil.<text:s/></text:p>
            <text:p text:style-name="P790">Nr.</text:p>
          </table:table-cell>
          <table:table-cell table:style-name="TableCell791">
            <text:p text:style-name="P792">Klausimai</text:p>
          </table:table-cell>
          <table:table-cell table:style-name="TableCell793">
            <text:p text:style-name="P794">Atsakymai</text:p>
          </table:table-cell>
        </table:table-row>
      </table:table>
      <text:p text:style-name="P795">1. Vardas, pavardė (jeigu esate pakeitę vardą, pavardę, nurodykite kodėl)</text:p>
      <text:p text:style-name="P796"><text:tab/>;</text:p>
      <text:p text:style-name="P797">2. Gimimo metai, mėnuo ir diena, gimimo vieta</text:p>
      <text:p text:style-name="P798"><text:tab/>;</text:p>
      <text:p text:style-name="P799">3. Tautybė</text:p>
      <text:p text:style-name="P800"><text:tab/>;</text:p>
      <text:p text:style-name="P801">4.<text:s/>Šeiminė padėtis, sutuoktinio pilietybė</text:p>
      <text:p text:style-name="P802"><text:tab/>;</text:p>
      <text:p text:style-name="P803">5. Išsimokslinimas (kada, kur ir kurią mokslo įstaigą esate baigęs), įgyta specialybė</text:p>
      <text:p text:style-name="P804"><text:tab/>;</text:p>
      <text:p text:style-name="P805">6. Darbovietė ir pareigos</text:p>
      <text:p text:style-name="P806"><text:tab/>;</text:p>
      <text:p text:style-name="P807">7. Padėtis krašto apsaugos prievolės atžvilgiu ir karinis laipsnis</text:p>
      <text:p text:style-name="P808"><text:tab/>;</text:p>
      <text:p text:style-name="P809">8.<text:s/>Gyvenamosios vietos adresas ir telefono numeris (tarnybos, namų)</text:p>
      <text:p text:style-name="P810"><text:tab/>;</text:p>
      <text:p text:style-name="P811">9. Paso duomenys</text:p>
      <text:p text:style-name="P812"><text:tab/>;</text:p>
      <text:p text:style-name="P813">10. Kartu prašau leisti atsisakyti Lietuvos Respublikos pilietybės šiems mano nepilnamečiams vaikams:</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Sūnus,<text:s/></text:p>
            <text:p text:style-name="P823">duktė</text:p>
          </table:table-cell>
          <table:table-cell table:style-name="TableCell824">
            <text:p text:style-name="P825">Vardas,<text:s/></text:p>
            <text:p text:style-name="P826">pavardė</text:p>
          </table:table-cell>
          <table:table-cell table:style-name="TableCell827">
            <text:p text:style-name="P828">Gimimo<text:s/></text:p>
            <text:p text:style-name="P829">data</text:p>
          </table:table-cell>
          <table:table-cell table:style-name="TableCell830">
            <text:p text:style-name="P831">Gimimo<text:s/></text:p>
            <text:p text:style-name="P832">vieta</text:p>
          </table:table-cell>
          <table:table-cell table:style-name="TableCell833">
            <text:p text:style-name="P834">Pastabos</text:p>
          </table:table-cell>
        </table:table-row>
      </table:table>
      <text:p text:style-name="P835"/>
      <text:p text:style-name="P836"><text:tab/>;</text:p>
      <text:p text:style-name="P837">11. Nurodykite dokumentus, kuriuos pridedate prie prašymo</text:p>
      <text:p text:style-name="P838"><text:tab/>;</text:p>
      <text:p text:style-name="P839"/>
      <text:p text:style-name="P840">199 _ m. __________ mėn. __ d. (Asmens parašas)</text:p>
      <text:p text:style-name="P841"/>
      <text:p text:style-name="P842">Prašymą ir jame nurodytus dokumentus priėmiau ir patikrinau, ar jie teisingai užpildyti:<text:s/></text:p>
      <text:p text:style-name="P843"/>
      <text:p text:style-name="P844"><text:tab/>;</text:p>
      <text:p text:style-name="P845">(priėmusio dokumentus darbuotojo<text:s/>vardo raidė, pavardė, pareigos, parašas)</text:p>
      <text:p text:style-name="P846">199 _ m. _________________________ mėn. __ d.</text:p>
      <text:p text:style-name="P847"><text:tab/><text:span text:style-name="T848">(dokumentų priėmimo data)</text:span></text:p>
      <text:p text:style-name="P849">______________</text:p>
      <text:p text:style-name="P850"/>
      <text:soft-page-break/>
      <text:p text:style-name="P851">Lietuvos Respublikos pilietybės</text:p>
      <text:p text:style-name="P852">dokumentų rengimo ir nagrinėjimo</text:p>
      <text:p text:style-name="P853">taisyklių</text:p>
      <text:p text:style-name="P854">5<text:s/>priedas</text:p>
      <text:p text:style-name="P855"/>
      <text:p text:style-name="P856">Lietuvos Respublikos</text:p>
      <text:p text:style-name="P857">vidaus reikalų ministerija</text:p>
      <text:p text:style-name="P858"/>
      <text:p text:style-name="P859">199 _ m. __________ mėn. __ d.</text:p>
      <text:p text:style-name="P860"/>
      <text:p text:style-name="P861"><text:span text:style-name="T862">Pažyma Nr.</text:span></text:p>
      <text:p text:style-name="P863"><text:span text:style-name="T864">Lietuvos Respublikos piliečio pasui gauti</text:span></text:p>
      <text:p text:style-name="P865"/>
      <text:p text:style-name="P866">1. Vardas (-ai)<text:s/><text:tab/></text:p>
      <text:p text:style-name="P867"><text:tab/></text:p>
      <text:p text:style-name="P868">2. Pavardė<text:s/><text:tab/></text:p>
      <text:p text:style-name="P869">3. Gimimo data<text:s/><text:tab/></text:p>
      <text:p text:style-name="P870"/>
      <text:p text:style-name="P871">4. Gimimo vieta<text:s/><text:tab/></text:p>
      <text:p text:style-name="P872"/>
      <text:p text:style-name="P873">5. Šeiminė padėtis __________ sutuoktinio pilietybė<text:s/><text:tab/></text:p>
      <text:p text:style-name="P874">6. Lietuvos Respublikos Prezidento 199 _ m. ______ mėn. __ d. dekretu Nr.<text:s/><text:tab/></text:p>
      <text:p text:style-name="P875">suteikta (grąžinta) Lietuvos Respublikos pilietybė.</text:p>
      <text:p text:style-name="P876"/>
      <text:p text:style-name="P877">Lietuvos Respublikos</text:p>
      <text:p text:style-name="P878">vidaus reikalų<text:s/></text:p>
      <text:p text:style-name="P879">ministerijos darbuotojas<text:s/><text:tab/>(Parašas)<text:s/><text:tab/>(vardo raidė, pavardė)</text:p>
      <text:p text:style-name="P880"/>
      <text:p text:style-name="P881">Pažymos Nr.<text:s/><text:tab/>šaknelė</text:p>
      <text:p text:style-name="P882"/>
      <text:p text:style-name="P883">Vardas (-ai) _______________ Pavardė<text:s/><text:tab/></text:p>
      <text:p text:style-name="P884">Gimimo data ________________ Buvusi pilietybė<text:s/><text:tab/></text:p>
      <text:p text:style-name="P885">Lietuvos Respublikos Prezidento 199 _ m. _________ mėn. __ d. dekretu Nr.<text:tab/></text:p>
      <text:p text:style-name="P886">suteikta (grąžinta) Lietuvos Respublikos pilietybė.</text:p>
      <text:p text:style-name="P887"/>
      <text:p text:style-name="P888">Lietuvos Respublikos</text:p>
      <text:p text:style-name="P889">vidaus reikalų<text:s/></text:p>
      <text:p text:style-name="P890">ministerijos darbuotojas<text:s/><text:tab/>(Parašas)<text:s/><text:tab/>(vardo raidė, pavardė)</text:p>
      <text:p text:style-name="P891"/>
      <text:p text:style-name="P892">199 _ m.<text:s/><text:tab/>mėn. __ d. Pažymą gavau<text:s/><text:tab/>(Parašas)</text:p>
      <text:p text:style-name="P893">______________</text:p>
      <text:p text:style-name="P894"/>
      <text:p text:style-name="P8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0:54:00Z</meta:creation-date>
    <dc:date>2015-07-06T00:54:00Z</dc:date>
    <meta:template xlink:href="Normal" xlink:type="simple"/>
    <meta:editing-cycles>2</meta:editing-cycles>
    <meta:editing-duration>PT0S</meta:editing-duration>
    <meta:document-statistic meta:page-count="16" meta:paragraph-count="453" meta:word-count="4684" meta:character-count="37636" meta:row-count="1193" meta:non-whitespace-character-count="33405"/>
  </office:meta>
</office:document-meta>
</file>