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right" style:position="6.2993in"/>
        </style:tab-stops>
      </style:paragraph-properties>
      <style:text-properties style:font-size-complex="12pt"/>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MOBILIZACIJOS IR MOBILIZACINIO REZERVO RENGIMO ĮSTATYMO PAKEITIMO ĮSTATYMO, LIETUVOS RESPUBLIKOS KARO PADĖTIES ĮSTATYMO 2, 21, 32, 33 IR 37 STRAIPSNIŲ PA</text:span><text:span text:style-name="T16">KEITIMO ĮSTATYMO, LIETUVOS RESPUBLIKOS KRAŠTO APSAUGOS SISTEMOS ORGANIZAVIMO IR KARO TARNYBOS ĮSTATYMO 9 STRAIPSNIO PAKEITIMO ĮSTATYMO, LIETUVOS RESPUBLIKOS TARPTAUTINIŲ OPERACIJŲ, PRATYBŲ IR KITŲ KARINIO BENDRADARBIAVIMO RENGINIŲ ĮSTATYMO 7 STRAIPSNIO PAK</text:span><text:span text:style-name="T17">EITIMO ĮSTATYMO, LIETUVOS RESPUBLIKOS VALSTYBĖS REZERVO ĮSTATYMO 2, 3, 4 IR 13 STRAIPSNIŲ PAKEITIMO ĮSTATYMO, LIETUVOS RESPUBLIKOS NEPAPRASTOSIOS PADĖTIES ĮSTATYMO 28 STRAIPSNIO PAKEITIMO ĮSTATYMO, LIETUVOS RESPUBLIKOS DARBO KODEKSO 78 STRAIPSNIO PAKEITIMO</text:span><text:span text:style-name="T18"><text:s/>ĮSTATYMO,<text:s/></text:span><text:span text:style-name="T19">LIETUVOS RESPUBLIKOS<text:s/></text:span><text:span text:style-name="T20">ĮSTATYMŲ IR KITŲ TEISĖS AKTŲ SKELBIMO IR ĮSIGALIOJIMO TVARKOS ĮSTATYMO 7 IR 8 STRAIPSNIŲ PAKEITIMO ĮSTATYMO, LIETUVOS RESPUBLIKOS VIETOS SAVIVALDOS ĮSTATYMO 7 STRAIPSNIO PAKEITIMO ĮSTATYMO, LIETUVOS RESPUBLIKOS ADMINISTRACIN</text:span><text:span text:style-name="T21">IŲ TEISĖS PAŽEIDIMŲ KODEKSO 259</text:span><text:span text:style-name="T22">1</text:span><text:span text:style-name="T23"><text:s/>STRAIPSNIO PAKEITIMO IR KODEKSO PAPILDYMO 187</text:span><text:span text:style-name="T24">14</text:span><text:span text:style-name="T25">, 187</text:span><text:span text:style-name="T26">15</text:span><text:span text:style-name="T27"><text:s/>IR 238</text:span><text:span text:style-name="T28">2</text:span><text:span text:style-name="T29"><text:s/>STRAIPSNIAIS ĮSTATYMO PROJEKTŲ PATEIKIMO LIETUVOS RESPUBLIKOS SEIMUI</text:span></text:p>
      <text:p text:style-name="Normal"/>
      <text:p text:style-name="P30">2010 m. gruodžio 22 d. Nr. 1820</text:p>
      <text:p text:style-name="P31">Vilnius</text:p>
      <text:p text:style-name="P32"/>
      <text:p text:style-name="P33">Lietuvos Respublikos Vyriausybė<text:span text:style-name="T34"><text:s/></text:span><text:span text:style-name="T35">nutari</text:span>a:</text:p>
      <text:p text:style-name="P36">1. Pritarti Lietuvos Respublikos mobilizacijos ir mobilizacinio rezervo rengimo įstatymo pakeitimo įstatymo, Lietuvos Respublikos karo padėties įstatymo 2, 21, 32, 33 ir 37 straipsnių pakeitimo įstatymo, Lietuvos Respublikos krašto apsaugos sistemos organizavimo ir karo tarnybos įstatymo 9 straipsnio pakeitimo įstatymo, Lietuvos Respublikos tarptautinių operacijų, pratybų ir kitų karinio bendradarbiavimo renginių įstatymo 7 straipsnio pakeitimo įstatymo, Lietuvos Respublikos valstybės rezervo įstatymo 2, 3, 4 ir 13 straipsnių pakeitimo įstatymo, Lietuvos Respublikos nepaprastosios padėties įstatymo 28 straipsnio pakeitimo įstatymo, Lietuvos Respublikos darbo kodekso 78 straipsnio pakeitimo įstatymo,<text:s/><text:span text:style-name="T37">Lietuvos Respublikos<text:s/></text:span>įstatymų ir kitų teisės aktų skelbimo ir įsigaliojimo tvarkos įstatymo 7 ir 8 straipsnių pakeitimo įstatymo, Lietuvos Respublikos vietos savivaldos įstatymo 7 straipsnio pakeitimo įstatymo, Lietuvos Respublikos administracinių teisės pažeidimų kodekso 259<text:span text:style-name="T38">1</text:span><text:s/>straipsnio pakeitimo ir Kodekso papildymo<text:s/>187<text:span text:style-name="T39">14</text:span>, 187<text:span text:style-name="T40">15</text:span><text:s/>ir 238<text:span text:style-name="T41">2</text:span> straipsniais įstatymo projektams ir pateikti juos Lietuvos Respublikos Seimui.</text:p>
      <text:p text:style-name="P42">2. Įgalioti krašto apsaugos ministrę Rasą Juknevičienę, o jai negalint dalyvauti – krašto apsaugos viceministrą Vytautą Umbrasą atstovauti Lietuvos Respublikos Vyriausybei, svarstant nurodytus įstatymų projektus Lietuvos Respublikos Seime.<text:s/></text:p>
      <text:p text:style-name="P43"/>
      <text:p text:style-name="P44"/>
      <text:p text:style-name="Normal"><text:span text:style-name="T45">FINANSŲ MINISTRĖ,</text:span></text:p>
      <text:p text:style-name="P46">PAVADUOJANTI MINISTRĄ PIRMININKĄ<text:tab/>INGRIDA ŠIMONYTĖ</text:p>
      <text:p text:style-name="P47"/>
      <text:p text:style-name="P48">KRAŠTO APSAUGOS MINISTRĖ<text:tab/>RASA JUKNEVIČIENĖ</text:p>
      <text:p text:style-name="Normal"/>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3:35:00Z</meta:creation-date>
    <dc:date>2015-09-21T03:35:00Z</dc:date>
    <meta:print-date>2010-12-23T12:13:00Z</meta:print-date>
    <meta:template xlink:href="Normal" xlink:type="simple"/>
    <meta:editing-cycles>2</meta:editing-cycles>
    <meta:editing-duration>PT0S</meta:editing-duration>
    <meta:document-statistic meta:page-count="1" meta:paragraph-count="13" meta:word-count="330" meta:character-count="2745" meta:row-count="63" meta:non-whitespace-character-count="2428"/>
  </office:meta>
</office:document-meta>
</file>