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2.7444in"/>
    </style:style>
    <style:style style:name="TableColumn54" style:family="table-column">
      <style:table-column-properties style:column-width="0.7993in"/>
    </style:style>
    <style:style style:name="TableColumn55" style:family="table-column">
      <style:table-column-properties style:column-width="1.5666in"/>
    </style:style>
    <style:style style:name="TableColumn56" style:family="table-column">
      <style:table-column-properties style:column-width="1.5819in"/>
    </style:style>
    <style:style style:name="Table52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P8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NACIONALINĖS TRANSPORTO PLĖTROS PROGRAMOS ĮGYVENDINIMO PRIEMONIŲ 1994–</text:span><text:span text:style-name="T16">1997</text:span><text:span text:style-name="T17"><text:s/>METAIS</text:span></text:p>
      <text:p text:style-name="P18"/>
      <text:p text:style-name="P19">1994 m. rugpjūčio 25 d. Nr. 784</text:p>
      <text:p text:style-name="P20">Vilnius</text:p>
      <text:p text:style-name="P21"/>
      <text:p text:style-name="P22"><text:span text:style-name="T23">Įgyvendindama Nacionalinę transporto plėtr</text:span><text:span text:style-name="T24">os programą ir siekdama, kad efektyviau būtų naudojamos šiam tikslui skiriamos investicijos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ritarti Nacionalinės transporto plėtros programos įgyvendinimo priemonėms 1994–1997 metais (pridedama).</text:span></text:p>
      <text:p text:style-name="P30"><text:span text:style-name="T31">2</text:span><text:span text:style-name="T32">. Įpa</text:span><text:span text:style-name="T33">reigoti Susisiekimo ministeriją koordinuoti, kaip vykdomos 1 punkte nurodytos priemonės, ir koreguoti jų vykdymą priklausomai nuo šiam tikslui skiriamų investicijų ir kitų sąlygų.</text:span></text:p>
      <text:p text:style-name="P34"><text:span text:style-name="T35">3</text:span><text:span text:style-name="T36">. Suinteresuotos valstybinės institucijos turi užtikrinti, kad laiku bū</text:span><text:span text:style-name="T37">tų įvykdytos 1 punkte nurodytos priemonės.</text:span></text:p>
      <text:p text:style-name="P38"/>
      <text:p text:style-name="P39"/>
      <text:p text:style-name="P40">Ministras Pirmininkas<text:tab/>Adolfas Šleževičius</text:p>
      <text:p text:style-name="P41"/>
      <text:p text:style-name="P42">Susisiekimo ministras<text:tab/>Jonas Biržiškis</text:p>
      <text:p text:style-name="P43">______________</text:p>
      <text:soft-page-break/>
      <text:p text:style-name="P44">PRITARTA</text:p>
      <text:p text:style-name="P45">Lietuvos Respublikos Vyriausybės</text:p>
      <text:p text:style-name="P46">1994 m. rugpjūčio 25 d. nutarimu Nr. 784</text:p>
      <text:p text:style-name="P47"/>
      <text:p text:style-name="P48"><text:span text:style-name="T49">Nacionalinės transporto<text:s/></text:span><text:span text:style-name="T50">plėtros programos įgyvendinimo priemonės 1994–1997 meta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iemonės pavadinimas</text:p>
          </table:table-cell>
          <table:table-cell table:style-name="TableCell60">
            <text:p text:style-name="P61">Įvykdymo laikas</text:p>
          </table:table-cell>
          <table:table-cell table:style-name="TableCell62">
            <text:p text:style-name="P63">Vykdytojas</text:p>
          </table:table-cell>
          <table:table-cell table:style-name="TableCell64">
            <text:p text:style-name="P65">Pastabos</text:p>
          </table:table-cell>
        </table:table-row>
        <table:table-row table:style-name="TableRow66">
          <table:table-cell table:style-name="TableCell67" table:number-columns-spanned="4">
            <text:p text:style-name="P68">Teisės aktų transporto klausimais rengimas</text:p>
            <text:p text:style-name="P69">Parengti šiuos projektus: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Lietuvos geležinkelio kodekso</text:p>
          </table:table-cell>
          <table:table-cell table:style-name="TableCell73">
            <text:p text:style-name="P74">1995 metų I pusmetis</text:p>
          </table:table-cell>
          <table:table-cell table:style-name="TableCell75">
            <text:p text:style-name="P76">Susisiekimo<text:s/>ministerija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Lietuvos Respublikos prekybinės jūreivystės įstatymo</text:p>
            <text:p text:style-name="P81"/>
          </table:table-cell>
          <table:table-cell table:style-name="TableCell82">
            <text:p text:style-name="P83">1994 metų IV ketvirtis</text:p>
          </table:table-cell>
          <table:table-cell table:style-name="TableCell84">
            <text:p text:style-name="P85">„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Klaipėdos valstybinio jūrų uosto įstatymo</text:p>
            <text:p text:style-name="P90"/>
          </table:table-cell>
          <table:table-cell table:style-name="TableCell91">
            <text:p text:style-name="P92">„</text:p>
          </table:table-cell>
          <table:table-cell table:style-name="TableCell93">
            <text:p text:style-name="P94">„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Kelių transporto įstatymo</text:p>
          </table:table-cell>
          <table:table-cell table:style-name="TableCell99">
            <text:p text:style-name="P100">1995 metų I pusmetis</text:p>
          </table:table-cell>
          <table:table-cell table:style-name="TableCell101">
            <text:p text:style-name="P102">„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>Lietuvos Respublikos oro transporto kodekso</text:p>
            <text:p text:style-name="P107"/>
          </table:table-cell>
          <table:table-cell table:style-name="TableCell108">
            <text:p text:style-name="P109">„</text:p>
          </table:table-cell>
          <table:table-cell table:style-name="TableCell110">
            <text:p text:style-name="P111">„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P115">Lietuvos<text:s/>Respublikos vidaus vandens transporto kodekso</text:p>
          </table:table-cell>
          <table:table-cell table:style-name="TableCell116">
            <text:p text:style-name="P117">1995 metų II pusmetis</text:p>
          </table:table-cell>
          <table:table-cell table:style-name="TableCell118">
            <text:p text:style-name="P119">„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Lietuvos Respublikos kelių įstatymo</text:p>
          </table:table-cell>
          <table:table-cell table:style-name="TableCell124">
            <text:p text:style-name="P125">1994 metų IV ketvirtis</text:p>
          </table:table-cell>
          <table:table-cell table:style-name="TableCell126">
            <text:p text:style-name="P127">„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Kelių eismo įstatymo</text:p>
          </table:table-cell>
          <table:table-cell table:style-name="TableCell132">
            <text:p text:style-name="P133">1996 metų IV ketvirtis</text:p>
          </table:table-cell>
          <table:table-cell table:style-name="TableCell134">
            <text:p text:style-name="P135">„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įstatymo „Dėl lengvatų keleiviniame transporte ir kai kurių kategorijų<text:s/>pareigūnų, tarnautojų ir kitų asmenų naudojimosi keleiviniu transportu tvarkos“</text:p>
            <text:p text:style-name="P140"/>
          </table:table-cell>
          <table:table-cell table:style-name="TableCell141">
            <text:p text:style-name="P142">1994 metų III ketvirtis</text:p>
          </table:table-cell>
          <table:table-cell table:style-name="TableCell143">
            <text:p text:style-name="P144">„</text:p>
          </table:table-cell>
          <table:table-cell table:style-name="TableCell145">
            <text:p text:style-name="P146">projektas 1993 metais pateiktas Lietuvos Respublikos Seimui</text:p>
          </table:table-cell>
        </table:table-row>
        <table:table-row table:style-name="TableRow147">
          <table:table-cell table:style-name="TableCell148" table:number-columns-spanned="4">
            <text:p text:style-name="P149">Ekonomikos reforma, restruktūrizavimas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Restruktūrizuoti valstybinę įmonę „Lietuvos<text:s/>geležinkeliai“ pagal Europos valstybių geležinkelių standartus</text:p>
            <text:p text:style-name="P153"/>
          </table:table-cell>
          <table:table-cell table:style-name="TableCell154">
            <text:p text:style-name="P155">1995–1996 metai</text:p>
          </table:table-cell>
          <table:table-cell table:style-name="TableCell156">
            <text:p text:style-name="P157">Susisiekimo ministerija, valstybinė įmonė „Lietuvos geležinkeliai“</text:p>
          </table:table-cell>
          <table:table-cell table:style-name="TableCell158">
            <text:p text:style-name="P159">numatoma PHARE programos parama</text:p>
          </table:table-cell>
        </table:table-row>
        <table:table-row table:style-name="TableRow160">
          <table:table-cell table:style-name="TableCell161">
            <text:p text:style-name="P162">Baigti pertvarkyti Klaipėdos valstybinio jūrų uosto organizacinę valdymo<text:s/>struktūrą pagal Europos valstybių modelį</text:p>
            <text:p text:style-name="P163"/>
          </table:table-cell>
          <table:table-cell table:style-name="TableCell164">
            <text:p text:style-name="P165">1995–1996 metai</text:p>
          </table:table-cell>
          <table:table-cell table:style-name="TableCell166">
            <text:p text:style-name="P167">Susisiekimo ministerija, Klaipėdos valstybinio jūrų uosto direkcija</text:p>
          </table:table-cell>
          <table:table-cell table:style-name="TableCell168">
            <text:p text:style-name="P169">numatoma PHARE programos parama</text:p>
          </table:table-cell>
        </table:table-row>
        <table:table-row table:style-name="TableRow170">
          <table:table-cell table:style-name="TableCell171">
            <text:p text:style-name="P172">Suformuoti rinkliavų (ir paslaugų tarifų) už naudojimąsi valstybės transporto infrastruktūra politiką pagal Europos Sąjungos valstybėse galiojančius reikalavimus, kartu patobulinti reikiamus teisės aktus</text:p>
            <text:p text:style-name="P173"/>
          </table:table-cell>
          <table:table-cell table:style-name="TableCell174">
            <text:p text:style-name="P175">1994–1996 metai</text:p>
          </table:table-cell>
          <table:table-cell table:style-name="TableCell176">
            <text:p text:style-name="P177">Susisiekimo ministerija, Ekonomikos ministerija, Finansų ministerija</text:p>
          </table:table-cell>
          <table:table-cell table:style-name="TableCell178">
            <text:p text:style-name="P179">„</text:p>
          </table:table-cell>
        </table:table-row>
        <table:table-row table:style-name="TableRow180">
          <table:table-cell table:style-name="TableCell181">
            <text:p text:style-name="P182">Palaisvinti transportavimo tarifus (II etapas), atitinkamai<text:s/>patobulinus reikiamus teisės aktus</text:p>
            <text:p text:style-name="P183"/>
          </table:table-cell>
          <table:table-cell table:style-name="TableCell184">
            <text:p text:style-name="P185">1994–1995 metai</text:p>
          </table:table-cell>
          <table:table-cell table:style-name="TableCell186">
            <text:p text:style-name="P187">„</text:p>
          </table:table-cell>
          <table:table-cell table:style-name="TableCell188">
            <text:p text:style-name="P189">„</text:p>
          </table:table-cell>
        </table:table-row>
        <table:table-row table:style-name="TableRow190">
          <table:table-cell table:style-name="TableCell191" table:number-columns-spanned="4">
            <text:p text:style-name="P192">Mokslo tyrimai ir specialistų rengimas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Įsteigti ir plėsti transporto mokslo tyrimų, konsultacijų ir mokymo centrą (institutą)</text:p>
          </table:table-cell>
          <table:table-cell table:style-name="TableCell196">
            <text:p text:style-name="P197">1995–1997 metai</text:p>
          </table:table-cell>
          <table:table-cell table:style-name="TableCell198">
            <text:p text:style-name="P199">Susisiekimo ministerija</text:p>
          </table:table-cell>
          <table:table-cell table:style-name="TableCell200">
            <text:p text:style-name="P201">numatoma PHARE programos parama</text:p>
          </table:table-cell>
        </table:table-row>
        <table:table-row table:style-name="TableRow202">
          <table:table-cell table:style-name="TableCell203">
            <text:p text:style-name="P204">Sukurti transporto specialistų rengimo ir tobulinimosi sistemą</text:p>
          </table:table-cell>
          <table:table-cell table:style-name="TableCell205">
            <text:p text:style-name="P206">„</text:p>
          </table:table-cell>
          <table:table-cell table:style-name="TableCell207">
            <text:p text:style-name="P208">Susisiekimo ministerija, Švietimo ir mokslo ministerija</text:p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P212">Parengti transporto sistemos informacinės infrastruktūros plėtojimo programą, įgyvendinti kai kurias jos nuostatas</text:p>
            <text:p text:style-name="P213"/>
          </table:table-cell>
          <table:table-cell table:style-name="TableCell214">
            <text:p text:style-name="P215">1994–1997 metai</text:p>
          </table:table-cell>
          <table:table-cell table:style-name="TableCell216">
            <text:p text:style-name="P217">Susisiekimo ministerija</text:p>
          </table:table-cell>
          <table:table-cell table:style-name="TableCell218">
            <text:p text:style-name="Normal"/>
          </table:table-cell>
        </table:table-row>
        <text:soft-page-break/>
        <table:table-row table:style-name="TableRow219">
          <table:table-cell table:style-name="TableCell220">
            <text:p text:style-name="P221">Parengti ir įgyvendinti transporto statistikos programą</text:p>
          </table:table-cell>
          <table:table-cell table:style-name="TableCell222">
            <text:p text:style-name="P223">1995–1997 metai</text:p>
          </table:table-cell>
          <table:table-cell table:style-name="TableCell224">
            <text:p text:style-name="P225">Susisiekimo ministerija, Statistikos departamentas prie Lietuvos Respublikos Vyriausybės</text:p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 table:number-columns-spanned="4">
            <text:p text:style-name="P229">Aplinkosaugos priemonė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Parengti normatyvinius dokumentus,<text:s/>reglamentuojančius pavojingų krovinių vežimą</text:p>
            <text:p text:style-name="P233"/>
          </table:table-cell>
          <table:table-cell table:style-name="TableCell234">
            <text:p text:style-name="P235">1994–1996 metai</text:p>
          </table:table-cell>
          <table:table-cell table:style-name="TableCell236">
            <text:p text:style-name="P237">Susisiekimo ministerija, Aplinkos apsaugos ministerija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P241">Parengti standartus ir taisykles, reguliuojančius transporto poveikį aplinkai</text:p>
          </table:table-cell>
          <table:table-cell table:style-name="TableCell242">
            <text:p text:style-name="P243">1994–1996 metai</text:p>
          </table:table-cell>
          <table:table-cell table:style-name="TableCell244">
            <text:p text:style-name="P245">Susisiekimo ministerija, Aplinkos apsaugos<text:s/>ministerija, Energetikos ministerija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Parengti kelių transporto priemonių išmetamų dujų neutralizavimo strategiją</text:p>
            <text:p text:style-name="P250"/>
          </table:table-cell>
          <table:table-cell table:style-name="TableCell251">
            <text:p text:style-name="P252">1995 metai</text:p>
          </table:table-cell>
          <table:table-cell table:style-name="TableCell253">
            <text:p text:style-name="P254">„</text:p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 table:number-columns-spanned="4">
            <text:p text:style-name="P258">Tarptautinių ryšių plėtojimas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parengti ir pasirašyti tarptautines vežimo kelių transportu sutartis su Austrija, Bulgarija,<text:s/>Čekija, Didžiąja Britanija, Graikija, Ispanija, Italija, Portugalija, Slovakija, Slovėnija</text:p>
            <text:p text:style-name="P262"/>
          </table:table-cell>
          <table:table-cell table:style-name="TableCell263">
            <text:p text:style-name="P264">1994–1997 metai</text:p>
          </table:table-cell>
          <table:table-cell table:style-name="TableCell265">
            <text:p text:style-name="P266">Susisiekimo ministerija, Užsienio reikalų ministerija</text:p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P270">Prisijungti prie šių tarptautinių daugiašalių sutarčių (konvencijų) kelių transporto srityje:</text:p>
            <text:p text:style-name="P271"/>
          </table:table-cell>
          <table:table-cell table:style-name="TableCell272">
            <text:p text:style-name="P273">„</text:p>
          </table:table-cell>
          <table:table-cell table:style-name="TableCell274">
            <text:p text:style-name="P275">„</text:p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P279">pavojingų krovinių transportavimo (ADR) greitai gendančių maisto produktų transportavimo tarptautiniais maršrutais ir skirtų šiam transportavimui transporto priemonių (GMP)</text:p>
            <text:p text:style-name="P280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>transporto priemonių, vykdančių vežimą tarptautiniais maršrutais, ekipažų darbo režimo (ECPT)</text:p>
            <text:p text:style-name="P287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P293">Prisijungti prie Jungtinių Tautų Organizacijos Europos ekonomikos komisijos Transeuropinio autokelių tinklo (TEM) projekto</text:p>
            <text:p text:style-name="P294"/>
          </table:table-cell>
          <table:table-cell table:style-name="TableCell295">
            <text:p text:style-name="P296">1995–1996 metai</text:p>
          </table:table-cell>
          <table:table-cell table:style-name="TableCell297">
            <text:p text:style-name="P298">susisiekimo ministerija</text:p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P302">Pasirašyti tarptautines vežimo geležinkeliu sutartis su<text:s/>Estija, Lenkija, Rusija, Ukraina, Vokietija</text:p>
            <text:p text:style-name="P303"/>
          </table:table-cell>
          <table:table-cell table:style-name="TableCell304">
            <text:p text:style-name="P305">1994–1997 metai</text:p>
          </table:table-cell>
          <table:table-cell table:style-name="TableCell306">
            <text:p text:style-name="P307">Susisiekimo ministerija, Užsienio reikalų ministerija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>Prisijungti prie:</text:p>
          </table:table-cell>
          <table:table-cell table:style-name="TableCell312">
            <text:p text:style-name="P313">1994–1997 metai</text:p>
          </table:table-cell>
          <table:table-cell table:style-name="TableCell314">
            <text:p text:style-name="P315">Susisiekimo ministerija, Užsienio reikalų ministerija</text:p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>
            <text:p text:style-name="P319">tarptautinių vežimų geležinkeliais sutarties<text:s/>(COTIF)</text:p>
            <text:p text:style-name="P320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>Europos susitarimo dėl svarbiausiųjų tarptautinių geležinkelio linijų (AGC)</text:p>
            <text:p text:style-name="P327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P333">Europos susitarimo dėl svarbiausiųjų kombinuotojo transporto linijų (AGTC)</text:p>
            <text:p text:style-name="P334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  <table:table-row table:style-name="TableRow338">
          <table:table-cell table:style-name="TableCell339">
            <text:p text:style-name="P340">Jungtinių Tautų Organizacijos Europos ekonomikos komisijos Transeuropinio<text:s/>geležinkelio tinklo (TER) projekto</text:p>
            <text:p text:style-name="P341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P347">Parengti ir pasirašyti tarptautines sutartis oro transporto klausimais su Armėnija, Austrija, Estija, Iranu, Italija, Izraeliu, Jungtiniais<text:s/><text:soft-page-break/>Arabų Emyratais, Kipru, Latvija, Prancūzija, Rumunija, Šveicarija, Tunisu, Turkija, Vokietijos Federacine Respublika, Uzbekija</text:p>
            <text:p text:style-name="P348"/>
          </table:table-cell>
          <table:table-cell table:style-name="TableCell349">
            <text:p text:style-name="P350">„</text:p>
          </table:table-cell>
          <table:table-cell table:style-name="TableCell351">
            <text:p text:style-name="P352">„</text:p>
          </table:table-cell>
          <table:table-cell table:style-name="TableCell353">
            <text:p text:style-name="Normal"/>
          </table:table-cell>
        </table:table-row>
        <text:soft-page-break/>
        <table:table-row table:style-name="TableRow354">
          <table:table-cell table:style-name="TableCell355">
            <text:p text:style-name="P356">Prisijungti prie:</text:p>
            <text:p text:style-name="P357"/>
          </table:table-cell>
          <table:table-cell table:style-name="TableCell358">
            <text:p text:style-name="P359">„</text:p>
          </table:table-cell>
          <table:table-cell table:style-name="TableCell360">
            <text:p text:style-name="P361">„</text:p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>Tokijo konvencijos dėl tam tikrų veiksmų, padarytų orlaivyje</text:p>
            <text:p text:style-name="P366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Hagos konvencijos dėl kovos su neteisėtu orlaivio pagrobimu</text:p>
            <text:p text:style-name="P373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p text:style-name="P379">Monrealio konvencijos dėl kovos su<text:s/>neteisėtais veiksmais prieš civilinės aviacijos saugumą</text:p>
            <text:p text:style-name="P380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P386">Varšuvos konvencijos dėl tam tikrų taisyklių, susijusių su tarptautiniu oro susisiekimu, unifikavimo ir Hagos protokolo</text:p>
            <text:p text:style-name="P387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>
            <text:p text:style-name="P393">Romos konvencijos dėl žalos, kurią padaro orlaiviai tretiesiems<text:s/>asmenims žemėje</text:p>
            <text:p text:style-name="P394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P400">Ženevos konvencijos dėl tarptautinio teisių į orlaivius pripažinimo</text:p>
            <text:p text:style-name="P401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P407">Monrealio konvencijos dėl plastikinių sprogstamųjų medžiagų ženklinimo tam, kad būtų galima jas rasti</text:p>
            <text:p text:style-name="P408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P414">Parengti ir pasirašyti tarptautines sutartis vandens<text:s/>transporto klausimais su Belgija, Lenkija, Liuksemburgu, Turkija, Ukraina</text:p>
            <text:p text:style-name="P415"/>
          </table:table-cell>
          <table:table-cell table:style-name="TableCell416">
            <text:p text:style-name="P417">1994–1997 metai</text:p>
          </table:table-cell>
          <table:table-cell table:style-name="TableCell418">
            <text:p text:style-name="P419">Susisiekimo ministerija, Užsienio reikalų ministerija</text:p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P423">Įstoti į Tarptautinę jūrų organizaciją (IMO), Europos vidaus vandens kelių organizaciją ir Tarptautinę jūrų švyturių organizaciją</text:p>
            <text:p text:style-name="P424"/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>„</text:p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P432">Prisijungti prie Supratimo memorandumo dėl valstybės kontrolės uoste ir Tarptautinio susitarimo dėl INMARSAT'o laivų sausumoje esančių stočių naudojimo teritorinėje jūroje ir uostuose</text:p>
            <text:p text:style-name="P433"/>
          </table:table-cell>
          <table:table-cell table:style-name="TableCell434">
            <text:p text:style-name="P435">„</text:p>
          </table:table-cell>
          <table:table-cell table:style-name="TableCell436">
            <text:p text:style-name="P437">„</text:p>
          </table:table-cell>
          <table:table-cell table:style-name="TableCell438">
            <text:p text:style-name="Normal"/>
          </table:table-cell>
        </table:table-row>
        <table:table-row table:style-name="TableRow439">
          <table:table-cell table:style-name="TableCell440" table:number-columns-spanned="4">
            <text:p text:style-name="P441">Transporto sektoriaus modernizavimas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Atstatyti geležinkelius vakarų-rytų transporto koridoriuje (342 km)</text:p>
          </table:table-cell>
          <table:table-cell table:style-name="TableCell445">
            <text:p text:style-name="P446">1997 metai</text:p>
          </table:table-cell>
          <table:table-cell table:style-name="TableCell447">
            <text:p text:style-name="P448">Susisiekimo ministerija, valstybinė įmonė „Lietuvos geležinkeliai“</text:p>
          </table:table-cell>
          <table:table-cell table:style-name="TableCell449">
            <text:p text:style-name="P450">tikimasi Europos rekonstrukcijos ir vystymo banko paramos</text:p>
          </table:table-cell>
        </table:table-row>
        <table:table-row table:style-name="TableRow451">
          <table:table-cell table:style-name="TableCell452">
            <text:p text:style-name="P453">Pradėti gaminti gelžbetoninius pabėgius</text:p>
          </table:table-cell>
          <table:table-cell table:style-name="TableCell454">
            <text:p text:style-name="P455">1995 metai</text:p>
          </table:table-cell>
          <table:table-cell table:style-name="TableCell456">
            <text:p text:style-name="P457">Susisiekimo ministerija</text:p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P461">Atnaujinti ne mažiau kaip 15 procentų riedmenų (lokomotyvų, dyzelinių ir elektrinių traukinių bei keleivių vagonų) parko</text:p>
            <text:p text:style-name="P462"/>
          </table:table-cell>
          <table:table-cell table:style-name="TableCell463">
            <text:p text:style-name="P464">1997 metai</text:p>
          </table:table-cell>
          <table:table-cell table:style-name="TableCell465">
            <text:p text:style-name="P466">Susisiekimo ministerija, valstybinė įmonė „Lietuvos geležinkeliai“</text:p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P470">Parengti geležinkelio linijos Šumskas-Klaipėda elektrifikavimo projektą</text:p>
            <text:p text:style-name="P471"/>
          </table:table-cell>
          <table:table-cell table:style-name="TableCell472">
            <text:p text:style-name="P473">„</text:p>
          </table:table-cell>
          <table:table-cell table:style-name="TableCell474">
            <text:p text:style-name="P475">Susisiekimo ministerija</text:p>
          </table:table-cell>
          <table:table-cell table:style-name="TableCell476">
            <text:p text:style-name="P477">„</text:p>
          </table:table-cell>
        </table:table-row>
        <table:table-row table:style-name="TableRow478">
          <table:table-cell table:style-name="TableCell479">
            <text:p text:style-name="P480">Plėsti Europos standarto geležinkelio tinklą (parengti linijos Šeštokai-Kaunas projektą)</text:p>
            <text:p text:style-name="P481"/>
          </table:table-cell>
          <table:table-cell table:style-name="TableCell482">
            <text:p text:style-name="P483">1997 metai</text:p>
          </table:table-cell>
          <table:table-cell table:style-name="TableCell484">
            <text:p text:style-name="P485">Susisiekimo ministerija</text:p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>
            <text:p text:style-name="P489">Rekonstruoti pasienio stotis (Joniškio, Kabelių,<text:s/>Kenos, Kybartų, Obelių, Pagėgių, Šeštokų, Stasylų, Turmanto)</text:p>
          </table:table-cell>
          <table:table-cell table:style-name="TableCell490">
            <text:p text:style-name="P491">„</text:p>
          </table:table-cell>
          <table:table-cell table:style-name="TableCell492">
            <text:p text:style-name="P493">Susisiekimo ministerija, Muitinės departamentas prie Finansų ministerijos, Vidaus reikalų<text:s/><text:soft-page-break/>ministerija</text:p>
          </table:table-cell>
          <table:table-cell table:style-name="TableCell494">
            <text:p text:style-name="Normal"/>
          </table:table-cell>
        </table:table-row>
        <text:soft-page-break/>
        <table:table-row table:style-name="TableRow495">
          <table:table-cell table:style-name="TableCell496">
            <text:p text:style-name="P497">Rekonstruoti Vilniaus geležinkelio keleivių stotį</text:p>
          </table:table-cell>
          <table:table-cell table:style-name="TableCell498">
            <text:p text:style-name="P499">„</text:p>
          </table:table-cell>
          <table:table-cell table:style-name="TableCell500">
            <text:p text:style-name="P501">valstybinė įmonė „Lietuvos geležinkeliai“, Vilniaus miesto savivaldybė</text:p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P505">Rekonstruoti Kauno tunelį</text:p>
          </table:table-cell>
          <table:table-cell table:style-name="TableCell506">
            <text:p text:style-name="P507">„</text:p>
          </table:table-cell>
          <table:table-cell table:style-name="TableCell508">
            <text:p text:style-name="P509">Susisiekimo ministerija, valstybinė įmonė „Lietuvos geležinkeliai“</text:p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>
            <text:p text:style-name="P513">Pastatyti Šeštokuose krovinių terminalą</text:p>
          </table:table-cell>
          <table:table-cell table:style-name="TableCell514">
            <text:p text:style-name="P515">„</text:p>
          </table:table-cell>
          <table:table-cell table:style-name="TableCell516">
            <text:p text:style-name="P517">valstybinė įmonė „Lietuvos geležinkeliai“, Statybos ir urbanistikos ministerija</text:p>
          </table:table-cell>
          <table:table-cell table:style-name="TableCell518">
            <text:p text:style-name="Normal"/>
          </table:table-cell>
        </table:table-row>
        <table:table-row table:style-name="TableRow519">
          <table:table-cell table:style-name="TableCell520">
            <text:p text:style-name="P521">Kompiuterizuoti Lietuvos geležinkelio valdymą</text:p>
          </table:table-cell>
          <table:table-cell table:style-name="TableCell522">
            <text:p text:style-name="P523">„</text:p>
          </table:table-cell>
          <table:table-cell table:style-name="TableCell524">
            <text:p text:style-name="P525">Susisiekimo ministerija, valstybinė įmonė „Lietuvos geležinkeliai“</text:p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P529">Parengti Klaipėdos valstybinio jūrų uosto infrastruktūros plėtojimo finansavimo iš užsienio paskolų planą</text:p>
          </table:table-cell>
          <table:table-cell table:style-name="TableCell530">
            <text:p text:style-name="P531">1994–1995 metai</text:p>
          </table:table-cell>
          <table:table-cell table:style-name="TableCell532">
            <text:p text:style-name="P533">Susisiekimo ministerija</text:p>
          </table:table-cell>
          <table:table-cell table:style-name="TableCell534">
            <text:p text:style-name="P535">kartu su Pasaulio banku, Europos investicijų banku bei Europos rekonstrukcijos ir vystymo banku</text:p>
          </table:table-cell>
        </table:table-row>
        <table:table-row table:style-name="TableRow536">
          <table:table-cell table:style-name="TableCell537">
            <text:p text:style-name="P538">Tobulinti ir kompiuterizuoti Klaipėdos valstybinio jūrų uosto valdymą</text:p>
            <text:p text:style-name="P539"/>
          </table:table-cell>
          <table:table-cell table:style-name="TableCell540">
            <text:p text:style-name="P541">1995–1996 metai</text:p>
          </table:table-cell>
          <table:table-cell table:style-name="TableCell542">
            <text:p text:style-name="P543">Susisiekimo ministerija, Klaipėdos valstybinio jūrų uosto<text:s/>direkcija</text:p>
          </table:table-cell>
          <table:table-cell table:style-name="TableCell544">
            <text:p text:style-name="P545">tikimasi PHARE programos paramos</text:p>
          </table:table-cell>
        </table:table-row>
        <table:table-row table:style-name="TableRow546">
          <table:table-cell table:style-name="TableCell547">
            <text:p text:style-name="P548">Plėsti Klaipėdos valstybinį jūrų uostą:</text:p>
          </table:table-cell>
          <table:table-cell table:style-name="TableCell549">
            <text:p text:style-name="P550">1994–1997 metai</text:p>
          </table:table-cell>
          <table:table-cell table:style-name="TableCell551">
            <text:p text:style-name="P552">Susisiekimo ministerija, Klaipėdos valstybinio jūrų uosto direkcija</text:p>
          </table:table-cell>
          <table:table-cell table:style-name="TableCell553">
            <text:p text:style-name="P554">tikimasi Pasaulio banko, Europos investicijų banko bei Europos rekonstrukcijos ir vystymo banko paramos</text:p>
          </table:table-cell>
        </table:table-row>
        <table:table-row table:style-name="TableRow555">
          <table:table-cell table:style-name="TableCell556">
            <text:p text:style-name="P557">įrengti horizontaliojo krovimo laivų (Ro-Ro) tipo terminalą</text:p>
          </table:table-cell>
          <table:table-cell table:style-name="TableCell558">
            <text:p text:style-name="P559">1995–1996 metai</text:p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P564">įrengti keleivinių keltų terminalą</text:p>
          </table:table-cell>
          <table:table-cell table:style-name="TableCell565">
            <text:p text:style-name="P566">1995–1997 metai</text:p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</table:table-row>
        <table:table-row table:style-name="TableRow569">
          <table:table-cell table:style-name="TableCell570">
            <text:p text:style-name="P571">įrengti biriųjų medžiagų terminalą</text:p>
          </table:table-cell>
          <table:table-cell table:style-name="TableCell572">
            <text:p text:style-name="P573">1995–1996 metai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P578">rekonstruoti uosto vartus</text:p>
          </table:table-cell>
          <table:table-cell table:style-name="TableCell579">
            <text:p text:style-name="P580">1996–1997 metai</text:p>
          </table:table-cell>
          <table:table-cell table:style-name="TableCell581">
            <text:p text:style-name="Normal"/>
          </table:table-cell>
          <table:table-cell table:style-name="TableCell582">
            <text:p text:style-name="P583">baigti<text:s/>numatoma 1999 metais</text:p>
          </table:table-cell>
        </table:table-row>
        <table:table-row table:style-name="TableRow584">
          <table:table-cell table:style-name="TableCell585">
            <text:p text:style-name="P586">rekonstruoti uosto geležinkelį</text:p>
          </table:table-cell>
          <table:table-cell table:style-name="TableCell587">
            <text:p text:style-name="P588">1996 metai</text:p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p text:style-name="P593">rekonstruoti krantines Nr. 8-12</text:p>
          </table:table-cell>
          <table:table-cell table:style-name="TableCell594">
            <text:p text:style-name="P595">1997 metai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P600">pertvarkyti laivą „Šakiai“ į specializuotą gelbėjimo laivą</text:p>
          </table:table-cell>
          <table:table-cell table:style-name="TableCell601">
            <text:p text:style-name="P602">1995–1997 metai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P607">Tobulinti navigacinę laivų vedimo į Klaipėdos uostą sistemą</text:p>
          </table:table-cell>
          <table:table-cell table:style-name="TableCell608">
            <text:p text:style-name="P609">1997<text:s/>metai</text:p>
          </table:table-cell>
          <table:table-cell table:style-name="TableCell610">
            <text:p text:style-name="P611">Susisiekimo ministerija, Klaipėdos valstybinio jūrų uosto direkcija</text:p>
          </table:table-cell>
          <table:table-cell table:style-name="TableCell612">
            <text:p text:style-name="Normal"/>
          </table:table-cell>
        </table:table-row>
        <table:table-row table:style-name="TableRow613">
          <table:table-cell table:style-name="TableCell614">
            <text:p text:style-name="P615">Parengti vidaus vandens kelių sutvarkymo programą</text:p>
            <text:p text:style-name="P616"/>
          </table:table-cell>
          <table:table-cell table:style-name="TableCell617">
            <text:p text:style-name="P618">1996 metai</text:p>
          </table:table-cell>
          <table:table-cell table:style-name="TableCell619">
            <text:p text:style-name="P620">Susisiekimo ministerija</text:p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P624">Atnaujinti vidaus vandens kelių priežiūros įrenginius (žemsiurbes, vilkikus)</text:p>
          </table:table-cell>
          <table:table-cell table:style-name="TableCell625">
            <text:p text:style-name="P626">1995–1997 metai</text:p>
          </table:table-cell>
          <table:table-cell table:style-name="TableCell627">
            <text:p text:style-name="P628">„</text:p>
          </table:table-cell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>
            <text:p text:style-name="P632">Parengti esamų automobilių kelių dangų stiprinimo programą ir jos finansavimo planą (vakarų-rytų transporto koridorius)</text:p>
          </table:table-cell>
          <table:table-cell table:style-name="TableCell633">
            <text:p text:style-name="P634">1995 metai</text:p>
          </table:table-cell>
          <table:table-cell table:style-name="TableCell635">
            <text:p text:style-name="P636">„</text:p>
          </table:table-cell>
          <table:table-cell table:style-name="TableCell637">
            <text:p text:style-name="P638">tikimasi Europos rekonstrukcijos ir vystymosi banko bei Pasaulio banko paramos</text:p>
          </table:table-cell>
        </table:table-row>
        <table:table-row table:style-name="TableRow639">
          <table:table-cell table:style-name="TableCell640">
            <text:p text:style-name="P641">Rekonstruoti 57 kilometrus automobilių<text:s/>kelio „Via Baltica“ (šiaurės-pietų transporto koridorius)</text:p>
          </table:table-cell>
          <table:table-cell table:style-name="TableCell642">
            <text:p text:style-name="P643">1997 metai</text:p>
          </table:table-cell>
          <table:table-cell table:style-name="TableCell644">
            <text:p text:style-name="P645">Susisiekimo ministerija, Lietuvos automobilių kelių direkcija</text:p>
          </table:table-cell>
          <table:table-cell table:style-name="TableCell646">
            <text:p text:style-name="P647">tikimasi Europos rekonstrukcijos ir vystymo banko paramos</text:p>
          </table:table-cell>
        </table:table-row>
        <table:table-row table:style-name="TableRow648">
          <table:table-cell table:style-name="TableCell649">
            <text:p text:style-name="P650">Rekonstruoti 95 kilometrus asfaltuotų automobilių kelių</text:p>
            <text:p text:style-name="P651"/>
          </table:table-cell>
          <table:table-cell table:style-name="TableCell652">
            <text:p text:style-name="P653">„</text:p>
          </table:table-cell>
          <table:table-cell table:style-name="TableCell654">
            <text:p text:style-name="P655">„</text:p>
          </table:table-cell>
          <table:table-cell table:style-name="TableCell656">
            <text:p text:style-name="P657">tikimasi Pasaulio banko paramos</text:p>
          </table:table-cell>
        </table:table-row>
        <table:table-row table:style-name="TableRow658">
          <table:table-cell table:style-name="TableCell659">
            <text:p text:style-name="P660">Tiesti miestų ir gyvenviečių aplinkkelius (38 kilometrus)</text:p>
            <text:p text:style-name="P661"/>
          </table:table-cell>
          <table:table-cell table:style-name="TableCell662">
            <text:p text:style-name="P663">„</text:p>
          </table:table-cell>
          <table:table-cell table:style-name="TableCell664">
            <text:p text:style-name="P665">„</text:p>
          </table:table-cell>
          <table:table-cell table:style-name="TableCell666">
            <text:p text:style-name="P667">„</text:p>
          </table:table-cell>
        </table:table-row>
        <table:table-row table:style-name="TableRow668">
          <table:table-cell table:style-name="TableCell669">
            <text:p text:style-name="P670">Asfaltuoti žvyrkelius (115 kilometrų)</text:p>
            <text:p text:style-name="P671"/>
          </table:table-cell>
          <table:table-cell table:style-name="TableCell672">
            <text:p text:style-name="P673">„</text:p>
          </table:table-cell>
          <table:table-cell table:style-name="TableCell674">
            <text:p text:style-name="P675">„</text:p>
          </table:table-cell>
          <table:table-cell table:style-name="TableCell676">
            <text:p text:style-name="Normal"/>
          </table:table-cell>
        </table:table-row>
        <text:soft-page-break/>
        <table:table-row table:style-name="TableRow677">
          <table:table-cell table:style-name="TableCell678">
            <text:p text:style-name="P679">Asfaltuoti kelių ruožus per gyvenvietes (100 kilometrų)</text:p>
            <text:p text:style-name="P680"/>
          </table:table-cell>
          <table:table-cell table:style-name="TableCell681">
            <text:p text:style-name="P682">„</text:p>
          </table:table-cell>
          <table:table-cell table:style-name="TableCell683">
            <text:p text:style-name="P684">„</text:p>
          </table:table-cell>
          <table:table-cell table:style-name="TableCell685">
            <text:p text:style-name="Normal"/>
          </table:table-cell>
        </table:table-row>
        <table:table-row table:style-name="TableRow686">
          <table:table-cell table:style-name="TableCell687">
            <text:p text:style-name="P688">Atnaujinti miestų ir rajonų autobusų parką<text:s/>vakarietiško tipo autobusais (už 10 mln. JAV dolerių)</text:p>
            <text:p text:style-name="P689"/>
          </table:table-cell>
          <table:table-cell table:style-name="TableCell690">
            <text:p text:style-name="P691">1994–1995 metai</text:p>
          </table:table-cell>
          <table:table-cell table:style-name="TableCell692">
            <text:p text:style-name="P693">Susisiekimo ministerija</text:p>
          </table:table-cell>
          <table:table-cell table:style-name="TableCell694">
            <text:p text:style-name="P695">kartu su Pasaulio banku</text:p>
          </table:table-cell>
        </table:table-row>
        <table:table-row table:style-name="TableRow696">
          <table:table-cell table:style-name="TableCell697">
            <text:p text:style-name="P698">Parengti valstybinę eismo saugumo programą</text:p>
            <text:p text:style-name="P699"/>
          </table:table-cell>
          <table:table-cell table:style-name="TableCell700">
            <text:p text:style-name="P701">1995 metai</text:p>
          </table:table-cell>
          <table:table-cell table:style-name="TableCell702">
            <text:p text:style-name="P703">„</text:p>
          </table:table-cell>
          <table:table-cell table:style-name="TableCell704">
            <text:p text:style-name="Normal"/>
          </table:table-cell>
        </table:table-row>
        <table:table-row table:style-name="TableRow705">
          <table:table-cell table:style-name="TableCell706">
            <text:p text:style-name="P707">Parengti kelių transporto priemonių vairuotojų rengimo ir tobulinimo planus<text:s/>bei programas</text:p>
            <text:p text:style-name="P708"/>
          </table:table-cell>
          <table:table-cell table:style-name="TableCell709">
            <text:p text:style-name="P710">1995–1996 metai</text:p>
          </table:table-cell>
          <table:table-cell table:style-name="TableCell711">
            <text:p text:style-name="P712">Susisiekimo ministerija</text:p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>
            <text:p text:style-name="P716">Parengti krovinių vežimo Lietuvoje kelių transporto priemonėmis taisykles</text:p>
            <text:p text:style-name="P717"/>
          </table:table-cell>
          <table:table-cell table:style-name="TableCell718">
            <text:p text:style-name="P719">1995 metai</text:p>
          </table:table-cell>
          <table:table-cell table:style-name="TableCell720">
            <text:p text:style-name="P721">„</text:p>
          </table:table-cell>
          <table:table-cell table:style-name="TableCell722">
            <text:p text:style-name="Normal"/>
          </table:table-cell>
        </table:table-row>
        <table:table-row table:style-name="TableRow723">
          <table:table-cell table:style-name="TableCell724">
            <text:p text:style-name="P725">Parengti autobusų stočių veiklos nuostatus</text:p>
            <text:p text:style-name="P726"/>
          </table:table-cell>
          <table:table-cell table:style-name="TableCell727">
            <text:p text:style-name="P728">„</text:p>
          </table:table-cell>
          <table:table-cell table:style-name="TableCell729">
            <text:p text:style-name="P730">„</text:p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>
            <text:p text:style-name="P734">Įrengti Lietuvos Respublikos valstybės sienos perėjimo<text:s/>punktus Kalvarijoje, Kybartuose, Medininkuose</text:p>
          </table:table-cell>
          <table:table-cell table:style-name="TableCell735">
            <text:p text:style-name="P736">1996 metai</text:p>
          </table:table-cell>
          <table:table-cell table:style-name="TableCell737">
            <text:p text:style-name="P738">Susisiekimo ministerija, Muitinės departamentas prie Finansų ministerijos, Vidaus reikalų ministerija</text:p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P742">Parengti Lietuvos civilinės aviacijos plėtojimo planą</text:p>
            <text:p text:style-name="P743"/>
          </table:table-cell>
          <table:table-cell table:style-name="TableCell744">
            <text:p text:style-name="P745">1995 metai</text:p>
          </table:table-cell>
          <table:table-cell table:style-name="TableCell746">
            <text:p text:style-name="P747">Susisiekimo ministerija</text:p>
          </table:table-cell>
          <table:table-cell table:style-name="TableCell748">
            <text:p text:style-name="P749">tikimasi PHARE programos paramos</text:p>
          </table:table-cell>
        </table:table-row>
        <table:table-row table:style-name="TableRow750">
          <table:table-cell table:style-name="TableCell751">
            <text:p text:style-name="P752">Modernizuoti Vilniaus tarptautinio aerouosto pakilimo taką, keleivių terminalą, privažiavimo kelią, tako apšvietimą</text:p>
            <text:p text:style-name="P753"/>
          </table:table-cell>
          <table:table-cell table:style-name="TableCell754">
            <text:p text:style-name="P755">1997 metai</text:p>
          </table:table-cell>
          <table:table-cell table:style-name="TableCell756">
            <text:p text:style-name="P757">„</text:p>
          </table:table-cell>
          <table:table-cell table:style-name="TableCell758">
            <text:p text:style-name="P759">tikimasi Europos investicijų banko paramos</text:p>
          </table:table-cell>
        </table:table-row>
        <table:table-row table:style-name="TableRow760">
          <table:table-cell table:style-name="TableCell761">
            <text:p text:style-name="P762">Modernizuoti skrydžių valdymo tarnybą – aprūpinti ją „Thomson CSF“ įrenginiais</text:p>
            <text:p text:style-name="P763"/>
          </table:table-cell>
          <table:table-cell table:style-name="TableCell764">
            <text:p text:style-name="P765">1995 metai</text:p>
          </table:table-cell>
          <table:table-cell table:style-name="TableCell766">
            <text:p text:style-name="P767">„</text:p>
          </table:table-cell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>
            <text:p text:style-name="P771">Iš dalies modernizuoti Kauno tarptautinį aerouostą stovėjimo peroną</text:p>
            <text:p text:style-name="P772"/>
          </table:table-cell>
          <table:table-cell table:style-name="TableCell773">
            <text:p text:style-name="P774">1997 metai</text:p>
          </table:table-cell>
          <table:table-cell table:style-name="TableCell775">
            <text:p text:style-name="P776">„</text:p>
          </table:table-cell>
          <table:table-cell table:style-name="TableCell777">
            <text:p text:style-name="Normal"/>
          </table:table-cell>
        </table:table-row>
        <table:table-row table:style-name="TableRow778">
          <table:table-cell table:style-name="TableCell779">
            <text:p text:style-name="P780">Parengti civilinės aviacijos paieškos ir gelbėjimo sistemą</text:p>
          </table:table-cell>
          <table:table-cell table:style-name="TableCell781">
            <text:p text:style-name="P782">1996 metai</text:p>
          </table:table-cell>
          <table:table-cell table:style-name="TableCell783">
            <text:p text:style-name="P784">Susisiekimo ministerija, Krašto apsaugos ministerija,<text:s/>Sveikatos apsaugos ministerija, Vidaus reikalų ministerija</text:p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P788">Atnaujinti valstybinės įmonės „Lietuvos avialinijos“ lėktuvų parką, įsigijus 2 lėktuvus</text:p>
            <text:p text:style-name="P789"/>
          </table:table-cell>
          <table:table-cell table:style-name="TableCell790">
            <text:p text:style-name="P791">1997 metai</text:p>
          </table:table-cell>
          <table:table-cell table:style-name="TableCell792">
            <text:p text:style-name="P793">Susisiekimo ministerija, valstybinė įmonė „Lietuvos avialinijos“</text:p>
          </table:table-cell>
          <table:table-cell table:style-name="TableCell794">
            <text:p text:style-name="Normal"/>
          </table:table-cell>
        </table:table-row>
        <table:table-row table:style-name="TableRow795">
          <table:table-cell table:style-name="TableCell796">
            <text:p text:style-name="P797">Išnagrinėti Šiaulių aerouosto konversijos galimybes</text:p>
            <text:p text:style-name="P798"/>
          </table:table-cell>
          <table:table-cell table:style-name="TableCell799">
            <text:p text:style-name="P800">1996 metai</text:p>
          </table:table-cell>
          <table:table-cell table:style-name="TableCell801">
            <text:p text:style-name="P802">Šiaulių savivaldybė, Susisiekimo ministerija</text:p>
          </table:table-cell>
          <table:table-cell table:style-name="TableCell803">
            <text:p text:style-name="P804">tikimasi JAV prekybos plėtros fondo paramos</text:p>
          </table:table-cell>
        </table:table-row>
        <table:table-row table:style-name="TableRow805">
          <table:table-cell table:style-name="TableCell806">
            <text:p text:style-name="P807">Perprofiliuoti Šiaulių valstybinę aviacijos įmonę</text:p>
          </table:table-cell>
          <table:table-cell table:style-name="TableCell808">
            <text:p text:style-name="P809">1997 metai</text:p>
          </table:table-cell>
          <table:table-cell table:style-name="TableCell810">
            <text:p text:style-name="P811">Susisiekimo ministerija, Šiaulių valstybinė aviacijos įmonė</text:p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>
            <text:p text:style-name="P815">Pertvarkyti Kauno valstybinę aviacijos gamyklą, kad jos produkcija tiktų Lietuvos aviacijos reikmėms, pradėti gaminti joje sklandytuvus, hidroplanus</text:p>
            <text:p text:style-name="P816"/>
          </table:table-cell>
          <table:table-cell table:style-name="TableCell817">
            <text:p text:style-name="P818">„</text:p>
          </table:table-cell>
          <table:table-cell table:style-name="TableCell819">
            <text:p text:style-name="P820">Susisiekimo ministerija, Kauno valstybinė aviacijos gamykla</text:p>
          </table:table-cell>
          <table:table-cell table:style-name="TableCell821">
            <text:p text:style-name="Normal"/>
          </table:table-cell>
        </table:table-row>
        <table:table-row table:style-name="TableRow822">
          <table:table-cell table:style-name="TableCell823">
            <text:p text:style-name="P824">Pradėti taikyti naują laivų korpusų dažymo<text:s/>technologiją</text:p>
          </table:table-cell>
          <table:table-cell table:style-name="TableCell825">
            <text:p text:style-name="P826">1996 metai</text:p>
          </table:table-cell>
          <table:table-cell table:style-name="TableCell827">
            <text:p text:style-name="P828">Susisiekimo ministerija, Vakarų laivų remonto įmonė, valstybinė įmonė „Laivitė“</text:p>
          </table:table-cell>
          <table:table-cell table:style-name="TableCell829">
            <text:p text:style-name="Normal"/>
          </table:table-cell>
        </table:table-row>
      </table:table>
      <text:p text:style-name="P830">______________</text:p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39:00Z</meta:creation-date>
    <dc:date>2015-06-12T21:39:00Z</dc:date>
    <meta:template xlink:href="Normal" xlink:type="simple"/>
    <meta:editing-cycles>2</meta:editing-cycles>
    <meta:editing-duration>PT0S</meta:editing-duration>
    <meta:document-statistic meta:page-count="6" meta:paragraph-count="321" meta:word-count="1482" meta:character-count="12222" meta:row-count="737" meta:non-whitespace-character-count="11061"/>
  </office:meta>
</office:document-meta>
</file>