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margin-left="0.4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7in" style:page-number="1"/>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SUBALANSUOTOS PLĖTROS KOMISIJOS SUDARYMO IR JOS NUOSTATŲ PATVIRTINIMO</text:p>
      <text:p text:style-name="P15"/>
      <text:p text:style-name="P16">2000 m. liepos 28 d. Nr. 888</text:p>
      <text:p text:style-name="P17">Vilnius</text:p>
      <text:p text:style-name="P18"/>
      <text:p text:style-name="P19"><text:span text:style-name="T20">Atsižvelgdama į 1992 metų Jungtinių Tautų aplinkos ir plėtros konferencijos deklaracijos nuostatas, Lietuvos Respublikos Vyriausybė</text:span><text:span text:style-name="T21"><text:s/></text:span><text:span text:style-name="T22">nutari</text:span><text:span text:style-name="T23">a:</text:span></text:p>
      <text:p text:style-name="P24"><text:span text:style-name="T25">1</text:span><text:span text:style-name="T26">. Sudaryti šią nacionalinę subalansuotos plėtros komisiją:</text:span></text:p>
      <text:p text:style-name="P27">Ministras Pirmininkas (komisijos pirmininkas);</text:p>
      <text:p text:style-name="P28"><text:span text:style-name="T29">aplinkos ministras (komisijos pirmininko pavaduotojas);</text:span><text:span text:style-name="T30"><text:line-break/>socialinės apsaugos ir darbo ministras (komisijos pirmininko pavaduotojas);</text:span><text:span text:style-name="T31"><text:line-break/>ūkio ministras (komisijos pirmininko pavaduotojas);</text:span><text:span text:style-name="T32"><text:line-break/>aplinkos viceministras, atsakingas už aplinkos kokybę;</text:span><text:span text:style-name="T33"><text:line-break/>aplinkos viceministras, atsakingas už teritorijų planavimą;</text:span><text:span text:style-name="T34"><text:line-break/>kultūros viceministras;</text:span><text:span text:style-name="T35"><text:line-break/>sveikatos apsaugos viceministras;</text:span><text:span text:style-name="T36"><text:line-break/>susisiekimo viceministras;</text:span><text:span text:style-name="T37"><text:line-break/>švietimo ir mokslo viceministras;</text:span><text:span text:style-name="T38"><text:line-break/>valdymo reformų ir savivaldybių reikalų viceministras;</text:span><text:span text:style-name="T39"><text:line-break/>užsienio reikalų viceministras;</text:span><text:span text:style-name="T40"><text:line-break/></text:span><text:soft-page-break/><text:span text:style-name="T41">žemės ūkio viceministras;</text:span><text:span text:style-name="T42"><text:line-break/>Vyriausybės kancleris;</text:span><text:span text:style-name="T43"><text:line-break/>Lietuvos Respublikos Vyriausybės kanceliarijos patarėjas aplinkos klausimais;</text:span><text:span text:style-name="T44"><text:line-break/>Lietuvos Respublikos prezidentūros atstovas;</text:span><text:span text:style-name="T45"><text:line-break/>Aplinkos ministerijos Aplinkos strategijos departamento direktorius;</text:span><text:span text:style-name="T46"><text:line-break/>Aplinkos ministerijos Tarptautinių ryšių ir sutarčių skyriaus viršininkas;</text:span><text:span text:style-name="T47"><text:line-break/>Gamtosaugos politikos klubo pirmininkas;</text:span><text:span text:style-name="T48"><text:line-break/>Lietuvos žaliųjų judėjimo pirmininkas.</text:span><text:span text:style-name="T49"><text:line-break/>Prireikus į komisiją kviečiami:</text:span><text:span text:style-name="T50"><text:line-break/>Ekologijos instituto atstovas;</text:span><text:span text:style-name="T51"><text:line-break/>Botanikos instituto atstovas;</text:span><text:span text:style-name="T52"><text:line-break/>Geografijos instituto atstovas;</text:span><text:span text:style-name="T53"><text:line-break/>Kauno technologijos universiteto Aplinkos inžinerijos instituto atstovas;</text:span><text:span text:style-name="T54"><text:line-break/>Chemijos instituto atstovas;</text:span><text:span text:style-name="T55"><text:line-break/>Vilniaus universiteto atstovas;</text:span><text:span text:style-name="T56"><text:line-break/>Vilniaus Gedimino technikos universiteto atstovas;</text:span><text:span text:style-name="T57"><text:line-break/>Lietuvos žemės ūkio universiteto atstovas;</text:span><text:span text:style-name="T58"><text:line-break/>Lietuvos žemdirbystės instituto atstovas;</text:span><text:span text:style-name="T59"><text:line-break/>Aplinkos apsaugos politikos centro atstovas;</text:span><text:span text:style-name="T60"><text:line-break/>Lietuvos savivaldybių asociacijos atstovas;</text:span><text:span text:style-name="T61"><text:line-break/>Lietuvos pramonininkų konfederacijos atstovas;</text:span><text:span text:style-name="T62"><text:line-break/>Lietuvos prekybos, pramonės ir amatų rūmų asociacijos atstovas;</text:span><text:span text:style-name="T63"><text:line-break/>Lietuvos verslo darbdavių konfederacijos atstovas.</text:span></text:p>
      <text:p text:style-name="P64"><text:span text:style-name="T65">2</text:span><text:span text:style-name="T66">. Patvirtinti Nacionalinės subalansuotos plėtros komisijos nuostatus (pridedama).</text:span></text:p>
      <text:p text:style-name="P67"><text:span text:style-name="T68">3</text:span><text:span text:style-name="T69">. Nustatyti, kad personalinę nurodytosios komisijos sudėtį pagal 1 punkte nurodytų institucijų vadovų rašytinius teikimus tvirtina komisijos pirmininkas.</text:span><text:span text:style-name="T70"><text:line-break/></text:span></text:p>
      <text:p text:style-name="P71"/>
      <text:p text:style-name="P72"><text:span text:style-name="T73">Ministras Pirmininkas</text:span><text:span text:style-name="T74"><text:tab/>Andrius Kubilius</text:span></text:p>
      <text:p text:style-name="P75"/>
      <text:p text:style-name="P76">Aplinkos ministras<text:tab/>Danius Lygis</text:p>
      <text:p text:style-name="P77"/>
      <text:soft-page-break/>
      <text:p text:style-name="P78">Patvirtinta</text:p>
      <text:p text:style-name="P86">Lietuvos Respublikos Vyriausybės</text:p>
      <text:p text:style-name="P87">2000 m. liepos 28 d. nutarimu Nr. 888</text:p>
      <text:p text:style-name="P88"/>
      <text:p text:style-name="P89"><text:span text:style-name="T90">NACIONALINĖS SUBALANSUOTOS PLĖTROS KOMISIJOS</text:span></text:p>
      <text:p text:style-name="P91"><text:span text:style-name="T92">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ubalansuota plėtra – ilgalaikė, nuolatinė visuomenės plėtra, siekiant tenkinti žmonijos poreikius dabar ir ateityje, racionaliai naudoti ir papildyti gamtos išteklius, išsaugoti Žemę būsimoms kartoms.<text:s/></text:span></text:p>
      <text:p text:style-name="P102"><text:span text:style-name="T103">2</text:span><text:span text:style-name="T104">. Nacionalinė subalansuotos plėtros komisija (toliau vadinama – komisija) yra institucija, svarstanti subalansuotos plėtros politikos formavimo klausimus, koordinuojanti ministerijų, Vyriausybės įstaigų, kitų institucijų programų šioje srityje rengimą ir įgyvendinimą</text:span><text:span text:style-name="T105">.</text:span><text:span text:style-name="T106"><text:s/></text:span></text:p>
      <text:p text:style-name="P107"><text:span text:style-name="T108">3</text:span><text:span text:style-name="T109">. Komisija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taip pat šiais nuostatais.</text:span></text:p>
      <text:p text:style-name="P110"/>
      <text:p text:style-name="P111"><text:span text:style-name="T112">II</text:span><text:span text:style-name="T113">.<text:s/></text:span><text:span text:style-name="T114">KOMISIJOS UŽDAVINIAI IR FUNKCIJOS</text:span></text:p>
      <text:p text:style-name="P115"/>
      <text:p text:style-name="P116"><text:span text:style-name="T117">4</text:span><text:span text:style-name="T118">. Svarbiausiasis komisijos uždavinys – padėti užtikrinti pagrindinių subalansuotos plėtros principų, išdėstytų 1992 metų Jungtinių Tautų aplinkos ir plėtros konferencijos deklaracijoje ir Darbotvarkėje 21-ajam amžiui, įgyvendinimą, šiuo tikslu:</text:span></text:p>
      <text:p text:style-name="P119"><text:span text:style-name="T120">4.1</text:span><text:span text:style-name="T121">. derinti ūkio plėtros, aplinkos apsaugos, kultūros ir visuomenės plėtros trumpalaikes ir ilgalaikes programas, strategijas, siekiant užtikrinti subalansuotą plėtrą, tinkamą valdymą ir ekonomikos augimą, racionaliai naudoti gamtos ir žmonijos išteklius;</text:span></text:p>
      <text:p text:style-name="P122"><text:span text:style-name="T123">4.2</text:span><text:span text:style-name="T124">. atsižvelgti į aplinkos apsaugos, ekonomines, socialines ir kultūrines Lietuvos reikmes, numatyti prioritetines ūkio plėtros kryptis; šiems tikslams įgyvendinti siūlyti nustatyti išteklių tausojimo priemones;</text:span></text:p>
      <text:p text:style-name="P125"><text:span text:style-name="T126">4.3</text:span><text:span text:style-name="T127">. skatinti visas valstybės valdymo institucijas, pramonės ir verslo atstovus rengti veiklos strategijas pagal optimalaus gamtos išteklių naudojimo principą, atsižvelgiant į socialines ir ekonomines gyventojų reikmes;<text:s/></text:span></text:p>
      <text:p text:style-name="P128"><text:span text:style-name="T129">4.4</text:span><text:span text:style-name="T130">. siekti, kad visos valstybės valdymo ir mokslo institucijos, nevyriausybinės organizacijos, pramonės, verslo ir visuomenės grupės bendradarbiautų spręsdamos svarbiausiuosius žmonių sveikatos, aplinkos apsaugos, socialinius ir ekonominius klausimus.</text:span></text:p>
      <text:p text:style-name="P131"><text:span text:style-name="T132">5</text:span><text:span text:style-name="T133">. Komisija, vykdydama jai pavestą uždavinį:<text:s/></text:span></text:p>
      <text:p text:style-name="P134"><text:span text:style-name="T135">5.1</text:span><text:span text:style-name="T136">. teikia Lietuvos Respublikos Vyriausybei nustatytąja tvarka suderintus su suinteresuotomis institucijomis pasiūlymus dėl subalansuotos plėtros strategijos rengimo tikslingumo ir tvarkos, koordinuoja jos rengimą ir įgyvendinimą;</text:span></text:p>
      <text:p text:style-name="P137"><text:span text:style-name="T138">5.2</text:span><text:span text:style-name="T139">. nustato subalansuotos plėtros prioritetus, atsižvelgdama į aplinkos apsaugos, socialinius, ekonominius ir kultūrinius valstybės rodiklius;<text:s/></text:span></text:p>
      <text:p text:style-name="P140"><text:span text:style-name="T141">5.3</text:span><text:span text:style-name="T142">.</text:span><text:span text:style-name="T143"><text:s/></text:span><text:span text:style-name="T144">analizuoja ir vertina Lietuvos ekonominius ir socialinius procesus, aplinkos, ūkio ir visuomenės būklę, globalinių procesų kitimo tendencijas</text:span><text:span text:style-name="T145"><text:s/></text:span><text:span text:style-name="T146">subalansuotos plėtros požiūriu, daugiausia dėmesio skirdama jų įtakai Lietuvai ir Baltijos regionui;</text:span></text:p>
      <text:p text:style-name="P147"><text:span text:style-name="T148">5.4</text:span><text:span text:style-name="T149">. teikia nustatytąja tvarka Lietuvos Respublikos Vyriausybei pasiūlymus dėl įstatymų ir kitų teisės aktų, valstybinių ir strateginių programų projektų;</text:span></text:p>
      <text:p text:style-name="P150"><text:span text:style-name="T151">5.5</text:span><text:span text:style-name="T152">. teikia Lietuvos Respublikos Vyriausybei, ministerijoms, kitoms valstybės valdymo institucijoms, apskričių viršininkams, vietos savivaldos institucijoms informaciją subalansuotos plėtros principų įgyvendinimo klausimais.</text:span></text:p>
      <text:p text:style-name="P153"/>
      <text:p text:style-name="P154"><text:span text:style-name="T155">III</text:span><text:span text:style-name="T156">.<text:s/></text:span><text:span text:style-name="T157">KOMISIJOS PAREIGOS IR TEISĖS</text:span></text:p>
      <text:p text:style-name="P158"/>
      <text:p text:style-name="P159"><text:span text:style-name="T160">6</text:span><text:span text:style-name="T161">. Komisija kasmet pateikia Lietuvos Respublikos Vyriausybei veiklos ataskaitą, taip pat teikia informaciją Jungtinių Tautų subalansuotos plėtros komisijai, tarptautinėms organizacijoms.</text:span></text:p>
      <text:p text:style-name="P162"><text:span text:style-name="T163">7</text:span><text:span text:style-name="T164">. Komisija, įgyvendindama jai pavestus uždavinius, turi teisę:</text:span></text:p>
      <text:p text:style-name="P165"><text:span text:style-name="T166">7.1</text:span><text:span text:style-name="T167">. įstatymų ir kitų teisės aktų nustatyta tvarka gauti iš ministerijų, kitų valstybės valdymo institucijų, apskričių viršininkų, kitų institucijų rengiamų teisės aktų, programų projektus, informaciją, kurios reikia komisijos uždaviniams įgyvendinti;</text:span></text:p>
      <text:p text:style-name="P168"><text:span text:style-name="T169">7.2</text:span><text:span text:style-name="T170">. kviesti į komisijos posėdžius suinteresuotų ministerijų, kitų valstybės valdymo institucijų, apskričių viršininkų, vietos savivaldos vykdomųjų institucijų, įmonių, įstaigų ir organizacijų atstovus.</text:span></text:p>
      <text:p text:style-name="P171"/>
      <text:p text:style-name="P172"><text:span text:style-name="T173">IV</text:span><text:span text:style-name="T174">.<text:s/></text:span><text:span text:style-name="T175">KOMISIJOS DARBO ORGANIZAVIMAS</text:span></text:p>
      <text:p text:style-name="P176"/>
      <text:p text:style-name="P177"><text:span text:style-name="T178">8</text:span><text:span text:style-name="T179">. Pagrindinė komisijos veiklos forma yra posėdžiai.</text:span></text:p>
      <text:p text:style-name="P180"><text:span text:style-name="T181">9</text:span><text:span text:style-name="T182">. Komisijos darbui vadovauja komisijos pirmininkas, jo nesant – vienas iš pirmininko pavaduotojų.</text:span></text:p>
      <text:p text:style-name="P183"><text:span text:style-name="T184">10</text:span><text:span text:style-name="T185">. Komisijos pirmininkas:</text:span></text:p>
      <text:p text:style-name="P186"><text:span text:style-name="T187">10.1</text:span><text:span text:style-name="T188">. rengia komisijos veiklos planą ir teikia tvirtinti komisijai;</text:span></text:p>
      <text:p text:style-name="P189"><text:span text:style-name="T190">10.2</text:span><text:span text:style-name="T191">. organizuoja komisijos darbą ir atsako už jos veiklą;</text:span></text:p>
      <text:p text:style-name="P192"><text:span text:style-name="T193">10.3</text:span><text:span text:style-name="T194">. pirmininkauja komisijos posėdžiams;</text:span></text:p>
      <text:p text:style-name="P195"><text:span text:style-name="T196">10.4</text:span><text:span text:style-name="T197">. skiria iš komisijos narių komisijos sekretorių;</text:span></text:p>
      <text:p text:style-name="P198"><text:span text:style-name="T199">10.5</text:span><text:span text:style-name="T200">. atstovauja komisijai valstybės ir vietos savivaldos institucijose, įmonėse, įstaigose ir organizacijose arba įgalioja jai atstovauti komisijos narius.</text:span></text:p>
      <text:p text:style-name="P201"><text:span text:style-name="T202">11</text:span><text:span text:style-name="T203">. Komisijos sekretorius:</text:span></text:p>
      <text:p text:style-name="P204"><text:span text:style-name="T205">11.1</text:span><text:span text:style-name="T206">. organizuoja komisijos posėdžius, kartu su komisijos pirmininku ir jo pavaduotojais rengia ir derina posėdžių darbotvarkes;</text:span></text:p>
      <text:p text:style-name="P207"><text:span text:style-name="T208">11.2</text:span><text:span text:style-name="T209">. rašo komisijos posėdžių protokolus ir tvarko komisijos dokumentaciją;</text:span></text:p>
      <text:p text:style-name="P210"><text:span text:style-name="T211">11.3</text:span><text:span text:style-name="T212">. renka ir apibendrina valstybės institucijų ir nevyriausybinių organizacijų informaciją subalansuotos plėtros klausimais.</text:span></text:p>
      <text:p text:style-name="P213"><text:span text:style-name="T214">12</text:span><text:span text:style-name="T215">. Komisiją ūkiškai ir techniškai aptarnauja Aplinkos ministerija.</text:span></text:p>
      <text:p text:style-name="P216"><text:span text:style-name="T217">13</text:span><text:span text:style-name="T218">. Komisijos sprendimai priimami komisijos posėdžiuose. Visi sprendimai įforminami protokolu. Protokolą pasirašo komisijos pirmininkas ir sekretorius.</text:span></text:p>
      <text:p text:style-name="P219"><text:span text:style-name="T220">14</text:span><text:span text:style-name="T221">. Komisijos posėdžiai yra teisėti, jeigu juose dalyvauja ne mažiau kaip du trečdaliai komisijos narių. Sprendimai priimami paprasta dalyvaujančių posėdyje komisijos narių balsų dauguma. Balsams pasiskirsčius po lygiai, lemiamas komisijos pirmininko balsas, o jeigu jis nedalyvauja – komisijos pirmininko pavaduotojo balsas.</text:span><text:span text:style-name="T222"><text:s/></text:span></text:p>
      <text:p text:style-name="P223"><text:span text:style-name="T224">15</text:span><text:span text:style-name="T225">. Komisija dirba pagal komisijos patvirtintą darbo reglamentą ir veiklos planą</text:span><text:span text:style-name="T226">.</text:span></text:p>
      <text:p text:style-name="P227"><text:span text:style-name="T228">16</text:span><text:span text:style-name="T229">. Komisijos pirmininkas ir nariai savo pareigas derina su darbu pagrindinėse darbovietėse. Komisijos nariams už darbą komisijoje nemokama.<text:s/></text:span></text:p>
      <text:p text:style-name="P230"><text:span text:style-name="T231">______________</text:span></text:p>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9T07:37:00Z</meta:creation-date>
    <dc:date>2022-01-19T07:37:00Z</dc:date>
    <meta:template xlink:href="Normal.dotm" xlink:type="simple"/>
    <meta:editing-cycles>2</meta:editing-cycles>
    <meta:editing-duration>PT0S</meta:editing-duration>
    <meta:document-statistic meta:page-count="7" meta:paragraph-count="112" meta:word-count="958" meta:character-count="8092" meta:row-count="381" meta:non-whitespace-character-count="7246"/>
  </office:meta>
</office:document-meta>
</file>