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text-position="super 62.5%"/>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333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text-position="super 62.5%"/>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text-position="super 62.5%"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indent="0.4916in"/>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text-position="super 62.5%"/>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style="italic" style:font-style-asian="italic" fo:color="#000000"/>
    </style:style>
    <style:style style:name="P95" style:parent-style-name="Normal" style:family="paragraph">
      <style:paragraph-properties fo:text-indent="0.4916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indent="0.4916in"/>
      <style:text-properties fo:color="#000000"/>
    </style:style>
    <style:style style:name="P100" style:parent-style-name="Normal" style:family="paragraph">
      <style:paragraph-properties fo:text-indent="0.4916in"/>
    </style:style>
    <style:style style:name="P101"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text:span text:style-name="T13">BAUDŽIAMOJO PROCESO KODEKSO 9</text:span><text:span text:style-name="T14">2</text:span><text:span text:style-name="T15">, 168</text:span><text:span text:style-name="T16">1</text:span><text:span text:style-name="T17"><text:s/>STRAIPSNIŲ PAKEITIMO IR PAPILDYMO</text:span></text:p>
      <text:p text:style-name="P18">Į S T A T Y M A S</text:p>
      <text:p text:style-name="P19"/>
      <text:p text:style-name="P20">2003 m. sausio 9 d. Nr. IX-1291</text:p>
      <text:p text:style-name="P21">Vilnius</text:p>
      <text:p text:style-name="P22"/>
      <text:p text:style-name="P23"><text:span text:style-name="T24">(Žin., 1961, Nr. 18-148; 1994, Nr.<text:s/></text:span><text:a xlink:href="https://www.e-tar.lt/portal/lt/legalAct/TAR.F5484FCE932D" office:target-frame-name="_blank" xlink:show="new"><text:span text:style-name="T25">60-1182</text:span></text:a><text:span text:style-name="T26">;<text:s/></text:span></text:p>
      <text:p text:style-name="P27">1997, Nr. 45-1105; 2002, Nr. 73-3096)</text:p>
      <text:p text:style-name="P28"/>
      <text:p text:style-name="P29"><text:span text:style-name="T30">1</text:span><text:span text:style-name="T31"><text:s/>straipsnis.<text:s/></text:span><text:span text:style-name="T32">9</text:span><text:span text:style-name="T33">2</text:span><text:span text:style-name="T34"><text:s/>straipsnio 1 dalies pakeitimas<text:s/></text:span></text:p>
      <text:p text:style-name="P35"><text:span text:style-name="T36">9</text:span><text:span text:style-name="T37">2</text:span><text:span text:style-name="T38"><text:s/>straipsnio 1 dalyje vietoj žodžių ir skaičių „15</text:span><text:span text:style-name="T39">1</text:span><text:span text:style-name="T40"><text:s/>ir 227</text:span><text:span text:style-name="T41">1</text:span><text:span text:style-name="T42"><text:s/>straipsniuose“ įrašyti skaičių ir žodį „51</text:span><text:span text:style-name="T43">2</text:span><text:span text:style-name="T44"><text:s/>stra</text:span><text:span text:style-name="T45">ipsnyje“ ir šį straipsnį išdėstyti taip:<text:s/></text:span></text:p>
      <text:p text:style-name="P46"><text:span text:style-name="T47">„</text:span><text:span text:style-name="T48">9</text:span><text:span text:style-name="T49">2</text:span><text:span text:style-name="T50"><text:s/>straipsnis.<text:s/></text:span><text:span text:style-name="T51">Baudžiamosios bylos nekėlimas arba iškeltos bylos nutraukimas asmeniui, padėjusiam išaiškinti organizuotos grupės ar nusikalstamo susivienijimo nusikalstamą veiklą</text:span></text:p>
      <text:p text:style-name="P52"><text:span text:style-name="T53">Teismas, teisėjas, taip pat te</text:span><text:span text:style-name="T54">isėjo sutikimu prokuroras turi teisę, remdamiesi Lietuvos Respublikos baudžiamojo kodekso 51</text:span><text:span text:style-name="T55">2</text:span><text:span text:style-name="T56"><text:s/>straipsnyje numatytais pagrindais, nekelti baudžiamosios bylos arba iškeltą bylą nutraukti.</text:span></text:p>
      <text:p text:style-name="P57"><text:span text:style-name="T58">Apie baudžiamosios bylos nekėlimą arba iškeltos bylos nutraukimą pra</text:span><text:span text:style-name="T59">nešama asmeniui, kurio atžvilgiu byla nekeliama arba nutraukta, taip pat nukentėjusiajam ir jo atstovui. Šie asmenys ir prokuroras turi teisę per penkias dienas apskųsti teismo nutartį, teisėjo ar prokuroro nutarimą aukštesniajam teismui.“</text:span></text:p>
      <text:p text:style-name="P60"/>
      <text:p text:style-name="P61"><text:span text:style-name="T62">2</text:span><text:span text:style-name="T63"><text:s/>straipsnis.<text:s/></text:span><text:span text:style-name="T64">168</text:span><text:span text:style-name="T65">1<text:s/></text:span><text:span text:style-name="T66">straipsnio papildymas<text:s/></text:span></text:p>
      <text:p text:style-name="P67"><text:span text:style-name="T68">168</text:span><text:span text:style-name="T69">1</text:span><text:span text:style-name="T70"><text:s/>straipsnio 1 dalyje vietoj žodžio „straipsnyje“ įrašyti žodžius ir skaičių „straipsnio 1 dalyje“, papildyti straipsnį nauja 2 dalimi, buvusią 2 dalį laikyti 3 dalimi ir visą straipsnį išdėstyti taip:</text:span></text:p>
      <text:p text:style-name="P71"><text:span text:style-name="T72">„</text:span><text:span text:style-name="T73">168</text:span><text:span text:style-name="T74">1</text:span><text:span text:style-name="T75"><text:s/></text:span><text:span text:style-name="T76">straipsnis.<text:s/></text:span><text:span text:style-name="T77">Prokuroro nutarimas dėl kaltinamojo prisipažinimo</text:span></text:p>
      <text:p text:style-name="P78"><text:span text:style-name="T79">Prokuroras, nustatęs, kad parengtinio bylos tyrimo metu kaltinamasis prisipažino ir aktyviai padėjo išaiškinti nusikaltimą, gali priimti motyvuotą nutarimą, kuriame išdėsto prašymą teismui dėl</text:span><text:span text:style-name="T80"><text:s/>Lietuvos Respublikos baudžiamojo kodekso 41</text:span><text:span text:style-name="T81">1</text:span><text:span text:style-name="T82"><text:s/>straipsnio 1 dalyje nurodytų bausmės skyrimo taisyklių taikymo.</text:span></text:p>
      <text:p text:style-name="P83"><text:span text:style-name="T84">Prokuroras, nustatęs, kad parengtinio bylos tyrimo metu kaltinamasis, dalyvavęs darant tyčinį nužudymą, prisipažino dėl visų savo padarytų nusik</text:span><text:span text:style-name="T85">altimų ir aktyviai padėjo išaiškinti organizuotos grupės ar nusikalstamo susivienijimo narių padarytą tyčinį nužudymą, gali priimti motyvuotą nutarimą, kuriame išdėsto prašymą teismui dėl Lietuvos Respublikos baudžiamojo kodekso 41</text:span><text:span text:style-name="T86">1</text:span><text:span text:style-name="T87"><text:s/>straipsnio 2 dalyje ar<text:s/></text:span><text:span text:style-name="T88">45 straipsnio 6 dalyje nurodytų bausmės skyrimo taisyklių taikymo.</text:span></text:p>
      <text:p text:style-name="P89"><text:span text:style-name="T90">Kaltinamajam atsisakius savo parodymų, prokuroras gali šį nutarimą panaikinti.“</text:span></text:p>
      <text:p text:style-name="P91"/>
      <text:p text:style-name="P92"/>
      <text:p text:style-name="P93"><text:span text:style-name="T94">Skelbiu šį Lietuvos Respublikos Seimo priimtą įstatymą.<text:s/></text:span></text:p>
      <text:p text:style-name="P95"/>
      <text:p text:style-name="P96">RESPUBLIKOS PREZIDENTAS<text:tab/>VALDAS<text:s/>ADAMKUS</text:p>
      <text:p text:style-name="P97">______________</text:p>
      <text:p text:style-name="P98"/>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20:01:00Z</meta:creation-date>
    <dc:date>2015-08-28T20:01:00Z</dc:date>
    <meta:template xlink:href="Normal" xlink:type="simple"/>
    <meta:editing-cycles>2</meta:editing-cycles>
    <meta:editing-duration>PT0S</meta:editing-duration>
    <meta:document-statistic meta:page-count="2" meta:paragraph-count="25" meta:word-count="330" meta:character-count="2524" meta:row-count="88" meta:non-whitespace-character-count="2219"/>
  </office:meta>
</office:document-meta>
</file>