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fo:letter-spacing="-0.002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7 M. VASARIO 27 D. NUTARIMO NR. 232 „DĖL HIPOTEKOS REGISTRO VYSTYMO KONCEPCIJOS PATVIRTINIMO“ PAKEITIMO</text:span></text:p>
      <text:p text:style-name="Normal"/>
      <text:p text:style-name="P17">2007 m. gruodžio 5 d. Nr. 1291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7 m. vasario 27 d. nutarimą Nr. 232 „Dėl Hipotekos registro vystymo koncepcijos patvirtinimo“ (Žin., 2007, Nr.<text:s/><text:a xlink:href="https://www.e-tar.lt/portal/lt/legalAct/TAR.3486C0D03F8A" office:target-frame-name="_blank" xlink:show="new"><text:span text:style-name="T25">30-1093</text:span></text:a>) ir išdėstyti 2 punktą taip:</text:p>
      <text:p text:style-name="P26">„2. Pavesti Teisingumo ministerijai iki 2008 m. balandžio 1 d. parengti ir pateikti Lietuvos Respublikos Vyriausybei įstatymų, kurių reikia 1 punkte nurodytai koncepcijai įgyvendinti, projektus.<text:span text:style-name="T27">“</text:span></text:p>
      <text:p text:style-name="P28"/>
      <text:p text:style-name="P29"/>
      <text:p text:style-name="P30"/>
      <text:p text:style-name="P31">Ministras Pirmininkas<text:tab/>Gediminas Kirkilas</text:p>
      <text:p text:style-name="Normal"/>
      <text:p text:style-name="Normal"/>
      <text:p text:style-name="Normal"/>
      <text:p text:style-name="P32">Teisingumo ministras<text:tab/>Petras Bag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0T11:06:00Z</meta:creation-date>
    <dc:date>2021-03-10T11:06:00Z</dc:date>
    <meta:print-date>2007-12-10T08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9" meta:character-count="837" meta:row-count="29" meta:non-whitespace-character-count="726"/>
  </office:meta>
</office:document-meta>
</file>