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font-weight="bold" style:font-weight-asian="bold" style:font-weight-complex="bold" fo:color="#000000" style:font-size-complex="11pt"/>
    </style:style>
    <style:style style:name="T21" style:parent-style-name="DefaultParagraphFont" style:family="text">
      <style:text-properties style:font-weight-complex="bold" fo:color="#000000" style:font-size-complex="11pt"/>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4"/><text:span text:style-name="T5">LIETUVOS RESPUBLIKOS SUSISIEKIMO MINISTRO</text:span></text:p>
      <text:p text:style-name="P6"/>
      <text:p text:style-name="P7">Į S A K Y M A S</text:p>
      <text:p text:style-name="P8">DĖL LIETUVOS RESPUBLIKOS SUSISIEKIMO MINISTRO 2004 M. LIEPOS 29 D. ĮSAKYMO NR. 3-398 „DĖL ĮMONIŲ, ATLIEKANČIŲ GELEŽINKELIŲ RIEDMENŲ TECHNINĘ PRIEŽIŪRĄ IR REMONTĄ, ATESTAVIMO TAISYKLIŲ PATVIRTINIMO“ PAKEITIMO</text:p>
      <text:p text:style-name="P9"/>
      <text:p text:style-name="P10">2005 m. sausio 20 d. Nr. 3-24</text:p>
      <text:p text:style-name="P11">Vilnius</text:p>
      <text:p text:style-name="P12"/>
      <text:p text:style-name="P13"><text:span text:style-name="T14">Vadovaudamasis Lietuvos Respublikos geležinkelių transporto eismo saugos įstatymo (Žin., 2004, Nr.<text:s/></text:span><text:a xlink:href="https://www.e-tar.lt/portal/lt/legalAct/TAR.C7A984833333" office:target-frame-name="_blank" xlink:show="new"><text:span text:style-name="T15">4-27</text:span></text:a><text:span text:style-name="T16">) 10 straipsnio 2 dalimi,</text:span></text:p>
      <text:p text:style-name="P17"><text:span text:style-name="T18">pakeičiu</text:span><text:span text:style-name="T19"><text:s/>Lietuvos Respublikos susisiekimo ministro 2004 m. liepos 29 d. įsakymą Nr. 3-398 „Dėl Įmonių, atliekančių geležinkelių riedmenų techninę priežiūrą ir remontą, atestavimo taisyklių patvirtinimo“ (Žin.,</text:span><text:span text:style-name="T20"><text:s/></text:span><text:span text:style-name="T21">Nr</text:span><text:span text:style-name="T22">.</text:span><text:span text:style-name="T23"><text:s/>2004, Nr. 122-4476):</text:span></text:p>
      <text:p text:style-name="P24"><text:span text:style-name="T25">1</text:span><text:span text:style-name="T26">. Išdėstau 2 punktą taip:</text:span></text:p>
      <text:p text:style-name="P27"><text:span text:style-name="T28">„</text:span><text:span text:style-name="T29">2</text:span><text:span text:style-name="T30">. Nustatau, kad įmonės, atliekančios geležinkelių riedmenų techninę priežiūrą ir remontą, iki 2005 m. kovo 1 d. privalo gauti atestatą šių taisyklių nustatyta tvarka.“.</text:span></text:p>
      <text:p text:style-name="P31"><text:span text:style-name="T32">2</text:span><text:span text:style-name="T33">. Įmonių, atliekančių geležinkelių riedmenų techninę priežiūrą ir remontą, atestavimo taisyklių, patvirtintų nurodytuoju įsakymu:</text:span></text:p>
      <text:p text:style-name="P34"><text:span text:style-name="T35">2.1</text:span><text:span text:style-name="T36">. pripažįstu netekusiu galios 2 punktą;</text:span></text:p>
      <text:p text:style-name="P37"><text:span text:style-name="T38">2.2</text:span><text:span text:style-name="T39">. išbraukiu 8, 9, 13, 28, 32, 34 punktuose žodžius „jų mazgai“, 6, 8, 13, 14, 15, 16, 18, 23, 29, 30 punktuose žodžius „ir jų mazgai“ (atitinkamu linksniu);</text:span></text:p>
      <text:p text:style-name="P40"><text:span text:style-name="T41">2.3</text:span><text:span text:style-name="T42">. išdėstau 25 punktą taip:</text:span></text:p>
      <text:p text:style-name="P43"><text:span text:style-name="T44">„</text:span><text:span text:style-name="T45">25</text:span><text:span text:style-name="T46">. Praradus atestatą, Inspekcija išduoda atestato dublikatą su žyma „Dublikatas“, jeigu įmonė pateikė praradimo paaiškinimą ir įrodė, kad apie atestato praradimą buvo paskelbta respublikinėje spaudoje. Pasikeitus įmonės pavadinimui ar buveinės adresui, atestatas turi būti grąžintas Inspekcijai jį pakeisti.“.</text:span></text:p>
      <text:p text:style-name="P47"/>
      <text:p text:style-name="P48"/>
      <text:p text:style-name="P49"><text:span text:style-name="T50">SUSISIEKIMO MINISTRAS</text:span><text:span text:style-name="T51"><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17T10:44:00Z</meta:creation-date>
    <dc:date>2015-04-17T10:44:00Z</dc:date>
    <meta:template xlink:href="Normal" xlink:type="simple"/>
    <meta:editing-cycles>2</meta:editing-cycles>
    <meta:editing-duration>PT0S</meta:editing-duration>
    <meta:document-statistic meta:page-count="1" meta:paragraph-count="18" meta:word-count="205" meta:character-count="1696" meta:row-count="62" meta:non-whitespace-character-count="1509"/>
  </office:meta>
</office:document-meta>
</file>