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4923in"/>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font-size-complex="6pt"/>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54.5% 100%" style:font-size-complex="5.5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54.5% 100%" style:font-size-complex="5.5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Išrašas</text:span></text:p>
      <text:p text:style-name="P12"/>
      <text:p text:style-name="P13">VALSTYBINIO SOCIALINIO DRAUDIMO FONDO VALDYBA</text:p>
      <text:p text:style-name="P14"/>
      <text:p text:style-name="P15">Į S A K Y M A S</text:p>
      <text:p text:style-name="P16">DĖL APDRAUSTŲJŲ ĮSKAITOS DUOMENŲ KOREGAVIMO</text:p>
      <text:p text:style-name="P17"/>
      <text:p text:style-name="P18">2004 m. birželio 21 d. Nr. V-249</text:p>
      <text:p text:style-name="P19">Vilnius</text:p>
      <text:p text:style-name="P20"/>
      <text:p text:style-name="P21"><text:span text:style-name="T22">Siekdamas užtikrinti Valstybinio socialinio draudimo fondo val</text:span><text:span text:style-name="T23">dybos apdraustųjų įskaitos informacinėje duomenų bazėje kaupiamų valstybiniu socialiniu draudimu draudžiamų asmenų duomenų apie praėjusius draudimo laikotarpius ir/ar draudžiamąsias pajamas koregavimo korektiškumą:</text:span></text:p>
      <text:p text:style-name="P24"><text:span text:style-name="T25">1</text:span><text:span text:style-name="T26">.<text:s/></text:span><text:span text:style-name="T27">Tvirtinu</text:span><text:span text:style-name="T28"><text:s/>Apdraustųjų įskaitos duom</text:span><text:span text:style-name="T29">enų koregavimo taisykles (pridedamos).</text:span></text:p>
      <text:p text:style-name="P30"><text:span text:style-name="T31">2</text:span><text:span text:style-name="T32">.<text:s/></text:span><text:span text:style-name="T33">Laikau</text:span><text:span text:style-name="T34"><text:s/>netekusiu galios Valstybinio socialinio draudimo fondo valdybos 1996 m. rugsėjo 19 d. raštą Nr. 02-1031.</text:span></text:p>
      <text:p text:style-name="P35"><text:span text:style-name="T36">3</text:span><text:span text:style-name="T37">.<text:s/></text:span><text:span text:style-name="T38">Įpareigoj</text:span><text:span text:style-name="T39">u:</text:span></text:p>
      <text:p text:style-name="P40"><text:span text:style-name="T41">3.1</text:span><text:span text:style-name="T42">. (Nepateikiamas).</text:span></text:p>
      <text:p text:style-name="P43"><text:span text:style-name="T44">3.2</text:span><text:span text:style-name="T45">. (Nepateikiamas).</text:span></text:p>
      <text:p text:style-name="P46"><text:span text:style-name="T47">3.3</text:span><text:span text:style-name="T48">. (Nepateikiamas).</text:span></text:p>
      <text:p text:style-name="P49"><text:span text:style-name="T50">4</text:span><text:span text:style-name="T51">. Įsakymo vykdymo kontrolę<text:s/></text:span><text:span text:style-name="T52">pavedu</text:span><text:span text:style-name="T53"><text:s/>direktoriaus pavaduotojai Irenai Pocevičienei.</text:span></text:p>
      <text:p text:style-name="P54"/>
      <text:p text:style-name="P55"/>
      <text:p text:style-name="P56"><text:span text:style-name="T57">Direktorius</text:span><text:span text:style-name="T58"><text:tab/>Mindaugas Mikaila</text:span></text:p>
      <text:p text:style-name="P59"><text:span text:style-name="T60">______________</text:span></text:p>
      <text:soft-page-break/>
      <text:p text:style-name="P61"><text:span text:style-name="T62">PATVIRTINTA</text:span></text:p>
      <text:p text:style-name="P63">Valstybinio socialinio draudimo fondo<text:s/></text:p>
      <text:p text:style-name="P64">valdybos direktoriaus</text:p>
      <text:p text:style-name="P65">2004 m. birželio 21 d. įsakymu Nr. V-249</text:p>
      <text:p text:style-name="P66"/>
      <text:p text:style-name="P67"><text:span text:style-name="T68">apdraustųjų įskaitos duomenų koreg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pdraustųjų įskaitos duomenų koregavimo taisyklės (toliau– Taisyklės) nustato apdraustųjų įskaitos informacinėje duomenų bazėje (toliau – duomenų bazėje) kaupiamų valsty</text:span><text:span text:style-name="T78">biniu socialiniu draudimu apdraustų asmenų duomenų apie praėjusius draudimo laikotarpius ir/ar draudžiamąsias praėjusio laikotarpio pajamas koregavimo tvarką.</text:span></text:p>
      <text:p text:style-name="P79"><text:span text:style-name="T80">2</text:span><text:span text:style-name="T81">. Šios Taisyklės parengtos vadovaujantis Lietuvos Respublikos valstybinio socialinio draudim</text:span><text:span text:style-name="T82">o įstatymu (Žin., 1991, Nr.<text:s/></text:span><text:a xlink:href="https://www.e-tar.lt/portal/lt/legalAct/TAR.0F9036415DBD" office:target-frame-name="_blank" xlink:show="new"><text:span text:style-name="T83">17-447</text:span></text:a><text:span text:style-name="T84">), Lietuvos Respublikos viešojo administravimo įstatymu (Žin., 1999, Nr.<text:s/></text:span><text:a xlink:href="https://www.e-tar.lt/portal/lt/legalAct/TAR.0BDFFD850A66" office:target-frame-name="_blank" xlink:show="new"><text:span text:style-name="T85">60-1945</text:span></text:a><text:span text:style-name="T86">), Lietuvos Respublikos administracinių teisės pažeidimų kodeksu (Žin., 1985, Nr. 1-1), Lietuvos Respublikos valstybinio socialinio draudimo fondo biudžeto sudarymo ir vykdymo taisyklėmis, patvirtintomis Lietuvos Respublikos Vyriausybės 200</text:span><text:span text:style-name="T87">2 m. balandžio 15 d. nutarimu Nr. 530 (Žin., 2002, Nr.<text:s/></text:span><text:a xlink:href="https://www.e-tar.lt/portal/lt/legalAct/TAR.03FF559FFB1A" office:target-frame-name="_blank" xlink:show="new"><text:span text:style-name="T88">41-1535</text:span></text:a><text:span text:style-name="T89">), Apdraustųjų valstybiniu socialiniu draudimu įskaitos taisyklėmis, patvirtintomis Lietuvos Respublikos Vyriausybė</text:span><text:span text:style-name="T90">s 1995 m. birželio 5 d. nutarimu Nr. 782 (Žin., 1995, Nr.<text:s/></text:span><text:a xlink:href="https://www.e-tar.lt/portal/lt/legalAct/TAR.A603B5788C4B" office:target-frame-name="_blank" xlink:show="new"><text:span text:style-name="T91">48-1172</text:span></text:a><text:span text:style-name="T92">), Duomenų apie apdraustųjų valstybinio socialinio draudimo įmokas teikimo Valstybinio socialinio draudimo fondo valdybos teritoriniam skyriui tvarka, patvirtinta Valstybinio socialinio draudimo fondo valdybos direktoriaus 2001 m. gegužės 23 d. įsakymu Nr.</text:span><text:span text:style-name="T93"><text:s/>489 (Žin., 2001, Nr.<text:s/></text:span><text:a xlink:href="https://www.e-tar.lt/portal/lt/legalAct/TAR.AB9EE1217500" office:target-frame-name="_blank" xlink:show="new"><text:span text:style-name="T94">45-1610</text:span></text:a><text:span text:style-name="T95">), Valstybinės mokesčių inspekcijos ir Valstybinio socialinio draudimo fondo valdybos bendradarbiavimo valstybinio socialinio draudimo įmokų apskaič</text:span><text:span text:style-name="T96">iavimo ir sumokėjimo kontrolės srityje taisyklėmis, patvirtintomis Valstybinės mokesčių inspekcijos prie Lietuvos Respublikos finansų ministerijos viršininko ir Valstybinio socialinio draudimo fondo valdybos direktoriaus 2003 m. gruodžio 31 d. įsakymu Nr.<text:s/></text:span><text:span text:style-name="T97">V-349/V-514, Duomenų apie asmenų valstybinio pensijų draudimo stažui prilyginamus laikotarpius bei draudžiamosioms pajamoms prilyginamas pajamas priėmimo, vertinimo ir saugojimo taisyklėmis, patvirtintomis Valstybinio socialinio draudimo fondo valdybos dir</text:span><text:span text:style-name="T98">ektoriaus 2003 m. liepos 31 d. įsakymu Nr. V-294.</text:span></text:p>
      <text:p text:style-name="P99"><text:span text:style-name="T100">3</text:span><text:span text:style-name="T101">. Šiomis Taisyklėmis turi vadovautis Valstybinio socialinio draudimo fondo įstaigos, draudėjai ir apdraustieji.</text:span></text:p>
      <text:p text:style-name="P102"/>
      <text:p text:style-name="P103"><text:span text:style-name="T104">II</text:span><text:span text:style-name="T105">.<text:s/></text:span><text:span text:style-name="T106">DRAUDĖJO PRAŠYMO DĖL DUOMENŲ KOREGAVIMO NAGRINĖJIMAS</text:span></text:p>
      <text:p text:style-name="P107"/>
      <text:p text:style-name="P108"><text:span text:style-name="T109">4</text:span><text:span text:style-name="T110">. Duomenys apie pra</text:span><text:span text:style-name="T111">ėjusį draudimo laikotarpį ir praėjusio laikotarpio draudžiamąsias pajamas duomenų bazėje gali būti taisomi pagal darbdavio (draudėjo) pateiktą rašytinį motyvuotą prašymą, kuriame pagrindžiamos duomenų keitimo priežastys, kartu pateikiant duomenų keitimo bū</text:span><text:span text:style-name="T112">tinumą įrodančius dokumentus bei atitinkamus pranešimus apie apdraustojo keičiamus duomenis ir Valstybinio socialinio draudimo fondo valdybos teritoriniam skyriui (toliau – Fondo valdybos teritorinis skyrius) pervestą koreguojamų valstybinio socialinio dra</text:span><text:span text:style-name="T113">udimo įmokų sumą (jeigu valstybinio socialinio draudimo įmokos turėjo būti sumokėtos).</text:span></text:p>
      <text:p text:style-name="P114"><text:span text:style-name="T115">5</text:span><text:span text:style-name="T116">. Darbdavio (draudėjo) pateiktas prašymas ir pranešimai (SD formos) apie apdraustojo praėjusio draudimo laikotarpio duomenų koregavimą registruojami registracijos ž</text:span><text:span text:style-name="T117">urnale ir perduodami Fondo valdybos teritorinio skyriaus specialistui (įmokų apskaitai), kuris, išnagrinėjęs darbdavio (draudėjo) prašymą, turi nustatyti:</text:span></text:p>
      <text:p text:style-name="P118"><text:span text:style-name="T119">5.1</text:span><text:span text:style-name="T120">. ar darbdavio (draudėjo) pateiktame prašyme nurodytos duomenų keitimo priežastys yra pagrįstos<text:s/></text:span><text:span text:style-name="T121">(ar pateikti dokumentai (buhalterinės apskaitos dokumentų kopijos, darbo sutarties kopija ar kt.) įrodo duomenų keitimo būtinumą);</text:span></text:p>
      <text:p text:style-name="P122"><text:span text:style-name="T123">5.2</text:span><text:span text:style-name="T124">. ar pateikti visi būtini pranešimai (SD formos) ir ar teisingai jie užpildyti;</text:span></text:p>
      <text:p text:style-name="P125"><text:span text:style-name="T126">5.3</text:span><text:span text:style-name="T127">. kokio dydžio suma didinama ar</text:span><text:span text:style-name="T128"><text:s/>mažinama koreguojamų draudžiamųjų pajamų suma;</text:span></text:p>
      <text:p text:style-name="P129"><text:span text:style-name="T130">5.4</text:span><text:span text:style-name="T131">. ar darbdavys (draudėjas) pervedė papildomai priskaičiuotas valstybinio socialinio draudimo įmokas į Valstybinio socialinio draudimo fondą, jeigu valstybinio socialinio draudimo įmokos turėjo būti sum</text:span><text:span text:style-name="T132">okėtos.</text:span></text:p>
      <text:p text:style-name="P133"><text:span text:style-name="T134">6</text:span><text:span text:style-name="T135">. Prašymą dėl duomenų koregavimo Fondo valdybos teritorinio skyriaus specialistas (įmokų apskaitai) turi išnagrinėti ne vėliau kaip per 5 darbo dienas nuo prašymo gavimo dienos Fondo valdybos teritoriniame skyriuje, surašyti išvadas ir patei</text:span><text:span text:style-name="T136">kti Fondo valdybos teritorinio skyriaus vedėjui (jo pavaduotojui) sprendimo dėl apdraustųjų įskaitos duomenų koregavimo priėmimui (1 priedas).</text:span></text:p>
      <text:p text:style-name="P137"/>
      <text:p text:style-name="P138"><text:span text:style-name="T139">III</text:span><text:span text:style-name="T140">.<text:s/></text:span><text:span text:style-name="T141">ASMENS PRAŠYMO DĖL DUOMENŲ KOREGAVIMO NAGRINĖJIMAS</text:span></text:p>
      <text:p text:style-name="P142"/>
      <text:p text:style-name="P143"><text:span text:style-name="T144">7</text:span><text:span text:style-name="T145">. Asmens (jo įgalioto asmens) rašytiniu praš</text:span><text:span text:style-name="T146">ymu duomenų bazėje gali būti įvedama valstybinio socialinio draudimo pabaigos data, jeigu įvykdytos šios sąlygos:</text:span></text:p>
      <text:p text:style-name="P147"><text:span text:style-name="T148">7.1</text:span><text:span text:style-name="T149">. Fondo valdybos teritorinio skyriaus duomenimis asmens darbdavys (draudėjas) ne mažiau kaip tris kalendorinius ketvirčius neteikia Fondo</text:span><text:span text:style-name="T150"><text:s/>valdybos teritoriniam skyriui jokių duomenų;</text:span></text:p>
      <text:p text:style-name="P151"><text:span text:style-name="T152">7.2</text:span><text:span text:style-name="T153">. praėjo trys kalendoriniai ketvirčiai po nurodymo Lietuvos Respublikos kredito įstaigoms nutraukti pinigų išdavimą iš draudėjo sąskaitų;</text:span></text:p>
      <text:p text:style-name="P154"><text:span text:style-name="T155">7.3</text:span><text:span text:style-name="T156">. Fondo valdybos teritoriniame skyriuje turimu darbdavio<text:s/></text:span><text:span text:style-name="T157">(draudėjo) adresu darbdavys (draudėjas) ar jo atstovas nesurandamas, išsiųstas registruotas laiškas su kvietimu atvykti į Fondo valdybos teritorinį skyrių grįžo, nesuradus adresato, surašyta pažyma apie paieškomą darbdavį (draudėją).</text:span></text:p>
      <text:p text:style-name="P158"><text:span text:style-name="T159">8</text:span><text:span text:style-name="T160">. Jeigu asmuo (</text:span><text:span text:style-name="T161">jo įgaliotas asmuo) raštu pareiškia, kad duomenų bazėje nėra duomenų apie jo darbo faktą pas tam tikrą darbdavį (draudėją) arba duomenys apie jo įdarbinimą neatitinka tikrovės ir nurodo, kad pas nurodytą darbdavį (draudėją) nedirbo, būtina organizuoti drau</text:span><text:span text:style-name="T162">dėjo patikrinimą. Pagal Fondo valdybos teritorinio skyriaus vedėjo (jo pavaduotojo) pavedimą, patikrinimą atlieka Fondo valdybos teritorinio skyriaus specialistas (įmokų išieškojimui) arba draudėjas įtraukiamas į sąrašus teminiams patikrinimams atlikti. Fo</text:span><text:span text:style-name="T163">ndo valdybos teritorinis skyrius sąrašus pateikia apskričių valstybinės mokesčių inspekcijos (toliau – AVMI) teritoriniams skyriams, kurių veiklos zonoje darbdavys (draudėjas) įregistruotas. Gavus išvadas apie patikrinimo rezultatus ir pasitvirtinus pareiš</text:span><text:span text:style-name="T164">kime nurodytiems faktams- vykdomas šių Taisyklių 22 punktas.</text:span></text:p>
      <text:p text:style-name="P165"><text:span text:style-name="T166">9</text:span><text:span text:style-name="T167">. Jeigu asmuo (jo įgaliotas asmuo) raštu pareiškia, kad draudžiamųjų pajamų ir valstybinio socialinio draudimo įmokų sumos duomenų bazėje neatitinka tikrovės, o darbdavys (draudėjas):</text:span></text:p>
      <text:p text:style-name="P168"><text:span text:style-name="T169">9.1</text:span><text:span text:style-name="T170">.</text:span><text:span text:style-name="T171"><text:s/>likviduotas, ir asmuo (jo įgaliotas asmuo) pateikia archyvo išduotą pažymą apie draudžiamąsias pajamas (jos patvirtintą kopiją) ar teismo sprendimą (jo patvirtintą kopiją), Fondo valdybos teritorinio skyriaus vedėjas (jo pavaduotojas) įvertina gautus duom</text:span><text:span text:style-name="T172">enis ir priima sprendimą dėl apdraustųjų įskaitos duomenų koregavimo. Fondo valdybos teritorinio skyriaus vedėjui (jo pavaduotojui) priėmus teigiamą sprendimą dėl apdraustųjų įskaitos duomenų koregavimo, Fondo valdybos teritorinio skyriaus specialistas (įm</text:span><text:span text:style-name="T173">okų apskaitai) surašo apdraustojo duomenų koregavimo pažymą (2 priedas), kuri registruojama registracijos žurnale. Vadovaujantis registruota apdraustojo duomenų koregavimo pažyma, koreguoja asmens duomenis duomenų bazėje;</text:span></text:p>
      <text:p text:style-name="P174"><text:span text:style-name="T175">9.2</text:span><text:span text:style-name="T176">. likviduotas, bet asmuo ne</text:span><text:span text:style-name="T177">pateikia iš archyvo pažymos apie draudžiamąsias pajamas (jos patvirtintos kopijos), Fondo valdybos teritorinio skyriaus atsakingas darbuotojas kreipiasi į archyvą dėl šios pažymos gavimo. Gavus pažymą, Fondo valdybos teritorinio skyriaus specialistas per 5</text:span><text:span text:style-name="T178"><text:s/>darbo dienas nuo jos gavimo dienos Fondo valdybos teritoriniame skyriuje, surašo išvadas ir pateikia Fondo valdybos teritorinio skyriaus vedėjui (jo pavaduotojui) sprendimo dėl apdraustųjų įskaitos duomenų koregavimo priėmimui (1 priedas). Fondo valdybos<text:s/></text:span><text:span text:style-name="T179">teritorinio skyriaus vedėjui (jo pavaduotojui) priėmus teigiamą sprendimą dėl apdraustųjų įskaitos duomenų koregavimo, Fondo valdybos teritorinio skyriaus specialistas (įmokų apskaitai) surašo apdraustojo duomenų koregavimo pažymą (2 priedas), kuri registr</text:span><text:span text:style-name="T180">uojama registracijos žurnale. Vadovaudamasis<text:s/></text:span><text:soft-page-break/><text:span text:style-name="T181">registruota apdraustojo duomenų koregavimo pažyma, koreguoja asmens duomenis duomenų bazėje;</text:span></text:p>
      <text:p text:style-name="P182"><text:span text:style-name="T183">9.3</text:span><text:span text:style-name="T184">. nelikviduotas, būtina organizuoti draudėjo patikrinimą. Pagal Fondo valdybos teritorinio skyriaus vedėjo (jo<text:s/></text:span><text:span text:style-name="T185">pavaduotojo) pavedimą, patikrinimą atlieka Fondo valdybos teritorinio skyriaus specialistas (įmokų išieškojimui) arba draudėjas įtraukiamas į sąrašus teminiams patikrinimams atlikti. Fondo valdybos teritorinis skyrius sąrašus pateikia apskričių valstybinės</text:span><text:span text:style-name="T186"><text:s/>mokesčių inspekcijos (toliau – AVMI) teritoriniams skyriams, kurių veiklos zonoje darbdavys (draudėjas) įregistruotas. Gavus išvadas apie patikrinimo rezultatus ir pasitvirtinus pareiškime nurodytiems faktams, toliau vykdomas šių Taisyklių 22 punktas.</text:span></text:p>
      <text:p text:style-name="P187"><text:span text:style-name="T188">10</text:span><text:span text:style-name="T189">. Apdraustojo asmens valstybinio socialinio draudimo laikotarpio pabaiga nurodoma ne pagal asmens (jo įgalioto asmens) prašymą, o pirmoji mėnesio diena, einanti po ketvirčio, kuriame duomenų bazėje buvo nurodytos apdraustojo draudžiamosios pajamos. Je</text:span><text:span text:style-name="T190">igu duomenų bazėje iš viso nėra duomenų apie asmens draudžiamąsias pajamas ir valstybinio socialinio draudimo įmokas, tai valstybinio socialinio draudimo laikotarpio nutraukimo data nurodoma priėmimo į darbą diena.</text:span></text:p>
      <text:p text:style-name="P191"><text:span text:style-name="T192">11</text:span><text:span text:style-name="T193">. Asmens (jo įgalioto asmens) prašy</text:span><text:span text:style-name="T194">mą dėl duomenų koregavimo Fondo valdybos teritorinio skyriaus specialistas (įmokų apskaitai) turi išnagrinėti ne vėliau kaip per 5 darbo dienas nuo prašymo gavimo dienos Fondo valdybos teritoriniame skyriuje, išskyrus atvejus, kai būtina gauti iš archyvo p</text:span><text:span text:style-name="T195">ažymą apie draudžiamąsias pajamas ar atlikti draudėjo patikrinimą. Šiais atvejais asmens prašymas dėl duomenų kregavimo turi būti išnagrinėtas ne vėliau kaip per 5 darbo dienas nuo nurodytų pažymų ar išvadų apie patikrinimo rezultatus gavimo dienos Fondo v</text:span><text:span text:style-name="T196">aldybos teritoriniame skyriuje. Fondo valdybos teritorinio skyriaus specialistas, išnagrinėjęs prašymą ir/ar dokumentus, surašo išvadas ir pateikia Fondo valdybos teritorinio skyriaus vedėjui (jo pavaduotojui) sprendimo dėl apdraustųjų įskaitos duomenų kor</text:span><text:span text:style-name="T197">egavimo priėmimui.</text:span></text:p>
      <text:p text:style-name="P198"/>
      <text:p text:style-name="P199"><text:span text:style-name="T200">IV</text:span><text:span text:style-name="T201">.<text:s/></text:span><text:span text:style-name="T202">SPRENDIMO DĖL APDRAUSTŲJŲ ĮSKAITOS DUOMENŲ KOREGAVIMO PRIĖMIMAS</text:span></text:p>
      <text:p text:style-name="P203"/>
      <text:p text:style-name="P204"><text:span text:style-name="T205">12</text:span><text:span text:style-name="T206">. Sprendimą dėl apdraustųjų įskaitos duomenų koregavimo priima Fondo valdybos teritorinio skyriaus vedėjas (jo pavaduotojas).</text:span></text:p>
      <text:p text:style-name="P207"><text:span text:style-name="T208">13</text:span><text:span text:style-name="T209">. Fondo valdybos terito</text:span><text:span text:style-name="T210">rinio skyriaus vedėjas (jo pavaduotojas), įvertinęs darbdavio (draudėjo) pateiktą rašytinį motyvuotą prašymą ir pateiktus dokumentus bei Fondo valdybos teritorinio skyriaus specialisto (įmokų apskaitai) pateiktas išvadas ir nustatęs, kad darbdavys (draudėj</text:span><text:span text:style-name="T211">as) yra nemokus ar pažeidinėja valstybinį socialinį draudimą reglamentuojančius teisės aktus, organizuoja draudėjo patikrinimą. Pagal Fondo valdybos teritorinio skyriaus vedėjo (jo pavaduotojo) pavedimą patikrinimą atlieka Fondo valdybos teritorinio skyria</text:span><text:span text:style-name="T212">us specialistas (įmokų išieškojimui) arba draudėjas įtraukiamas į sąrašus teminiams patikrinimams atlikti. Sąrašai pateikiami AVMI teritoriniams skyriams, kurių veiklos zonoje darbdavys (draudėjas) įregistruotas. Sprendimas dėl apdraustųjų įskaitos duomenų</text:span><text:span text:style-name="T213"><text:s/>koregavimo pagrįstumo priimamas, atlikus draudėjo patikrinimą ir įvertinus jo rezultatus.</text:span></text:p>
      <text:p text:style-name="P214"><text:span text:style-name="T215">14</text:span><text:span text:style-name="T216">. Jeigu rašytinį prašymą sumažinti draudžiamųjų pajamų sumas, nuo kurių sumokėtos valstybinio socialinio draudimo įmokos papildomai pensijos daliai gauti, pate</text:span><text:span text:style-name="T217">ikė savarankiškai dirbantis asmuo (jo įgaliotas asmuo), ir Fondo valdybos teritorinio skyriaus specialistas (įmokų apskaitai) nustatė, kad sumokėtos valstybinio socialinio draudimo įmokos buvo įvertintos skiriant valstybinio socialinio draudimo pensiją ar<text:s/></text:span><text:span text:style-name="T218">dalis valstybinio socialinio draudimo įmokų buvo pervesta į pensijų fondus, Fondo valdybos teritorinio skyriaus vedėjas (jo pavaduotojas) priima neigiamą sprendimą dėl apdraustųjų įskaitos duomenų koregavimo.</text:span></text:p>
      <text:p text:style-name="P219"><text:span text:style-name="T220">15</text:span><text:span text:style-name="T221">. Fondo valdybos teritorinio skyriaus ved</text:span><text:span text:style-name="T222">ėjo (jo pavaduotojo) priimtas sprendimas dėl apdraustųjų įskaitos duomenų koregavimo/nekoregavimo įforminamas atitinkamu sprendimu (1 priedas), kuris registruojamas registracijos žurnale.</text:span></text:p>
      <text:p text:style-name="P223"><text:span text:style-name="T224">16</text:span><text:span text:style-name="T225">. Sprendimą dėl apdraustųjų įskaitos duomenų koregavimo duomen</text:span><text:span text:style-name="T226">ų bazėje Fondo valdybos teritorinio skyriaus vedėjas (jo pavaduotojas) turi priimti ne vėliau kaip per 10 dienų nuo pateiktų specialisto išvadų.</text:span></text:p>
      <text:p text:style-name="P227"><text:span text:style-name="T228">17</text:span><text:span text:style-name="T229">. Fondo valdybos teritorinio skyriaus vedėjui priėmus:</text:span></text:p>
      <text:p text:style-name="P230"><text:span text:style-name="T231">17.1</text:span><text:span text:style-name="T232">. teigiamą sprendimą dėl apdraustųjų įskaito</text:span><text:span text:style-name="T233">s duomenų koregavimo, darbdavio (draudėjo)/asmens (jo įgalioto asmens) pateikti dokumentai grąžinami Fondo valdybos teritorinio skyriaus specialistui (įmokų apskaitai), kuris atlieka atitinkamus pakeitimus duomenų bazėje, bei ne vėliau kaip per 3 darbo die</text:span><text:span text:style-name="T234">nas raštu informuoja darbdavį (draudėją)/asmenį (siunčiama sprendimo kopija);</text:span></text:p>
      <text:p text:style-name="P235"><text:span text:style-name="T236">17.2</text:span><text:span text:style-name="T237">. neigiamą sprendimą dėl apdraustųjų įskaitos duomenų koregavimo, darbdavio (draudėjo)/asmens (jo įgalioto asmens) pateikti dokumentai grąžinami Fondo valdybos<text:s/></text:span><text:span text:style-name="T238">teritorinio skyriaus specialistui (įmokų apskaitai), kuris apie priimtą neigiamą sprendimą dėl apdraustųjų įskaitos duomenų koregavimo ne vėliau kaip per 3 darbo dienas raštu informuoja darbdavį (draudėją)/asmenį (siunčiama sprendimo kopija).</text:span></text:p>
      <text:p text:style-name="P239"/>
      <text:p text:style-name="P240"><text:span text:style-name="T241">V</text:span><text:span text:style-name="T242">.<text:s/></text:span><text:span text:style-name="T243">A</text:span><text:span text:style-name="T244">PDRAUSTŲJŲ ĮSKAITOS DUOMENŲ KOREGAVIMAS FONDO VALDYBOS TERITORINIO SKYRIAUS INICIATYVA</text:span></text:p>
      <text:p text:style-name="P245"/>
      <text:p text:style-name="P246"><text:span text:style-name="T247">18</text:span><text:span text:style-name="T248">. Jeigu šių Taisyklių 7.1–7.3 punktuose išvardytos sąlygos įvykdytos, o apdraustasis (-ieji) duomenų bazės duomenimis iš darbovietės neatleistas (-i), tai Fondo v</text:span><text:span text:style-name="T249">aldybos teritorinio skyriaus specialistas (įmokų apskaitai) apdraustajam (-iesiems) siunčia pranešimą. Pranešime nurodoma, kad Fondo valdybos teritorinio skyriaus duomenimis darbdavys (draudėjas) nesurandamas, ir siūloma nutraukti valstybinį socialinį drau</text:span><text:span text:style-name="T250">dimą (apdraustasis turi pateikti prašymą raštu bei valstybinio socialinio draudimo pažymėjimą). Jeigu apdraustasis (jo įgaliotas asmuo):</text:span></text:p>
      <text:p text:style-name="P251"><text:span text:style-name="T252">18.1</text:span><text:span text:style-name="T253">. pateikia rašytinį prašymą ir valstybinio socialinio draudimo pažymėjime nėra įrašo apie atleidimą iš darbo – vy</text:span><text:span text:style-name="T254">kdomas šių Taisyklių 10 punktas. Valstybinio socialinio draudimo pažymėjime įrašoma valstybinio socialinio draudimo nutraukimo data (šių Taisyklių 36 punktas);</text:span></text:p>
      <text:p text:style-name="P255"><text:span text:style-name="T256">18.2</text:span><text:span text:style-name="T257">. pateikia rašytinį prašymą, o valstybinio socialinio draudimo pažymėjime įrašyta apie a</text:span><text:span text:style-name="T258">tleidimą iš darbo ir nurodyta data – duomenų bazėje įvedama valstybinio socialinio draudimo pažymėjime nurodyta atleidimo iš darbo data. Draudžiamųjų pajamų suma (taip pat ir nulinių pajamų suma) bei valstybinio socialinio draudimo įmokų suma už ankstesniu</text:span><text:span text:style-name="T259">s laikotarpius, kai nėra patvirtinančių dokumentų (SD formų ar kt.), į duomenų bazę neįvedama;</text:span></text:p>
      <text:p text:style-name="P260"><text:span text:style-name="T261">18.3</text:span><text:span text:style-name="T262">. nepateikia raštiško prašymo – duomenų bazėje valstybinio socialinio draudimo nutraukimo data neįvedama, išskyrus atvejus, kai:</text:span></text:p>
      <text:p text:style-name="P263"><text:span text:style-name="T264">18.3.1</text:span><text:span text:style-name="T265">. pagal duomenų<text:s/></text:span><text:span text:style-name="T266">bazės duomenis asmuo yra užsienietis ir centrinės duomenų bazės duomenimis ilgiau nei vienerius metus niekur nedirbo. Fondo valdybos teritorinio skyriaus specialistas (įmokų apskaitai) surašo pažymą apie darbdavio (draudėjo) ir asmens atliktą paiešką ir pa</text:span><text:span text:style-name="T267">teikia Fondo valdybos teritorinio skyriaus vedėjui (jo pavaduotojui) sprendimui dėl apdraustųjų įskaitos duomenų koregavimo duomenų bazėje priimti. Apdraustojo asmens valstybinio socialinio draudimo nutraukimo data nustatoma vadovaujantis šių Taisyklių 10<text:s/></text:span><text:span text:style-name="T268">punktu;</text:span></text:p>
      <text:p text:style-name="P269"><text:span text:style-name="T270">18.3.2</text:span><text:span text:style-name="T271">. pagal savivaldybės Civilinės metrikacijos skyriaus duomenis asmuo yra miręs. Fondo valdybos teritorinio skyriaus specialistas (įmokų apskaitai) apie tai surašo atitinkamą pažymą ir pateikia Fondo valdybos teritorinio skyriaus vedėjui (j</text:span><text:span text:style-name="T272">o pavaduotojui) sprendimui dėl apdraustųjų įskaitos duomenų koregavimo duomenų bazėje priimti. Valstybinio socialinio draudimo nutraukimo data nustatoma vadovaujantis šių Taisyklių 10 punktu, bet ne vėlesnė nei asmens mirties data.</text:span></text:p>
      <text:p text:style-name="P273"><text:span text:style-name="T274">19</text:span><text:span text:style-name="T275">.<text:s/></text:span><text:span text:style-name="T276">Jeigu Fondo<text:s/></text:span><text:span text:style-name="T277">valdybos teritorinio skyriaus specialistas pastebėjo duomenų suvedimo į duomenų bazę klaidą (-as), Fondo valdybos teritorinio skyriaus specialistas (įmokų apskaitai) surašo apdraustojo duomenų koregavimo pažymą (2 priedas). Apdraustojo duomenų koregavimo p</text:span><text:span text:style-name="T278">ažyma registruojama registracijos žurnale.</text:span><text:span text:style-name="T279"><text:s/></text:span><text:span text:style-name="T280">Vadovaujantis registruota apdraustojo duomenų koregavimo pažyma, koreguoja asmens duomenis duomenų bazėje.</text:span></text:p>
      <text:p text:style-name="P281"/>
      <text:p text:style-name="P282"><text:span text:style-name="T283">VI</text:span><text:span text:style-name="T284">.<text:s/></text:span><text:span text:style-name="T285">Apdraustųjų įskaitos Duomenų koregavimas pagal patikrinimo rezultatus</text:span></text:p>
      <text:p text:style-name="P286"/>
      <text:p text:style-name="P287"><text:span text:style-name="T288">20</text:span><text:span text:style-name="T289">. Duomenys apie pr</text:span><text:span text:style-name="T290">aėjusį draudimo laikotarpį ir praėjusio laikotarpio draudžiamąsias pajamas duomenų bazėje gali būti taisomi pagal patikrinimų rezultatus.</text:span></text:p>
      <text:p text:style-name="P291"><text:span text:style-name="T292">21</text:span><text:span text:style-name="T293">. Darbdaviui (draudėjui) pagal patikrinimo rezultatus pateikus Fondo valdybos teritoriniam skyriui pranešimus (S</text:span><text:span text:style-name="T294">D formas) su pakeitimais, duomenys duomenų bazėje koreguojami atsižvelgiant į priskaičiuotas draudžiamąsias pajamas ir valstybinio socialinio draudimo įmokas.</text:span></text:p>
      <text:p text:style-name="P295"><text:span text:style-name="T296">22</text:span><text:span text:style-name="T297">. Darbdaviui (draudėjui) pagal patikrinimo rezultatus nepateikus Fondo valdybos<text:s/></text:span><text:span text:style-name="T298">teritoriniam skyriui pranešimų (SD formų) su pakeitimais, draudėjo vadovui įteikiamas reikalavimas dėl pranešimų (SD formų) pateikimo, nurodant jų pateikimo terminą. Jei darbdavys (draudėjas) per nustatytą terminą Fondo valdybos teritoriniam skyriui nepate</text:span><text:span text:style-name="T299">ikia pranešimų (SD formų) apdraustųjų įskaitos duomenų koregavimui:</text:span></text:p>
      <text:p text:style-name="P300"><text:span text:style-name="T301">22.1</text:span><text:span text:style-name="T302">. draudėjo vadovui surašomas Administracinio teisės pažeidimo protokolas (Lietuvos Respublikos administracinių teisės pažeidimų kodekso 188</text:span><text:span text:style-name="T303">6<text:s/></text:span><text:span text:style-name="T304">straipsnis) už Valstybinio socialinio dra</text:span><text:span text:style-name="T305">udimo fondo įstaigų pareigūnų teisėtų reikalavimų nevykdymą;</text:span></text:p>
      <text:p text:style-name="P306"><text:span text:style-name="T307">22.2</text:span><text:span text:style-name="T308">. Fondo valdybos teritorinio skyriaus specialistas (įmokų apskaitai) duomenis duomenų bazėje koreguoja pagal patikrinimo akto rezultatus.</text:span></text:p>
      <text:p text:style-name="P309"><text:span text:style-name="T310">23</text:span><text:span text:style-name="T311">. Duomenys pagal patikrinimo akto rezulta</text:span><text:span text:style-name="T312">tus duomenų bazėje gali būti koreguojami, kai Lietuvos Respublikos mokesčių administravimo įstatymo nustatyta tvarka išnagrinėjus mokestinį ginčą pakeičiami patikrinimo rezultatai.</text:span></text:p>
      <text:p text:style-name="P313"/>
      <text:p text:style-name="P314"><text:span text:style-name="T315">VII</text:span><text:span text:style-name="T316">.<text:s/></text:span><text:span text:style-name="T317">APDRAUSTŲJŲ ĮSKAITOS DUOMENŲ KOREGAVIMAS PAGAL TEISMO SPRENDIMĄ</text:span></text:p>
      <text:p text:style-name="P318"/>
      <text:p text:style-name="P319"><text:span text:style-name="T320">24</text:span><text:span text:style-name="T321">. Darbdavys (draudėjas) pateikia pranešimus (SD formas) apie apdraustojo praėjusio draudimo laikotarpio duomenų koregavimą ir teismo sprendimą (ar jo patvirtintą kopiją), kurio pagrindu koreguoja duomenis. Duomenų bazėje duomenys koreguojami atsižv</text:span><text:span text:style-name="T322">elgiant į priskaičiuotas draudžiamąsias pajamas ir valstybinio socialinio draudimo įmokas.</text:span></text:p>
      <text:p text:style-name="P323"><text:span text:style-name="T324">25</text:span><text:span text:style-name="T325">. Darbdaviui (draudėjui) nepateikus pranešimų (SD formų) apie apdraustojo praėjusio draudimo laikotarpio duomenų koregavimą pagal teismo sprendimą, o apdrausta</text:span><text:span text:style-name="T326">jam pateikus teismo sprendimą (ar jo patvirtintą kopiją), draudėjo vadovui įteikiamas reikalavimas dėl pranešimų (SD formų) pateikimo, nurodant jų pateikimo terminą. Darbdaviui (draudėjui) per nustatytą terminą Fondo valdybos teritoriniam skyriui nepateiku</text:span><text:span text:style-name="T327">s pranešimų (SD formų) apdraustųjų įskaitos duomenų koregavimui:</text:span></text:p>
      <text:p text:style-name="P328"><text:span text:style-name="T329">25.1</text:span><text:span text:style-name="T330">. draudėjo vadovui surašomas Administracinio teisės pažeidimo protokolas (Lietuvos Respublikos administracinių teisės pažeidimų kodekso 188</text:span><text:span text:style-name="T331">6<text:s/></text:span><text:span text:style-name="T332">straipsnis) už Valstybinio socialinio draudi</text:span><text:span text:style-name="T333">mo fondo įstaigų pareigūnų teisėtų reikalavimų nevykdymą;</text:span></text:p>
      <text:p text:style-name="P334"><text:span text:style-name="T335">25.2</text:span><text:span text:style-name="T336">. Fondo valdybos teritorinio skyriaus specialistas (įmokų apskaitai) surašo apdraustojo duomenų koregavimo pažymą (2 priedas). Apdraustojo duomenų koregavimo pažyma registruojama registracij</text:span><text:span text:style-name="T337">os žurnale ir pateikiama Fondo valdybos teritorinio skyriaus vedėjui (jo pavaduotojui) sprendimo dėl apdraustųjų įskaitos duomenų koregavimo priėmimui. Toliau vykdomas šių Taisyklių 17.1 punktas.</text:span></text:p>
      <text:p text:style-name="P338"/>
      <text:p text:style-name="P339"><text:span text:style-name="T340">VIII</text:span><text:span text:style-name="T341">.<text:s/></text:span><text:span text:style-name="T342">APDRAUSTŲJŲ ĮSKAITOS DUOMENŲ KOREGAVIMAS PAGA</text:span><text:span text:style-name="T343">L PATEIKTUS DOKUMENTUS, REIKALINGUS VALSTYBINIO SOCIALINIO DRAUDIMO PENSIJAI SKIRTI</text:span></text:p>
      <text:p text:style-name="P344"/>
      <text:p text:style-name="P345"><text:span text:style-name="T346">26</text:span><text:span text:style-name="T347">. Duomenys apie praėjusį draudimo laikotarpį ir praėjusio laikotarpio draudžiamąsias pajamas duomenų bazėje gali būti taisomi pagal asmens (jo atstovo) ar darbdavio<text:s/></text:span><text:span text:style-name="T348">(draudėjo) pateiktus duomenis, reikalingus valstybinio socialinio draudimo pensijai skirti.</text:span></text:p>
      <text:p text:style-name="P349"><text:span text:style-name="T350">27</text:span><text:span text:style-name="T351">. Fondo valdybos teritorinio skyriaus pensijų specialistas, priėmęs iš asmens (jo atstovo) ar darbdavio (draudėjo) pažymą apie asmeniui 1994 m. priskaičiuotas</text:span><text:span text:style-name="T352"><text:s/>ligos, motinystės ir motinystės (tėvystės) pašalpas (toliau – socialinio draudimo pašalpos), šią pažymą pateikia Fondo<text:s/></text:span><text:soft-page-break/><text:span text:style-name="T353">valdybos teritorinio skyriaus vedėjui (jo pavaduotojui). Fondo valdybos teritorinio skyriaus vedėjas (jo pavaduotojas) nustato teiktų do</text:span><text:span text:style-name="T354">kumentų tikrinimo būtinumą ir paveda Fondo valdybos teritorinio skyriaus pašalpų specialistui pateiktus duomenis sutikrinti su duomenimis, esančiais duomenų bazėje. Fondo valdybos teritorinio skyriaus pašalpų specialistas, gavęs pažymą, registruoja „Gautų<text:s/></text:span><text:span text:style-name="T355">dokumentų pašalpų ir išmokų klausimais“ registracijos žurnale. Jeigu registruotoje pažymoje pateikti duomenys:</text:span></text:p>
      <text:p text:style-name="P356"><text:span text:style-name="T357">27.1</text:span><text:span text:style-name="T358">. skiriasi nuo duomenų bazėje esančių duomenų – atliekamas koregavimas duomenų bazėje. Pažyma saugoma „Darbdavio išduotos pažymos apie soci</text:span><text:span text:style-name="T359">alinio draudimo pašalpas nuo 1994 m.“ byloje;</text:span></text:p>
      <text:p text:style-name="P360"><text:span text:style-name="T361">27.2</text:span><text:span text:style-name="T362">. atitinka duomenų bazės duomenis – pažyma įsegama ir saugoma „Darbdavio išduotos pažymos apie socialinio draudimo pašalpas nuo 1994 m.“ byloje.</text:span></text:p>
      <text:p text:style-name="P363"><text:span text:style-name="T364">28</text:span><text:span text:style-name="T365">. Fondo valdybos teritorinio skyriaus pensijų specialistas, iš asmens (jo atstovo) ar darbdavio (draudėjo) priėmęs dokumentus apie valstybinio socialinio pensijų draudimo stažo laikotarpius ir/ar draudžiamąsias pajamas nuo 1995 m. sausio 1d., dokumentus pa</text:span><text:span text:style-name="T366">teikia Fondo valdybos teritorinio skyriaus vedėjui (jo pavaduotojui). Fondo valdybos teritorinio skyriaus vedėjas (jo pavaduotojas) nustato dokumentų tikrinimo būtinumą ir pagal kuravimo sritį paveda Fondo valdybos teritorinio skyriaus specialistui (įmokų<text:s/></text:span><text:span text:style-name="T367">apskaitai) ir/ar pašalpų specialistui pateiktus duomenis sutikrinti su duomenimis, esančiais duomenų bazėje.</text:span></text:p>
      <text:p text:style-name="P368"><text:span text:style-name="T369">29</text:span><text:span text:style-name="T370">. Fondo valdybos teritorinio skyriaus specialistas gautus dokumentus turi išnagrinėti ne vėliau kaip per 5 darbo dienas ir, surašęs išvadas,<text:s/></text:span><text:span text:style-name="T371">pateikti Fondo valdybos teritorinio skyriaus vedėjui (jo pavaduotojui) sprendimo dėl apdraustųjų įskaitos duomenų koregavimo priėmimui.</text:span></text:p>
      <text:p text:style-name="P372"><text:span text:style-name="T373">30</text:span><text:span text:style-name="T374">. Jeigu Fondo valdybos teritorinio skyriaus specialistas nustato, kad dokumentuose darbdavio (draudėjo) nurodyti<text:s/></text:span><text:span text:style-name="T375">duomenys skiriasi nuo duomenų, esančių duomenų bazėje, ir šis darbdavys (draudėjas) nelikviduotas – Fondo valdybos teritorinio skyriaus vedėjas (jo pavaduotojas) organizuoja draudėjo patikrinimą. Toliau vykdomas šių Taisyklių 13 punktas.</text:span></text:p>
      <text:p text:style-name="P376"><text:span text:style-name="T377">31</text:span><text:span text:style-name="T378">. Jeigu Fond</text:span><text:span text:style-name="T379">o valdybos teritorinio skyriaus specialistas nustato, kad dokumentuose darbdavio (draudėjo) nurodyti duomenys skiriasi nuo duomenų, esančių duomenų bazėje, o šis darbdavys (draudėjas) likviduotas – Fondo valdybos teritorinio skyriaus vedėjas (jo pavaduotoj</text:span><text:span text:style-name="T380">as) priima sprendimą dėl apdraustųjų įskaitos duomenų koregavimo. Toliau vykdomas šių Taisyklių 9.1 punktas.</text:span></text:p>
      <text:p text:style-name="P381"/>
      <text:p text:style-name="P382"><text:span text:style-name="T383">IX</text:span><text:span text:style-name="T384">.<text:s/></text:span><text:span text:style-name="T385">BAIGIAMOSIOS NUOSTATOS</text:span></text:p>
      <text:p text:style-name="P386"/>
      <text:p text:style-name="P387"><text:span text:style-name="T388">32</text:span><text:span text:style-name="T389">. Atitinkami duomenų koregavimai duomenų bazėje turi būti padaryti ne vėliau kaip per 2 darbo dienas nuo s</text:span><text:span text:style-name="T390">prendimo dėl apdraustųjų įskaitos duomenų koregavimo priėmimo dienos.</text:span></text:p>
      <text:p text:style-name="P391"><text:span text:style-name="T392">33</text:span><text:span text:style-name="T393">. Jeigu Fondo valdybos teritorinio skyriaus vedėjo (jo pavaduotojo) sprendimu buvo koreguotos apdraustojo praėjusio laikotarpio draudžiamosios pajamos, pagal kurias buvo apskaičiuo</text:span><text:span text:style-name="T394">tos ir mokamos socialinio draudimo pašalpos, šių pašalpų sumos turi būti perskaičiuotos ir koreguojamos duomenų bazėje. Prie socialinio draudimo pašalpų skyrimo dokumentų pridedama Fondo valdybos teritorinio skyriaus vedėjo (jo pavaduotojo) sprendimo dėl a</text:span><text:span text:style-name="T395">pdraustųjų įskaitos duomenų koregavimo kopija, kaip pagrindas perskaičiuoti paskirtas socialinio draudimo pašalpas.</text:span></text:p>
      <text:p text:style-name="P396"><text:span text:style-name="T397">34</text:span><text:span text:style-name="T398">. Praėjusių ketvirčių pranešimai (SD formos) apie apdraustųjų įskaitos duomenų koregavimą saugomi draudėjo byloje atitinkamai prie kor</text:span><text:span text:style-name="T399">eguojamo laikotarpio dokumento, ant kurio Fondo valdybos teritorinio skyriaus specialistas (įmokų apskaitai) nurodo</text:span><text:span text:style-name="T400"><text:s/></text:span><text:span text:style-name="T401">„forma pakeista“, pakeitimo datą, vardą, pavardę bei pasirašo. Jeigu draudėjo byla jau saugoma archyve, minėti dokumentai saugomi atskiroje<text:s/></text:span><text:span text:style-name="T402">byloje.</text:span></text:p>
      <text:p text:style-name="P403"><text:span text:style-name="T404">35</text:span><text:span text:style-name="T405">. Koreguojamos draudžiamųjų pajamų sumos už praėjusius kalendorinius ketvirčius turi būti parodomos Valstybinio socialinio draudimo ir sveikatos draudimo fondų lėšų finansinėje ataskaitoje Forma Nr. 4 (1 lentelės 6 ir 6.1 eilutėse) tame ketvi</text:span><text:span text:style-name="T406">rtyje, kuriame darbdavys (draudėjas) papildomai priskaičiavo.</text:span></text:p>
      <text:p text:style-name="P407"><text:span text:style-name="T408">36</text:span><text:span text:style-name="T409">. Jeigu apdraustojo (jo įgalioto asmens) prašymu nustatoma valstybinio socialinio draudimo nutraukimo data – valstybinio socialinio draudimo pažymėjime įrašoma ta data, kuri<text:s/></text:span><text:soft-page-break/><text:span text:style-name="T410">įvedama į duom</text:span><text:span text:style-name="T411">enų bazę, įrašant „Valstybinis socialinis draudimas nutrauktas pagal apdraustojo prašymą nuo ____ m. __________ __ d.“, nenurodant duomenų apie priskaičiuotas draudžiamąsias pajamas ir valstybinio socialinio draudimo įmokas. Įrašas tvirtinamas įrašiusiojo<text:s/></text:span><text:span text:style-name="T412">asmens parašu, nurodant pareigas, vardą, pavardę, ir Fondo valdybos teritorinio skyriaus antspaudu.</text:span></text:p>
      <text:p text:style-name="P413"><text:span text:style-name="T414">37</text:span><text:span text:style-name="T415">. Jeigu valstybinio socialinio draudimo nutraukimo data nustatoma Fondo valdybos teritorinio skyriaus iniciatyva – valstybinio socialinio draudimo paž</text:span><text:span text:style-name="T416">ymėjime įrašoma ta data, kuri įvesta į duomenų bazę, įrašant „Valstybinis socialinis draudimas nutrauktas nuo ____ m. _________ ___ d.“, nenurodant duomenų apie priskaičiuotas draudžiamąsias pajamas ir valstybinio socialinio draudimo įmokas. Įrašas tvirtin</text:span><text:span text:style-name="T417">amas įrašiusiojo asmens parašu, nurodant pareigas, vardą, pavardę, ir Fondo valdybos teritorinio skyriaus antspaudu.</text:span></text:p>
      <text:p text:style-name="P418"><text:span text:style-name="T419">38</text:span><text:span text:style-name="T420">. Nuo 2004 m. vasario 2 d., koreguojant apdraustųjų įskaitos duomenis už praėjusius laikotarpius, duomenų bazėje išsaugoma istorija a</text:span><text:span text:style-name="T421">pie buvusius prieš pataisymą duomenis: apdraustųjų praėjusius valstybinio socialinio draudimo laikotarpius ir/ar praėjusio laikotarpio draudžiamąsias pajamas, valstybinio socialinio draudimo įmokas, išmokas.</text:span></text:p>
      <text:p text:style-name="P422"><text:span text:style-name="T423">39</text:span><text:span text:style-name="T424">. Ginčus dėl valstybinių socialinio draudi</text:span><text:span text:style-name="T425">mo pensijų stažo ir dėl draudžiamųjų bei joms prilyginamų pajamų nagrinėja teismas.</text:span></text:p>
      <text:p text:style-name="P4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1:59:00Z</meta:creation-date>
    <dc:date>2015-09-20T01:59:00Z</dc:date>
    <meta:template xlink:href="Normal" xlink:type="simple"/>
    <meta:editing-cycles>2</meta:editing-cycles>
    <meta:editing-duration>PT0S</meta:editing-duration>
    <meta:document-statistic meta:page-count="8" meta:paragraph-count="108" meta:word-count="3133" meta:character-count="26403" meta:row-count="543" meta:non-whitespace-character-count="23378"/>
  </office:meta>
</office:document-meta>
</file>