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P122" style:parent-style-name="Normal" style:family="paragraph">
      <style:paragraph-properties fo:break-before="page" fo:margin-left="3.1493in">
        <style:tab-stops/>
      </style:paragraph-properties>
    </style:style>
    <style:style style:name="P123" style:parent-style-name="Normal" style:family="paragraph">
      <style:paragraph-properties fo:margin-left="3.1493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3.1493in">
        <style:tab-stops/>
      </style:paragraph-properties>
      <style:text-properties style:font-size-complex="12pt" style:language-asian="lt" style:country-asian="LT"/>
    </style:style>
    <style:style style:name="P126" style:parent-style-name="Normal" style:family="paragraph">
      <style:paragraph-properties fo:margin-left="3.1493in">
        <style:tab-stops/>
      </style:paragraph-properties>
      <style:text-properties style:font-size-complex="12pt" style:language-asian="lt" style:country-asian="LT"/>
    </style:style>
    <style:style style:name="P127" style:parent-style-name="Normal" style:family="paragraph">
      <style:paragraph-properties fo:margin-left="3.1493in">
        <style:tab-stops/>
      </style:paragraph-properties>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fo:language="pt" fo:country="BR"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 style:parent-style-name="Normal" style:family="paragraph">
      <style:paragraph-properties fo:text-align="center">
        <style:tab-stops>
          <style:tab-stop style:type="right" style:leader-style="solid" style:leader-text="_" style:position="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63" style:family="table-column">
      <style:table-column-properties style:column-width="2.1034in"/>
    </style:style>
    <style:style style:name="TableColumn164" style:family="table-column">
      <style:table-column-properties style:column-width="2.0916in"/>
    </style:style>
    <style:style style:name="TableColumn165" style:family="table-column">
      <style:table-column-properties style:column-width="2.1034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olumn182" style:family="table-column">
      <style:table-column-properties style:column-width="2.0888in"/>
    </style:style>
    <style:style style:name="TableColumn183" style:family="table-column">
      <style:table-column-properties style:column-width="2.0965in"/>
    </style:style>
    <style:style style:name="TableColumn184" style:family="table-column">
      <style:table-column-properties style:column-width="2.1131in"/>
    </style:style>
    <style:style style:name="Table181" style:family="table">
      <style:table-properties style:width="6.2986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style:font-size-complex="12pt" style:language-asian="lt" style:country-asian="LT"/>
    </style:style>
    <style:style style:name="P193" style:parent-style-name="Normal" style:family="paragraph">
      <style:paragraph-properties fo:text-align="end"/>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justify" style:line-height-at-least="0.25in" fo:text-indent="0.3937in"/>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AKREDITAVIMO SVEIKATOS PRIEŽIŪROS VEIKLAI TARNYBOS PRIE SVEIKATOS APSAUGOS MINISTERIJOS DIREKTORIAUS</text:span></text:p>
      <text:p text:style-name="P3">Į S A K Y M A S</text:p>
      <text:p text:style-name="P4"/>
      <text:p text:style-name="P5">DĖL VALSTYBINĖS AKREDITAVIMO SVEIKATOS PRIEŽIŪROS VEIKLAI TARNYBOS PRIE SVEIKATOS APSAUGOS MINISTERIJOS GENERALINIO DIREKTORIAUS 2004 M. LAPKRIČIO 4 D. ĮSAKYMO Nr. T1-194 „DĖL FIZINIŲ IR JURIDINIŲ ASMENŲ, NORINČIŲ ATLIKTI MEDICINOS PRIETAISŲ TECHNINĖS BŪKLĖS TIKRINIMĄ, ĮVERTINIMO TVARKOS APRAŠO PATVIRTINIMO“ PAKEITIMO</text:p>
      <text:p text:style-name="P6"/>
      <text:p text:style-name="P7">2013 m. rugpjūčio 26 d. Nr. T1-1150</text:p>
      <text:p text:style-name="P8">Vilnius</text:p>
      <text:p text:style-name="P9"/>
      <text:p text:style-name="P10"/>
      <text:p text:style-name="P11"><text:span text:style-name="T12">Įgyvendindamas Lietuvos Respublikos sveikatos sistemos įstatymo (Žin., 1994, Nr. </text:span><text:a xlink:href="https://www.e-tar.lt/portal/lt/legalAct/TAR.E2B2957B9182" office:target-frame-name="_blank" xlink:show="new"><text:span text:style-name="T13">63-1231</text:span></text:a><text:span text:style-name="T14">; 1998, Nr. </text:span><text:a xlink:href="https://www.e-tar.lt/portal/lt/legalAct/TAR.E964CE7A637A" office:target-frame-name="_blank" xlink:show="new"><text:span text:style-name="T15">112-3099</text:span></text:a><text:span text:style-name="T16">; 2012, Nr. </text:span><text:a xlink:href="https://www.e-tar.lt/portal/lt/legalAct/TAR.9BBFFBF8A7B6" office:target-frame-name="_blank" xlink:show="new"><text:span text:style-name="T17">135-6860</text:span></text:a><text:span text:style-name="T18">) 75 straipsnio 2 dalies 8 punktą:</text:span></text:p>
      <text:p text:style-name="P19"><text:span text:style-name="T20">1</text:span><text:span text:style-name="T21">.<text:s/></text:span><text:span text:style-name="T22">Pakeičiu</text:span><text:span text:style-name="T23"><text:s/>Valstybinės akreditavimo sveikatos priežiūros veiklai tarnybos prie Sveikatos apsaugos ministerijos generalinio direktoriaus 2004 m. lapkričio 4 d. įsakymą Nr. T1-194 „Dėl Fizinių ir juridinių asmenų, norinčių atlikti medicinos prietaisų techninės būklės tikrinimą, įvertinimo tvarkos aprašo patvirtinimo“ (Žin., 2004, Nr. </text:span><text:a xlink:href="https://www.e-tar.lt/portal/lt/legalAct/TAR.8A6D0A8F9079" office:target-frame-name="_blank" xlink:show="new"><text:span text:style-name="T24">163-5967</text:span></text:a><text:span text:style-name="T25">; 2005, Nr. </text:span><text:a xlink:href="https://www.e-tar.lt/portal/lt/legalAct/TAR.6FAF845D42C5" office:target-frame-name="_blank" xlink:show="new"><text:span text:style-name="T26">68-2461</text:span></text:a><text:span text:style-name="T27">; 2007, Nr. </text:span><text:a xlink:href="https://www.e-tar.lt/portal/lt/legalAct/TAR.2F960EC79777" office:target-frame-name="_blank" xlink:show="new"><text:span text:style-name="T28">67-2642</text:span></text:a><text:span text:style-name="T29">):</text:span></text:p>
      <text:p text:style-name="P30"><text:span text:style-name="T31">1.1</text:span><text:span text:style-name="T32">. Išdėstau preambulę taip:</text:span></text:p>
      <text:p text:style-name="P33"><text:span text:style-name="T34">„Vadovaudamasis Lietuvos Respublikos sveikatos sistemos įstatymo (Žin., 1994, Nr. </text:span><text:a xlink:href="https://www.e-tar.lt/portal/lt/legalAct/TAR.E2B2957B9182" office:target-frame-name="_blank" xlink:show="new"><text:span text:style-name="T35">63-1231</text:span></text:a><text:span text:style-name="T36">; 1998, Nr. </text:span><text:a xlink:href="https://www.e-tar.lt/portal/lt/legalAct/TAR.E964CE7A637A" office:target-frame-name="_blank" xlink:show="new"><text:span text:style-name="T37">112-3099</text:span></text:a><text:span text:style-name="T38">; 2012, Nr. </text:span><text:a xlink:href="https://www.e-tar.lt/portal/lt/legalAct/TAR.9BBFFBF8A7B6" office:target-frame-name="_blank" xlink:show="new"><text:span text:style-name="T39">135-6860</text:span></text:a><text:span text:style-name="T40">) 75 straipsnio 2 dalies 8 punktu, Lietuvos Respublikos sveikatos apsaugos ministro 2010 m. gegužės 3 d. įsakymu Nr. V-383 „Dėl Medicinos prietaisų instaliavimo, naudojimo ir priežiūros tvarkos aprašo patvirtinimo“ (Žin., 2010, Nr. </text:span><text:a xlink:href="https://www.e-tar.lt/portal/lt/legalAct/TAR.693452255CB2" office:target-frame-name="_blank" xlink:show="new"><text:span text:style-name="T41">54-2660</text:span></text:a><text:span text:style-name="T42">)“.</text:span></text:p>
      <text:p text:style-name="P43"><text:span text:style-name="T44">1.2</text:span><text:span text:style-name="T45">. Išdėstau 2 punktą taip:</text:span></text:p>
      <text:p text:style-name="P46"><text:span text:style-name="T47">„</text:span><text:span text:style-name="T48">2</text:span><text:span text:style-name="T49">. Paraiškos dėl Pažymėjimo atlikti medicinos prietaiso techninės būklės patikrinimą išdavimo formą“.</text:span></text:p>
      <text:p text:style-name="P50"><text:span text:style-name="T51">1.3</text:span><text:span text:style-name="T52">. Papildau šiuo 4 punktu:</text:span></text:p>
      <text:p text:style-name="P53"><text:span text:style-name="T54">„</text:span><text:span text:style-name="T55">4</text:span><text:span text:style-name="T56">. Pažymėjimo atlikti medicinos prietaiso techninės būklės patikrinimą formą.“</text:span></text:p>
      <text:p text:style-name="P57"><text:span text:style-name="T58">1.4</text:span><text:span text:style-name="T59">. Nurodytuoju įsakymu patvirtintame Fizinių ir juridinių asmenų, norinčių atlikti medicinos prietaisų techninės būklės tikrinimą, įvertinimo tvarkos apraše:</text:span></text:p>
      <text:p text:style-name="P60"><text:span text:style-name="T61">1.4.1</text:span><text:span text:style-name="T62">. Išdėstau 4 punktą taip:</text:span></text:p>
      <text:p text:style-name="P63"><text:span text:style-name="T64">„</text:span><text:span text:style-name="T65">4</text:span><text:span text:style-name="T66">. Akreditavimo tarnyba išduoda Pažymėjimą atlikti medicinos prietaiso techninės būklės patikrinimą (toliau – pažymėjimas), kuris suteikia asmeniui teisę atlikti medicinos prietaisų techninės būklės tikrinimą, tik tiems asmenims, kurie atitinka šioje tvarkoje nurodytus reikalavimus. Pažymėjimą pasirašo Akreditavimo tarnybos direktorius ar jį pavaduojantis asmuo“.</text:span></text:p>
      <text:p text:style-name="P67"><text:span text:style-name="T68">1.4.2</text:span><text:span text:style-name="T69">. Išdėstau 5 punktą taip:</text:span></text:p>
      <text:p text:style-name="P70"><text:span text:style-name="T71">„</text:span><text:span text:style-name="T72">5</text:span><text:span text:style-name="T73">. Akreditavimo tarnybos išduotas pažymėjimas galioja neterminuotai, jei laikomasi šioje tvarkoje nustatytų sąlygų ir reikalavimų“.</text:span></text:p>
      <text:p text:style-name="P74"><text:span text:style-name="T75">1.4.3</text:span><text:span text:style-name="T76">. Išdėstau 13 punktą taip:</text:span></text:p>
      <text:p text:style-name="P77"><text:span text:style-name="T78">„</text:span><text:span text:style-name="T79">13</text:span><text:span text:style-name="T80">. Sprendimas išduoti pažymėjimą priimamas, jei pateikti visi šios tvarkos III skyriuje nurodyti dokumentai, jie yra pakankami asmenų, norinčių atlikti medicinos prietaisų techninės būklės tikrinimą, kompetencijai patvirtinti, ir yra sumokėta Vyriausybės nustatyto dydžio valstybės rinkliava už pažymėjimo išdavimą. Sprendimas išduoti pažymėjimą įforminamas Akreditavimo tarnybos direktoriaus įsakymu“.</text:span></text:p>
      <text:p text:style-name="P81"><text:span text:style-name="T82">1.4.4</text:span><text:span text:style-name="T83">. Išdėstau 14 punktą taip:</text:span></text:p>
      <text:p text:style-name="P84"><text:span text:style-name="T85">„</text:span><text:span text:style-name="T86">14</text:span><text:span text:style-name="T87">. Apie sprendimą išduoti pažymėjimą asmenys informuojami raštu per 5 darbo<text:s/></text:span><text:soft-page-break/><text:span text:style-name="T88">dienas, nurodant, kada ir kur gali atvykti pažymėjimą pasiimti“.</text:span></text:p>
      <text:p text:style-name="P89"><text:span text:style-name="T90">1.4.5</text:span><text:span text:style-name="T91">. Išdėstau 17 punktą taip:</text:span></text:p>
      <text:p text:style-name="P92"><text:span text:style-name="T93">„</text:span><text:span text:style-name="T94">17</text:span><text:span text:style-name="T95">. Jei Akreditavimo tarnyba nustato, kad asmuo neatitinka/nesilaiko šios tvarkos reikalavimų, asmuo raštu įpareigojamas per 3 mėnesius pašalinti nustatytus pažeidimus. Jeigu per nustatytąjį laiką asmuo pažeidimų nepašalina, Akreditavimo tarnyba direktoriaus įsakymu pažymėjimą paskelbia negaliojančiu. Sprendimas dėl asmens pažymėjimo pripažinimo negaliojančiu taip pat priimamas asmens prašymu per 10 darbo dienų bei per 5 darbo dienas nuo informacijos apie juridinio asmens likvidavimą gavimo“.</text:span></text:p>
      <text:p text:style-name="P96"><text:span text:style-name="T97">1.4.6</text:span><text:span text:style-name="T98">. Išdėstau 18 punktą taip:</text:span></text:p>
      <text:p text:style-name="P99"><text:span text:style-name="T100">„</text:span><text:span text:style-name="T101">18</text:span><text:span text:style-name="T102">. Akreditavimo tarnybos direktoriaus įsakymas dėl pažymėjimo išdavimo ar jo pripažinimo negaliojančiu skelbiamas Akreditavimo tarnybos internetinėje svetainėje“.</text:span></text:p>
      <text:p text:style-name="P103"><text:span text:style-name="T104">1.4.7</text:span><text:span text:style-name="T105">. Išdėstau 25 punktą taip:</text:span></text:p>
      <text:p text:style-name="P106"><text:span text:style-name="T107">„</text:span><text:span text:style-name="T108">25</text:span><text:span text:style-name="T109">. Už pažymėjimo išdavimą imama Vyriausybės nustatyto dydžio valstybės rinkliava“.</text:span></text:p>
      <text:p text:style-name="P110"><text:span text:style-name="T111">1.5</text:span><text:span text:style-name="T112">. Išdėstau nurodytuoju įsakymu patvirtintos Paraiškos dėl leidimo atlikti medicinos prietaisų techninės būklės patikrinimą formos pavadinimą taip:</text:span></text:p>
      <text:p text:style-name="P113"><text:span text:style-name="T114">„PARAIŠKA DĖL PAŽYMĖJIMO ATLIKTI MEDICINOS PRIETAISO TECHNINĖS BŪKLĖS PATIKRINIMĄ IŠDAVIMO“.</text:span></text:p>
      <text:p text:style-name="P115"><text:span text:style-name="T116">2</text:span><text:span text:style-name="T117">. N u s t a t a u, kad iki šio įsakymo įsigaliojimo Akreditavimo tarnybos asmenims suteikti leidimai atlikti medicinos prietaisų techninės būklės tikrinimą atitinka pažymėjimus atlikti medicinos prietaiso techninės būklės patikrinimą.</text:span></text:p>
      <text:p text:style-name="P118"/>
      <text:p text:style-name="P119"><text:span text:style-name="T120">Direktorius</text:span><text:span text:style-name="T121"><text:tab/>Juozas Galdikas</text:span></text:p>
      <text:p text:style-name="P122"/>
      <text:p text:style-name="P123"><text:span text:style-name="T124">Forma patvirtinta</text:span></text:p>
      <text:p text:style-name="P125">Valstybinės akreditavimo sveikatos priežiūros veiklai tarnybos prie Sveikatos apsaugos ministerijos direktoriaus<text:s/></text:p>
      <text:p text:style-name="P126">2013 m. rugpjūčio 26 d.<text:s/></text:p>
      <text:p text:style-name="P127">įsakymu Nr. T1-1150</text:p>
      <text:p text:style-name="P128"/>
      <text:p text:style-name="P129"><text:span text:style-name="T130"><draw:frame draw:z-index="0" draw:id="id0" draw:style-name="a0" draw:name="Picture 1" text:anchor-type="as-char" svg:x="0in" svg:y="0in" svg:width="0.5833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1"/>
      <text:p text:style-name="P132"><text:span text:style-name="T133">VALSTYBINĖ AKREDITAVIMO SVEIKATOS PRIEŽIŪROS VEIKLAI TARNYBA PRIE SVEIKATOS APSAUGOS MINISTERIJOS</text:span></text:p>
      <text:p text:style-name="P134"/>
      <text:p text:style-name="P135"><text:span text:style-name="T136">PAŽYMĖJIMAS<text:s/></text:span><text:span text:style-name="T137">ATLIKTI MEDICINOS PRIETAISO TECHNINĖS BŪKLĖS PATIKRINIMĄ</text:span></text:p>
      <text:p text:style-name="P138"/>
      <text:p text:style-name="P139">________________ Nr. ____________</text:p>
      <text:p text:style-name="P140">(data)</text:p>
      <text:p text:style-name="P141">Vilnius</text:p>
      <text:p text:style-name="P142"/>
      <text:p text:style-name="P143"><text:span text:style-name="T144">Vadovaudamasi Lietuvos Respublikos sveikatos sistemos įstatymo (Žin., 1994, Nr.<text:s/></text:span><text:a xlink:href="https://www.e-tar.lt/portal/lt/legalAct/TAR.E2B2957B9182" office:target-frame-name="_blank" xlink:show="new"><text:span text:style-name="T145">63-1231</text:span></text:a><text:span text:style-name="T146">; 1998, Nr.<text:s/></text:span><text:a xlink:href="https://www.e-tar.lt/portal/lt/legalAct/TAR.E964CE7A637A" office:target-frame-name="_blank" xlink:show="new"><text:span text:style-name="T147">112-3099</text:span></text:a><text:span text:style-name="T148">; 2012, Nr.<text:s/></text:span><text:a xlink:href="https://www.e-tar.lt/portal/lt/legalAct/TAR.9BBFFBF8A7B6" office:target-frame-name="_blank" xlink:show="new"><text:span text:style-name="T149">135-6860</text:span></text:a><text:span text:style-name="T150">) 75 straipsnio 2 dalies 8 punktu, Valstybinė akreditavimo sveikatos priežiūros veiklai tarnyba prie Sveikatos apsaugos ministerijos patvirtina, kad<text:s/></text:span><text:span text:style-name="T151"><text:tab/></text:span></text:p>
      <text:p text:style-name="P152">_<text:tab/></text:p>
      <text:p text:style-name="P153"><text:span text:style-name="T154">(</text:span><text:span text:style-name="T155">asmens</text:span><text:span text:style-name="T156"><text:s/></text:span><text:span text:style-name="T157">pavadinimas/vardas ir pavardė, kodas, adresas</text:span><text:span text:style-name="T158">)</text:span></text:p>
      <text:p text:style-name="P159">_<text:tab/></text:p>
      <text:p text:style-name="P160">turi teisę atlikti šio medicinos prietaiso techninės būklės tikrinimą:</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Medicinos prietaiso bendrinis pavadinimas arba pakategorė</text:p>
          </table:table-cell>
          <table:table-cell table:style-name="TableCell169">
            <text:p text:style-name="P170">Kita informacija apie medicinos prietaisą (modelis, tipas, rūšis ar pan.)</text:p>
          </table:table-cell>
          <table:table-cell table:style-name="TableCell171">
            <text:p text:style-name="P172">Gamintojo pavadinimas ir šali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Direktorius</text:p>
          </table:table-cell>
          <table:table-cell table:style-name="TableCell188">
            <text:p text:style-name="P189">___________</text:p>
            <text:p text:style-name="P190">(parašas)</text:p>
          </table:table-cell>
          <table:table-cell table:style-name="TableCell191">
            <text:p text:style-name="P192">_______________</text:p>
            <text:p text:style-name="P193">(vardas ir pavardė)</text:p>
          </table:table-cell>
        </table:table-row>
      </table:table>
      <text:p text:style-name="P194"/>
      <text:p text:style-name="P195">A. V.</text:p>
      <text:p text:style-name="Normal"/>
      <text:p text:style-name="P196"><text:span text:style-name="T197">_________________</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6-04-26T16:12:00Z</meta:creation-date>
    <dc:date>2016-04-26T16:12:00Z</dc:date>
    <meta:template xlink:href="Normal" xlink:type="simple"/>
    <meta:editing-cycles>2</meta:editing-cycles>
    <meta:editing-duration>PT0S</meta:editing-duration>
    <meta:document-statistic meta:page-count="3" meta:paragraph-count="79" meta:word-count="829" meta:character-count="6639" meta:row-count="267" meta:non-whitespace-character-count="5889"/>
  </office:meta>
</office:document-meta>
</file>