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2 M. BALANDŽIO 18 D. ĮSAKYMO NR. 55 „DĖL LAISVŲ DARBO VIETŲ REGISTRAVIMO DARBO BIRŽOJE TVARKOS PATVIRTINIMO“ PAKEITIMO</text:p>
      <text:p text:style-name="P8"/>
      <text:p text:style-name="P9">2002 m. gruodžio 30 d. Nr. 170</text:p>
      <text:p text:style-name="P10">Vilnius</text:p>
      <text:p text:style-name="P11"/>
      <text:p text:style-name="P12"/>
      <text:p text:style-name="P13"><text:span text:style-name="T14">Vykdydama Įstatymų ir kitų norminių teisės aktų, kuriuos reikia suderinti su Lietuvos Respublikos darbo kodeksu, projektų rengimo plano, patvirtinto Lietuvos Respublikos Vyriausybės 2002 metų li</text:span><text:span text:style-name="T15">epos 19 d. nutarimu Nr. 1189 „Dėl Lietuvos Respublikos darbo kodekso įgyvendinimo planų patvirtinimo“ (Žin., 2002, Nr.<text:s/></text:span><text:a xlink:href="https://www.e-tar.lt/portal/lt/legalAct/TAR.4F946DDDC0CC" office:target-frame-name="_blank" xlink:show="new"><text:span text:style-name="T16">74-3187</text:span></text:a><text:span text:style-name="T17">) 23 punktą,<text:s/></text:span><text:span text:style-name="T18">pakeičiu</text:span><text:span text:style-name="T19"><text:s/>Laisvų darbo vietų regi</text:span><text:span text:style-name="T20">stravimo darbo biržoje tvarką, patvirtintą socialinės apsaugos ir darbo ministro 2002 m. balandžio 18 d. įsakymu Nr. 55 „Dėl Laisvų darbo vietų registravimo darbo biržoje tvarkos patvirtinimo“ (Žin., 2002, Nr.<text:s/></text:span><text:a xlink:href="https://www.e-tar.lt/portal/lt/legalAct/TAR.BDA0F531C9DE" office:target-frame-name="_blank" xlink:show="new"><text:span text:style-name="T21">43-1637</text:span></text:a><text:span text:style-name="T22">):</text:span></text:p>
      <text:p text:style-name="P23"><text:span text:style-name="T24">1</text:span><text:span text:style-name="T25">. Išdėstau 3 punktą taip:</text:span></text:p>
      <text:p text:style-name="P26"><text:span text:style-name="T27">„</text:span><text:span text:style-name="T28">3</text:span><text:span text:style-name="T29">. Darbdaviai:</text:span></text:p>
      <text:p text:style-name="P30"><text:span text:style-name="T31">3.1</text:span><text:span text:style-name="T32">. turi informuoti teritorinę darbo biržą:</text:span></text:p>
      <text:p text:style-name="P33"><text:span text:style-name="T34">3.1.1</text:span><text:span text:style-name="T35">. atsiradus laisvai darbo vietai;</text:span></text:p>
      <text:p text:style-name="P36"><text:span text:style-name="T37">3.1.2</text:span><text:span text:style-name="T38">. pagal darbo biržų bei darbdavių susitarimą;</text:span></text:p>
      <text:p text:style-name="P39"><text:span text:style-name="T40">3.1.3</text:span><text:span text:style-name="T41">. papi</text:span><text:span text:style-name="T42">ldomai remiamiems darbo rinkoje bedarbiams įdarbinti.“</text:span></text:p>
      <text:p text:style-name="P43"><text:span text:style-name="T44">2</text:span><text:span text:style-name="T45">. Išbraukiu 4.1 punkte žodžius „jiems sutikus“.</text:span></text:p>
      <text:p text:style-name="P46"><text:span text:style-name="T47">3</text:span><text:span text:style-name="T48">. Įrašau 4.3 punkte po žodžio „centruose“ žodžius „Jaunimo darbo centruose“.</text:span></text:p>
      <text:p text:style-name="P49"><text:span text:style-name="T50">4</text:span><text:span text:style-name="T51">. Nurodytos tvarkos priede vietoj žodžių „Darbo<text:s/></text:span><text:span text:style-name="T52">vietos registravimo pagrindas: darbdavio iniciatyva, pagal susitarimą su darbo birža, privaloma“ įrašau žodžius „Darbo vietos registravimo pagrindas: atsiradus laisvai darbo vietai; pagal susitarimą su darbo birža; papildomai remiamiems darbo rinkoje bedar</text:span><text:span text:style-name="T53">biams įdarbinti.“</text:span>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8:19:00Z</meta:creation-date>
    <dc:date>2017-11-02T08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