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KOVO 17 D. NUTARIMO NR. 311 „DĖL ETATŲ SKAIČIAUS PATVIRTINIMO VALSTYBĖS ĮSTAIGOMS PRIE MINISTERIJŲ“ PAKEITIMO</text:p>
      <text:p text:style-name="P14"/>
      <text:p text:style-name="P15">2003 m. rugsėjo 9 d. Nr. 114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8 m. kovo 17 d. nutarimą Nr. 311 „Dėl etatų skaičiaus patvirtinimo valstybės įstaigoms prie ministerijų“ (Žin., 1998, Nr.<text:s/></text:span><text:a xlink:href="https://www.e-tar.lt/portal/lt/legalAct/TAR.2BCA92BCDAF6" office:target-frame-name="_blank" xlink:show="new"><text:span text:style-name="T24">28-741</text:span></text:a><text:span text:style-name="T25">; 2000, Nr.<text:s/></text:span><text:a xlink:href="https://www.e-tar.lt/portal/lt/legalAct/TAR.675A8B4E9AFE" office:target-frame-name="_blank" xlink:show="new"><text:span text:style-name="T26">98-3110</text:span></text:a><text:span text:style-name="T27">; 2001, Nr.<text:s/></text:span><text:a xlink:href="https://www.e-tar.lt/portal/lt/legalAct/TAR.5744E4349C2A" office:target-frame-name="_blank" xlink:show="new"><text:span text:style-name="T28">51-1785</text:span></text:a><text:span text:style-name="T29">, Nr.<text:s/></text:span><text:a xlink:href="https://www.e-tar.lt/portal/lt/legalAct/TAR.99F3DE8BFAB6" office:target-frame-name="_blank" xlink:show="new"><text:span text:style-name="T30">90-3172</text:span></text:a><text:span text:style-name="T31">; 2002, Nr.<text:s/></text:span><text:a xlink:href="https://www.e-tar.lt/portal/lt/legalAct/TAR.5CE6966D2552" office:target-frame-name="_blank" xlink:show="new"><text:span text:style-name="T32">53-2087</text:span></text:a><text:span text:style-name="T33">, Nr.<text:s/></text:span><text:a xlink:href="https://www.e-tar.lt/portal/lt/legalAct/TAR.D515568553BC" office:target-frame-name="_blank" xlink:show="new"><text:span text:style-name="T34">90-3853</text:span></text:a><text:span text:style-name="T35">; 2003, Nr.<text:s/></text:span><text:a xlink:href="https://www.e-tar.lt/portal/lt/legalAct/TAR.96EAE9DE87F2" office:target-frame-name="_blank" xlink:show="new"><text:span text:style-name="T36">48-2117</text:span></text:a><text:span text:style-name="T37">) ir išdėstyti 1.2 punkto šeštąją pastraipą taip:</text:span></text:p>
      <text:p text:style-name="P38"><text:span text:style-name="T39">„Nacionalinė mokėjimo agentūra prie Žemės ūkio ministerijos – 295“.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VIDAUS REIKALŲ MINISTRAS<text:tab/>VIRGILIJUS BULOV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14T11:49:00Z</meta:creation-date>
    <dc:date>2019-05-14T11:4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8" meta:character-count="1371" meta:row-count="27" meta:non-whitespace-character-count="1213"/>
  </office:meta>
</office:document-meta>
</file>