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ĖS STIPENDIJOS NUOSTATŲ DALINIO PAKEITIMO</text:p>
      <text:p text:style-name="P14"/>
      <text:p text:style-name="P15">1992 m. vasario 14 d. Nr. 10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Valstybės stipendijų nuostatus, patvirtintus Lietuvos Respublikos Vyriausybės 1991 m. spalio 21 d. nutarimu Nr. 436 „Dėl Valstybės stipendijų nuostatų“ (Žin., 1991, Nr.<text:s/></text:span><text:a xlink:href="https://www.e-tar.lt/portal/lt/legalAct/TAR.1C2A5D6AA68D" office:target-frame-name="_blank" xlink:show="new"><text:span text:style-name="T24">33-913</text:span></text:a><text:span text:style-name="T25">):</text:span></text:p>
      <text:p text:style-name="P26"><text:span text:style-name="T27">1</text:span><text:span text:style-name="T28">. Išdėstyti 2 punkto antrąją ir trečiąją pastraipas taip:</text:span></text:p>
      <text:p text:style-name="P29"><text:span text:style-name="T30">„Aukščiausiojo laipsnio valstybės stipendija (6,5 minimalaus gyvenimo lygio dydžio per mėnesį) skiriama Lietuvos kultūrai ypač nusipelniusiems meno, kultūros ir mokslo veikėjams.</text:span></text:p>
      <text:p text:style-name="P31"><text:span text:style-name="T32">Valstybės stipendija (4 minimalaus gyvenimo lygio dydžio per mėnesį) skiriama talentingiems jauniesiems menininkams ir mokslininkams“.</text:span></text:p>
      <text:p text:style-name="P33"><text:span text:style-name="T34">2</text:span><text:span text:style-name="T35">. Įrašyti 9 punkte vietoj žodžių „1,5 tūkst. rublių“ žodžius „6,5 minimalaus gyvenimo lygio dydžio“.</text:span></text:p>
      <text:p text:style-name="P36"><text:span text:style-name="T37">3</text:span><text:span text:style-name="T38">. Įrašyti 10 punkte vietoj žodžių „1 tūkst. rublių“ žodžius „4 minimalaus gyvenimo lygio dydžio“.</text:span></text:p>
      <text:p text:style-name="P39"/>
      <text:p text:style-name="P40"/>
      <text:p text:style-name="P41"/>
      <text:p text:style-name="P42">LIETUVOS RESPUBLIKOS MINISTRAS PIRMININKAS<text:tab/>G. VAGNOR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0T07:41:00Z</meta:creation-date>
    <dc:date>2023-03-10T07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9" meta:character-count="1115" meta:row-count="35" meta:non-whitespace-character-count="981"/>
  </office:meta>
</office:document-meta>
</file>